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widows="0" fo:orphans="0" fo:break-before="page" fo:text-indent="3.4458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color="#000000" fo:language="en" fo:country="US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olumn95" style:family="table-column">
      <style:table-column-properties style:column-width="3.3104in"/>
    </style:style>
    <style:style style:name="TableColumn96" style:family="table-column">
      <style:table-column-properties style:column-width="3.3819in"/>
    </style:style>
    <style:style style:name="Table94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6.6923in" style:use-optimal-column-width="false"/>
    </style:style>
    <style:style style:name="Table107" style:family="table">
      <style:table-properties style:width="6.6923in" fo:margin-left="0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break-before="page" fo:text-indent="3.54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color="#000000" fo:language="en" fo:country="US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olumn184" style:family="table-column">
      <style:table-column-properties style:column-width="3.3104in"/>
    </style:style>
    <style:style style:name="TableColumn185" style:family="table-column">
      <style:table-column-properties style:column-width="3.3819in"/>
    </style:style>
    <style:style style:name="Table183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olumn197" style:family="table-column">
      <style:table-column-properties style:column-width="6.6923in" style:use-optimal-column-width="false"/>
    </style:style>
    <style:style style:name="Table196" style:family="table">
      <style:table-properties style:width="6.6923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225" style:parent-style-name="Normal" style:family="paragraph">
      <style:paragraph-properties fo:widows="0" fo:orphans="0" fo:background-color="#FFFFFF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8" style:parent-style-name="Normal" style:family="paragraph">
      <style:paragraph-properties fo:widows="0" fo:orphans="0" fo:background-color="#FFFFFF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break-before="page" fo:text-indent="3.54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indent="3.543in"/>
      <style:text-properties fo:color="#000000"/>
    </style:style>
    <style:style style:name="P261" style:parent-style-name="Normal" style:family="paragraph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language="en" fo:country="US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olumn275" style:family="table-column">
      <style:table-column-properties style:column-width="3.3104in"/>
    </style:style>
    <style:style style:name="TableColumn276" style:family="table-column">
      <style:table-column-properties style:column-width="3.3819in"/>
    </style:style>
    <style:style style:name="Table274" style:family="table">
      <style:table-properties style:width="6.692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Column288" style:family="table-column">
      <style:table-column-properties style:column-width="6.6923in" style:use-optimal-column-width="false"/>
    </style:style>
    <style:style style:name="Table287" style:family="table">
      <style:table-properties style:width="6.6923in" fo:margin-left="0in" table:align="lef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T3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none" fo:border-bottom="0.0069in dashed #000000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0.0069in dashe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color="#000000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break-before="page" fo:text-indent="3.54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language="en" fo:country="US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widows="0" fo:orphans="0" fo:text-align="center" fo:background-color="#FFFFFF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7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olumn373" style:family="table-column">
      <style:table-column-properties style:column-width="3.3104in"/>
    </style:style>
    <style:style style:name="TableColumn374" style:family="table-column">
      <style:table-column-properties style:column-width="3.3819in"/>
    </style:style>
    <style:style style:name="Table372" style:family="table">
      <style:table-properties style:width="6.692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paragraph-properties fo:text-indent="0.4923in"/>
      <style:text-properties fo:color="#000000"/>
    </style:style>
    <style:style style:name="TableColumn386" style:family="table-column">
      <style:table-column-properties style:column-width="6.6923in" style:use-optimal-column-width="false"/>
    </style:style>
    <style:style style:name="Table385" style:family="table">
      <style:table-properties style:width="6.6923in" fo:margin-left="0in" table:align="lef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</style:style>
    <style:style style:name="T4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/>
    </style:style>
    <style:style style:name="P411" style:parent-style-name="Normal" style:family="paragraph">
      <style:paragraph-properties fo:widows="0" fo:orphans="0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30" style:parent-style-name="Normal" style:family="paragraph">
      <style:paragraph-properties fo:widows="0" fo:orphans="0" fo:background-color="#FFFFFF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color="#000000" fo:language="en" fo:country="US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widows="0" fo:orphans="0" fo:text-align="center" fo:background-color="#FFFFFF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45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53" style:parent-style-name="Normal" style:family="paragraph">
      <style:paragraph-properties fo:widows="0" fo:orphans="0" fo:background-color="#FFFFFF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5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457" style:family="table-column">
      <style:table-column-properties style:column-width="3.4055in" style:use-optimal-column-width="false"/>
    </style:style>
    <style:style style:name="TableColumn458" style:family="table-column">
      <style:table-column-properties style:column-width="3.2868in" style:use-optimal-column-width="false"/>
    </style:style>
    <style:style style:name="Table456" style:family="table">
      <style:table-properties style:width="6.6923in" fo:margin-left="0in" table:align="lef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97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498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499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0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1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2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3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4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5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6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7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8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09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0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1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2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3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4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5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6" style:parent-style-name="Normal" style:family="paragraph">
      <style:paragraph-properties fo:widows="0" fo:orphans="0" fo:margin-left="0.909in" fo:background-color="#FFFFFF">
        <style:tab-stops/>
      </style:paragraph-properties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widows="0" fo:orphans="0" fo:text-indent="0.4923in" fo:background-color="#FFFFFF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19" style:parent-style-name="Normal" style:family="paragraph">
      <style:paragraph-properties fo:widows="0" fo:orphans="0" fo:text-indent="0.4923in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P524" style:parent-style-name="Normal" style:family="paragraph">
      <style:paragraph-properties fo:widows="0" fo:orphans="0" fo:margin-left="0.7402in" fo:text-indent="0.4923in" fo:background-color="#FFFFFF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525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26" style:parent-style-name="Normal" style:family="paragraph">
      <style:paragraph-properties fo:widows="0" fo:orphans="0" fo:text-indent="0.4923in" fo:background-color="#FFFFFF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  <style:text-properties fo:font-weight="bold" style:font-weight-asian="bold" style:font-weight-complex="bold" fo:color="#000000"/>
    </style:style>
    <style:style style:name="P527" style:parent-style-name="Normal" style:family="paragraph">
      <style:paragraph-properties fo:widows="0" fo:orphans="0" fo:text-indent="0.4923in" fo:background-color="#FFFFFF">
        <style:tab-stops>
          <style:tab-stop style:type="center" style:position="3.1666in"/>
          <style:tab-stop style:type="left" style:leader-style="solid" style:leader-text="_" style:position="3.6763in"/>
          <style:tab-stop style:type="center" style:position="5.0833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indent="0.4923in" fo:background-color="#FFFFFF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/>
    </style:style>
    <style:style style:name="P537" style:parent-style-name="Normal" style:family="paragraph">
      <style:paragraph-properties fo:widows="0" fo:orphans="0" fo:text-indent="0.4923in" fo:background-color="#FFFFFF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widows="0" fo:orphans="0" fo:text-align="center" fo:background-color="#FFFFFF"/>
      <style:text-properties fo:color="#000000"/>
    </style:style>
    <style:style style:name="P539" style:parent-style-name="Normal" style:family="paragraph">
      <style:paragraph-properties fo:widows="0" fo:orphans="0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<text:span text:style-name="T15">DĖL FORMŲ PATVIRTINIMO</text:span></text:p>
      <text:p text:style-name="P16"/>
      <text:p text:style-name="P17">2006 m. rugpjūčio 29 d. Nr. 1A-479</text:p>
      <text:p text:style-name="P18">Vilnius</text:p>
      <text:p text:style-name="P19"/>
      <text:p text:style-name="P20"/>
      <text:p text:style-name="P21"><text:span text:style-name="T22">Vadovaudamasis Lietuvos Respublikos farmacijos įstatymo (Žin., 2006, Nr.<text:s/></text:span><text:a xlink:href="https://www.e-tar.lt/portal/lt/legalAct/TAR.FF33B3BF23DD" office:target-frame-name="_blank" xlink:show="new"><text:span text:style-name="T23">78-3056</text:span></text:a><text:span text:style-name="T24">) 9 straipsnio 2 dalimi, 17 straipsnio 2 dalimi ir 60 straipsnio 3 dalimi,</text:span></text:p>
      <text:p text:style-name="P25"><text:span text:style-name="T26">1</text:span><text:span text:style-name="T27">.<text:s/></text:span><text:span text:style-name="T28">Tvirtinu</text:span><text:span text:style-name="T29"><text:s/>pridedamas:</text:span></text:p>
      <text:p text:style-name="P30"><text:span text:style-name="T31">1.1</text:span><text:span text:style-name="T32">. Vaistinio preparato rinkodaros pažymėjimo formą;</text:span></text:p>
      <text:p text:style-name="P33"><text:span text:style-name="T34">1.2</text:span><text:span text:style-name="T35">. Vaistinio preparato registracijos pažymėjimo formą;</text:span></text:p>
      <text:p text:style-name="P36"><text:span text:style-name="T37">1.3</text:span><text:span text:style-name="T38">. Vaistinio preparato lygiagretaus importo leidimo formą;</text:span></text:p>
      <text:p text:style-name="P39"><text:span text:style-name="T40">1.4</text:span><text:span text:style-name="T41">. Medicininės paskirties produkto registracijos pažymėjimo formą;</text:span></text:p>
      <text:p text:style-name="P42"><text:span text:style-name="T43">1.5</text:span><text:span text:style-name="T44">. Ekspertizės pažymos formą.</text:span></text:p>
      <text:p text:style-name="P45"><text:span text:style-name="T46">2</text:span><text:span text:style-name="T47">.<text:s/></text:span><text:span text:style-name="T48">Laikau</text:span><text:span text:style-name="T49"><text:s/>netekusiais galios:</text:span></text:p>
      <text:p text:style-name="P50"><text:span text:style-name="T51">2.1</text:span><text:span text:style-name="T52">. Valstybinės vaistų kontrolės tarnybos prie Lietuvos Respublikos sveikatos apsaugos ministerijos (toliau – VVKT) viršininko 2006 m. vasario 10 d. įsakymo Nr. 1A-79 „Dėl Valstybinės vaistų kontrolės tarnybos prie Lietuvos Respublikos sveikatos apsaugos ministerijos 2004 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53">24-819</text:span></text:a><text:span text:style-name="T54">) 1 punktą;</text:span></text:p>
      <text:p text:style-name="P55"><text:span text:style-name="T56">2.2</text:span><text:span text:style-name="T57">. VVKT viršin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58">184-6825</text:span></text:a><text:span text:style-name="T59">) 1.1. punktą;</text:span></text:p>
      <text:p text:style-name="P60"><text:span text:style-name="T61">2.3</text:span><text:span text:style-name="T62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63">111-4163</text:span></text:a><text:span text:style-name="T64">);</text:span></text:p>
      <text:p text:style-name="P65"><text:span text:style-name="T66">2.4</text:span><text:span text:style-name="T67">. VVKT v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68">97-3607</text:span></text:a><text:span text:style-name="T69">).</text:span></text:p>
      <text:p text:style-name="P70"/>
      <text:p text:style-name="P71"/>
      <text:p text:style-name="P72"/>
      <text:p text:style-name="P73">L. E. VIRŠININKO PAREIGAS<text:tab/>RIMAS JANKŪNAS</text:p>
      <text:soft-page-break/>
      <text:p text:style-name="P74"><text:span text:style-name="T75"><text:tab/></text:span><text:span text:style-name="T76"><text:tab/></text:span><text:span text:style-name="T77"><text:tab/></text:span><text:span text:style-name="T78"><text:tab/>Forma patvirtinta Valstybinės vaistų kontrolės<text:s/></text:span></text:p>
      <text:p text:style-name="P79">tarnybos prie Lietuvos Respublikos sveikatos<text:s/></text:p>
      <text:p text:style-name="P80">apsaugos ministerijos viršininko<text:s/></text:p>
      <text:p text:style-name="P81">2006-08-29 įsakymu Nr. 1A-479</text:p>
      <text:p text:style-name="P82"/>
      <text:p text:style-name="P83"><text:span text:style-name="T84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5"/>
      <text:p text:style-name="P86">VALSTYBINĖ VAISTŲ KONTROLĖS TARNYBA PRIE LIETUVOS RESPUBLIKOS SVEIKATOS APSAUGOS MINISTERIJOS</text:p>
      <text:p text:style-name="P87"/>
      <text:p text:style-name="P88">STATE MEDICINES CONTROL AGENCY UNDER THE MINISTRY OF HEALTH OF THE REPUBLIC OF LITHUANIA</text:p>
      <text:p text:style-name="P89"/>
      <text:p text:style-name="P90"><text:span text:style-name="T91">VAISTINIO PREPARATO RINKODAROS PAŽYMĖJIMAS</text:span></text:p>
      <text:p text:style-name="P92"><text:span text:style-name="T93">MARKETING AUTHORISATION OF THE MEDICINAL PRODUCT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r.</text:p>
          </table:table-cell>
          <table:table-cell table:style-name="TableCell100" table:number-rows-spanned="2">
            <text:p text:style-name="P101">LT/1/<text:s/></text:p>
          </table:table-cell>
        </table:table-row>
        <table:table-row table:style-name="TableRow102">
          <table:table-cell table:style-name="TableCell103">
            <text:p text:style-name="P104">No.</text:p>
          </table:table-cell>
          <table:covered-table-cell>
            <text:p text:style-name="P105"/>
          </table:covered-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Vaistinio preparato pavadinimas</text:span></text:p>
            <text:p text:style-name="P113">Name of the Medicinal Product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Sudėtis</text:span></text:p>
            <text:p text:style-name="P119">Composition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Pakuotė ir jos turinys</text:span></text:p>
            <text:p text:style-name="P125">Nature and contents of container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Rinkodaros teisės turėtojas</text:span></text:p>
            <text:p text:style-name="P131">Marketing Authorisation Holder</text:p>
            <text:p text:style-name="P132"/>
          </table:table-cell>
        </table:table-row>
        <table:table-row table:style-name="TableRow133">
          <table:table-cell table:style-name="TableCell134">
            <text:p text:style-name="P135">Rinkodaros teisės &lt;suteikimo&gt;<text:s/></text:p>
            <text:p text:style-name="P136"><text:span text:style-name="T137">&lt;atnaujinimo&gt; data</text:span></text:p>
            <text:p text:style-name="P138">Date of &lt;Authorisation&gt;&lt;Renewal&gt;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Išduotas</text:span></text:p>
            <text:p text:style-name="P144">Issued at</text:p>
          </table:table-cell>
        </table:table-row>
        <table:table-row table:style-name="TableRow145">
          <table:table-cell table:style-name="TableCell146">
            <text:p text:style-name="P147">&lt;Preparato charakteristikų santrauka pateikiama I priede, rinkodaros pažymėjimo sąlygos – II priede, ženklinimas ir pakuotės lapelis – III priede.</text:p>
            <text:p text:style-name="P148"/>
            <text:p text:style-name="P149">Characteristics of the Product concerned are 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50">
          <table:table-cell table:style-name="TableCell151">
            <text:p text:style-name="P152"><text:span text:style-name="T153">Viršininkas</text:span></text:p>
            <text:p text:style-name="P154">Director<text:s/></text:p>
            <text:p text:style-name="P155">A. V.</text:p>
            <text:p text:style-name="P156"/>
            <text:p text:style-name="P157"><text:span text:style-name="T158">Vaistų registracijos skyriaus vedėjas</text:span></text:p>
            <text:p text:style-name="P159">Head of Marketing Authorisation Division</text:p>
          </table:table-cell>
        </table:table-row>
      </table:table>
      <text:p text:style-name="P160"><text:span text:style-name="T161">______________</text:span></text:p>
      <text:soft-page-break/>
      <text:p text:style-name="P162"><text:span text:style-name="T163"><text:tab/></text:span><text:span text:style-name="T164"><text:tab/></text:span><text:span text:style-name="T165"><text:tab/></text:span><text:span text:style-name="T166"><text:tab/>Forma patvirtinta Valstybinės vaistų kontrolės<text:s/></text:span></text:p>
      <text:p text:style-name="P167">tarnybos prie Lietuvos Respublikos sveikatos<text:s/></text:p>
      <text:p text:style-name="P168">apsaugos ministerijos viršininko<text:s/></text:p>
      <text:p text:style-name="P169">2006-08-29 įsakymu Nr. 1A-479</text:p>
      <text:p text:style-name="P170"/>
      <text:p text:style-name="P171"><text:span text:style-name="T172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73"/>
      <text:p text:style-name="P174">VALSTYBINĖ VAISTŲ KONTROLĖS TARNYBAPRIE LIETUVOS RESPUBLIKOS SVEIKATOS APSAUGOS MINISTERIJOS</text:p>
      <text:p text:style-name="P175"/>
      <text:p text:style-name="P176">STATE MEDICINES CONTROL AGENCY UNDER THE MINISTRY OF HEALTH OF THE REPUBLIC OF LITHUANIA</text:p>
      <text:p text:style-name="P177"/>
      <text:p text:style-name="P178"><text:span text:style-name="T179">VAISTINIO PREPARATO REGISTRACIJOS PAŽYMĖJIMAS</text:span></text:p>
      <text:p text:style-name="P180"><text:span text:style-name="T181">REGISTRATION CERTIFICATE OF THE MEDICINAL PRODUCT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r.</text:p>
          </table:table-cell>
          <table:table-cell table:style-name="TableCell189" table:number-rows-spanned="2">
            <text:p text:style-name="P190">LT/1/<text:s/></text:p>
          </table:table-cell>
        </table:table-row>
        <table:table-row table:style-name="TableRow191">
          <table:table-cell table:style-name="TableCell192">
            <text:p text:style-name="P193">No.</text:p>
          </table:table-cell>
          <table:covered-table-cell>
            <text:p text:style-name="P194"/>
          </table:covered-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Vaistinio preparato pavadinimas</text:span></text:p>
            <text:p text:style-name="P202">Name of the Medicinal Product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udėtis</text:span></text:p>
            <text:p text:style-name="P208">Composition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Pakuotė ir jos turinys</text:span></text:p>
            <text:p text:style-name="P214">Nature and contents of container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Rinkodaros teisės turėtojas</text:span></text:p>
            <text:p text:style-name="P220">Marketing Authorisation Holder</text:p>
            <text:p text:style-name="P221"/>
          </table:table-cell>
        </table:table-row>
        <table:table-row table:style-name="TableRow222">
          <table:table-cell table:style-name="TableCell223">
            <text:p text:style-name="P224">Rinkodaros teisės &lt;suteikimo&gt;<text:s/></text:p>
            <text:p text:style-name="P225"><text:span text:style-name="T226">&lt;atnaujinimo&gt; data</text:span></text:p>
            <text:p text:style-name="P227">Date of &lt;Registration&gt;&lt;Renewal&gt;</text:p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Išduotas</text:span></text:p>
            <text:p text:style-name="P233">Issued at</text:p>
            <text:p text:style-name="P234"/>
          </table:table-cell>
        </table:table-row>
        <table:table-row table:style-name="TableRow235">
          <table:table-cell table:style-name="TableCell236">
            <text:p text:style-name="P237">&lt;Preparato charakteristikų santrauka pateikiama I priede, registracijos pažymėjimo sąlygos – II priede, ženklinimas ir pakuotės lapelis – III priede.</text:p>
            <text:p text:style-name="P238"/>
            <text:p text:style-name="P239">Characteristics of the Product concerned are summarized in Annex I hereto. The Registration shall be subject to compliance with all the conditions referred to in Annex II. The Labelling and Package Leaflet shall conform to Annex III.&gt;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Viršininkas</text:span></text:p>
            <text:p text:style-name="P245">Director<text:s/></text:p>
            <text:p text:style-name="P246">A. V.</text:p>
            <text:p text:style-name="P247"/>
            <text:p text:style-name="P248"><text:span text:style-name="T249">Vaistų registracijos skyriaus vedėjas</text:span></text:p>
            <text:p text:style-name="P250">Head of Marketing Authorisation Division</text:p>
          </table:table-cell>
        </table:table-row>
      </table:table>
      <text:p text:style-name="P251"><text:span text:style-name="T252">______________</text:span></text:p>
      <text:soft-page-break/>
      <text:p text:style-name="P253"><text:span text:style-name="T254"><text:tab/></text:span><text:span text:style-name="T255"><text:tab/></text:span><text:span text:style-name="T256"><text:tab/></text:span><text:span text:style-name="T257"><text:tab/>Forma patvirtinta Valstybinės vaistų kontrolės<text:s/></text:span></text:p>
      <text:p text:style-name="P258">tarnybos prie Lietuvos Respublikos sveikatos<text:s/></text:p>
      <text:p text:style-name="P259">apsaugos ministerijos viršininko<text:s/></text:p>
      <text:p text:style-name="P260">2006-08-29 įsakymu Nr. 1A-479</text:p>
      <text:p text:style-name="P261"/>
      <text:p text:style-name="P262"><text:span text:style-name="T263"><draw:frame draw:style-name="a3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64"/>
      <text:p text:style-name="P265">VALSTYBINĖ VAISTŲ KONTROLĖS TARNYBAPRIE LIETUVOS RESPUBLIKOS SVEIKATOS APSAUGOS MINISTERIJOS</text:p>
      <text:p text:style-name="P266"/>
      <text:p text:style-name="P267">STATE MEDICINES CONTROL AGENCY UNDER THE MINISTRY OF HEALTH OF THE REPUBLIC OF LITHUANIA</text:p>
      <text:p text:style-name="P268"/>
      <text:p text:style-name="P269"><text:span text:style-name="T270">VAISTINIO PREPARATO LYGIAGRETAUS IMPORTO LEIDIMAS</text:span></text:p>
      <text:p text:style-name="P271"><text:span text:style-name="T272">PARALLEL IMPORT LICENSE OF MEDICINAL PRODUCT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r.</text:p>
          </table:table-cell>
          <table:table-cell table:style-name="TableCell280" table:number-rows-spanned="2">
            <text:p text:style-name="P281">LT/P/</text:p>
          </table:table-cell>
        </table:table-row>
        <table:table-row table:style-name="TableRow282">
          <table:table-cell table:style-name="TableCell283">
            <text:p text:style-name="P284">No.</text:p>
          </table:table-cell>
          <table:covered-table-cell>
            <text:p text:style-name="P285"/>
          </table:covered-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Vaistinio preparato pavadinimas</text:span></text:p>
            <text:p text:style-name="P293">Name of the Medicinal Product</text:p>
          </table:table-cell>
        </table:table-row>
        <table:table-row table:style-name="TableRow294">
          <table:table-cell table:style-name="TableCell295">
            <text:p text:style-name="P296"><text:span text:style-name="T297">Sudėtis</text:span></text:p>
            <text:p text:style-name="P298">Composition</text:p>
          </table:table-cell>
        </table:table-row>
        <table:table-row table:style-name="TableRow299">
          <table:table-cell table:style-name="TableCell300">
            <text:p text:style-name="P301"><text:span text:style-name="T302">Pakuotė ir jos turinys</text:span></text:p>
            <text:p text:style-name="P303">Nature and contents of container</text:p>
          </table:table-cell>
        </table:table-row>
        <table:table-row table:style-name="TableRow304">
          <table:table-cell table:style-name="TableCell305">
            <text:p text:style-name="P306"><text:span text:style-name="T307">Lygiagretaus importo leidimo turėtojas</text:span></text:p>
            <text:p text:style-name="P308">Parallel Import License Holder</text:p>
          </table:table-cell>
        </table:table-row>
        <table:table-row table:style-name="TableRow309">
          <table:table-cell table:style-name="TableCell310">
            <text:p text:style-name="P311"><text:span text:style-name="T312">Išduotas</text:span></text:p>
            <text:p text:style-name="P313">Issued at</text:p>
          </table:table-cell>
        </table:table-row>
        <table:table-row table:style-name="TableRow314">
          <table:table-cell table:style-name="TableCell315">
            <text:p text:style-name="P316"><text:span text:style-name="T317">Referentinio vaistinio preparato pavadinimas</text:span></text:p>
            <text:p text:style-name="P318"><text:span text:style-name="T319">Name of the reference Medicinal Product</text:span></text:p>
          </table:table-cell>
        </table:table-row>
        <table:table-row table:style-name="TableRow320">
          <table:table-cell table:style-name="TableCell321">
            <text:p text:style-name="P322"><text:span text:style-name="T323">Referentinės rinkodaros teisės turėtojas</text:span></text:p>
            <text:p text:style-name="P324">Reference Marketing Authorisation Holder</text:p>
          </table:table-cell>
        </table:table-row>
        <table:table-row table:style-name="TableRow325">
          <table:table-cell table:style-name="TableCell326">
            <text:p text:style-name="P327"><text:span text:style-name="T328">Referentinio pažymėjimo numeris</text:span></text:p>
            <text:p text:style-name="P329">Reference Marketing Authorisation Number</text:p>
          </table:table-cell>
        </table:table-row>
        <table:table-row table:style-name="TableRow330">
          <table:table-cell table:style-name="TableCell331">
            <text:p text:style-name="P332">&lt;Preparato charakteristikų santrauka pateikiama I priede, leidimo sąlygos – II priede, ženklinimas ir pakuotės lapelis – III priede.</text:p>
            <text:p text:style-name="P333"/>
            <text:p text:style-name="P334">Characteristics of the Product concerned are summarized in Annex I hereto. The License shall be subject to compliance with all the conditions referred to in Annex II. The Labelling and Package Leaflet shall conform to Annex III.&gt;</text:p>
          </table:table-cell>
        </table:table-row>
        <table:table-row table:style-name="TableRow335">
          <table:table-cell table:style-name="TableCell336">
            <text:p text:style-name="P337"><text:span text:style-name="T338">Viršininkas</text:span></text:p>
            <text:p text:style-name="P339">Director<text:s/></text:p>
            <text:p text:style-name="P340">A. V.</text:p>
            <text:p text:style-name="P341"><text:span text:style-name="T342">Vaistų registracijos skyriaus vedėjas</text:span></text:p>
            <text:p text:style-name="P343">Head of Marketing Authorisation Division</text:p>
          </table:table-cell>
        </table:table-row>
      </table:table>
      <text:p text:style-name="P344"><text:span text:style-name="T345">______________</text:span></text:p>
      <text:soft-page-break/>
      <text:p text:style-name="P346"><text:span text:style-name="T347"><text:tab/></text:span><text:span text:style-name="T348"><text:tab/></text:span><text:span text:style-name="T349"><text:tab/></text:span><text:span text:style-name="T350"><text:tab/>Forma patvirtinta Valstybinės vaistų kontrolės<text:s/></text:span></text:p>
      <text:p text:style-name="P351">tarnybos prie Lietuvos Respublikos sveikatos<text:s/></text:p>
      <text:p text:style-name="P352">apsaugos ministerijos viršininko<text:s/></text:p>
      <text:p text:style-name="P353">2006-08-29 įsakymu Nr. 1A-479</text:p>
      <text:p text:style-name="P354"/>
      <text:p text:style-name="P355"><text:span text:style-name="T356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57"/>
      <text:p text:style-name="P358"><text:span text:style-name="T359">VALSTYBINĖ VAISTŲ KONTROLĖS TARNYBA PRIE LIETUVOS RESPUBLIKOS SVEIKATOS APSAUGOS MINISTERIJOS</text:span></text:p>
      <text:p text:style-name="P360"/>
      <text:p text:style-name="P361"><text:span text:style-name="T362">STATE MEDICINES CONTROL AGENCY UNDER THE MINISTRY OF HEALTH OF THE REPUBLIC OF LITHUANIA</text:span></text:p>
      <text:p text:style-name="P363"/>
      <text:p text:style-name="P364"><text:span text:style-name="T365">MEDICININĖS PASKIRTIES PRODUKTO REGISTRACIJOS</text:span></text:p>
      <text:p text:style-name="P366"><text:span text:style-name="T367">PAŽYMĖJIMAS</text:span></text:p>
      <text:p text:style-name="P368"/>
      <text:p text:style-name="P369">REGISTRATION CERTIFICATE OF THE MEDICINAL PURPOSE</text:p>
      <text:p text:style-name="P370">PRODUCT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Nr.</text:p>
          </table:table-cell>
          <table:table-cell table:style-name="TableCell378" table:number-rows-spanned="2">
            <text:p text:style-name="P379">LT/3/</text:p>
          </table:table-cell>
        </table:table-row>
        <table:table-row table:style-name="TableRow380">
          <table:table-cell table:style-name="TableCell381">
            <text:p text:style-name="P382">No.</text:p>
          </table:table-cell>
          <table:covered-table-cell>
            <text:p text:style-name="P383"/>
          </table:covered-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Medicininės paskirties produkto<text:s/></text:p>
            <text:p text:style-name="P390"><text:span text:style-name="T391">pavadinimas</text:span></text:p>
            <text:p text:style-name="P392">Name of the Medicinal Purpose Product</text:p>
          </table:table-cell>
        </table:table-row>
        <table:table-row table:style-name="TableRow393">
          <table:table-cell table:style-name="TableCell394">
            <text:p text:style-name="P395"><text:span text:style-name="T396">Sudėtis</text:span></text:p>
            <text:p text:style-name="P397">Composition</text:p>
          </table:table-cell>
        </table:table-row>
        <table:table-row table:style-name="TableRow398">
          <table:table-cell table:style-name="TableCell399">
            <text:p text:style-name="P400"><text:span text:style-name="T401">Pakuotė ir jos turinys</text:span></text:p>
            <text:p text:style-name="P402">Nature and contents of container</text:p>
          </table:table-cell>
        </table:table-row>
        <table:table-row table:style-name="TableRow403">
          <table:table-cell table:style-name="TableCell404">
            <text:p text:style-name="P405"><text:span text:style-name="T406">Rinkodaros teisės turėtojas</text:span></text:p>
            <text:p text:style-name="P407">Marketing Authorisation Holder</text:p>
          </table:table-cell>
        </table:table-row>
        <table:table-row table:style-name="TableRow408">
          <table:table-cell table:style-name="TableCell409">
            <text:p text:style-name="P410">Rinkodaros teisės &lt;suteikimo&gt;<text:s/></text:p>
            <text:p text:style-name="P411"><text:span text:style-name="T412">&lt;atnaujinimo&gt; data</text:span></text:p>
            <text:p text:style-name="P413">Date of &lt;Registration&gt;&lt;Renewal&gt;</text:p>
          </table:table-cell>
        </table:table-row>
        <table:table-row table:style-name="TableRow414">
          <table:table-cell table:style-name="TableCell415">
            <text:p text:style-name="P416"><text:span text:style-name="T417">Išduotas</text:span></text:p>
            <text:p text:style-name="P418">Issued at</text:p>
          </table:table-cell>
        </table:table-row>
        <table:table-row table:style-name="TableRow419">
          <table:table-cell table:style-name="TableCell420">
            <text:p text:style-name="P421">&lt;Ženklinimas &lt;ir pakuotės lapelis&gt; pateikiamas &lt; pateikiami&gt; priede.</text:p>
            <text:p text:style-name="P422">The Labelling &lt;and Package Leaflet&gt; shall conform to Annex&gt;</text:p>
          </table:table-cell>
        </table:table-row>
        <table:table-row table:style-name="TableRow423">
          <table:table-cell table:style-name="TableCell424">
            <text:p text:style-name="P425"><text:span text:style-name="T426">Viršininkas</text:span></text:p>
            <text:p text:style-name="P427">Director<text:s/></text:p>
            <text:p text:style-name="P428">A. V.</text:p>
            <text:p text:style-name="P429"/>
            <text:p text:style-name="P430"><text:span text:style-name="T431">Vaistų registracijos skyriaus vedėjas</text:span></text:p>
            <text:p text:style-name="P432">Head of Marketing Authorisation Division</text:p>
          </table:table-cell>
        </table:table-row>
      </table:table>
      <text:p text:style-name="P433"><text:span text:style-name="T434">______________</text:span></text:p>
      <text:soft-page-break/>
      <text:p text:style-name="P435"><text:span text:style-name="T436">Forma patvirtinta Valstybinės vaistų kontrolės<text:s/></text:span></text:p>
      <text:p text:style-name="P437">tarnybos prie Lietuvos Respublikos sveikatos<text:s/></text:p>
      <text:p text:style-name="P438">apsaugos ministerijos viršininko<text:s/></text:p>
      <text:p text:style-name="P439">2006-08-29 įsakymu Nr. 1A-479</text:p>
      <text:p text:style-name="P440"/>
      <text:p text:style-name="P441"><text:span text:style-name="T442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43"/>
      <text:p text:style-name="P444"><text:span text:style-name="T445">VALSTYBINĖ VAISTŲ KONTROLĖS TARNYBA PRIE LIETUVOS RESPUBLIKOS SVEIKATOS APSAUGOS MINISTERIJOS</text:span></text:p>
      <text:p text:style-name="P446"/>
      <text:p text:style-name="P447">STATE MEDICINES CONTROL AGENCY UNDER THE MINISTRY OF HEALTH OF THE REPUBLIC OF LITHUANIA</text:p>
      <text:p text:style-name="P448"/>
      <text:p text:style-name="P449">EKSPERTIZĖS PAŽYMA</text:p>
      <text:p text:style-name="P450">ASSESSMENT CERTIFICATE</text:p>
      <text:p text:style-name="P451"/>
      <text:p text:style-name="P452">_____________ Nr. No. _______</text:p>
      <text:p text:style-name="P453"><text:tab/>(data/date)</text:p>
      <text:p text:style-name="P454">Vilnius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(Vaistinio preparato pavadinimas)</text:span></text:p>
            <text:p text:style-name="P463">(Name of the Medicinal Product)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(Medicininės paskirties produkto pavadinimas)</text:span></text:p>
            <text:p text:style-name="P470">(Name of the Medicinal Purpose Product)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Sudėtis</text:span></text:p>
            <text:p text:style-name="P477">Composition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(Pareiškėjas) (Rinkodaros teisės turėtojas)</text:span></text:p>
            <text:p text:style-name="P484">(Applicant) (Marketing Authorisation Holder)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(Lygiagretaus importo leidimo turėtojas)</text:span></text:p>
            <text:p text:style-name="P491">(Parallel Import License Holder)</text:p>
          </table:table-cell>
          <table:table-cell table:style-name="TableCell492">
            <text:p text:style-name="P493"/>
          </table:table-cell>
        </table:table-row>
      </table:table>
      <text:p text:style-name="P494">Pažymima, kad, įvertinus pateiktą informaciją ir dokumentus, paraiška (pateikta YYYY MM DD)</text:p>
      <text:p text:style-name="P495">This certifies that after assessment of the submitted particulars and documents, the application (dated YYYY MM DD)</text:p>
      <text:p text:style-name="P496">for</text:p>
      <text:p text:style-name="P497">((suteikti) (atnaujinti) (perduoti) rinkodaros teisę))</text:p>
      <text:p text:style-name="P498">((granting) (renewal of) (transfer of) marketing authorisation)</text:p>
      <text:p text:style-name="P499">(išduoti lygiagretaus importo leidimą)</text:p>
      <text:p text:style-name="P500">(issue parallel import license)</text:p>
      <text:p text:style-name="P501">(pakeisti lygiagretaus importo leidimo sąlygas)</text:p>
      <text:p text:style-name="P502">(change to the terms of parallel import license)</text:p>
      <text:p text:style-name="P503">(klasifikacijos keitimui į receptinę) &lt;(pakuotei N.)&gt;</text:p>
      <text:p text:style-name="P504">(change of classification to „subject“ to medical prescription) &lt;(for the package N.)&gt;</text:p>
      <text:p text:style-name="P505">(klasifikacijos keitimui į nereceptinę) &lt;(pakuotei N.)&gt;</text:p>
      <text:p text:style-name="P506">(change of classification to „not subject“ to medical prescription) &lt; (for the package N.)&gt;</text:p>
      <text:p text:style-name="P507">(rinkodaros sąlygų variacijai)</text:p>
      <text:p text:style-name="P508">(variation to the terms of marketing authorisation)</text:p>
      <text:p text:style-name="P509">(ženklinimo/pakuotės lapelio keitimui)</text:p>
      <text:p text:style-name="P510">(change of labelling/package leaflet)</text:p>
      <text:p text:style-name="P511">(netenkinama)</text:p>
      <text:soft-page-break/>
      <text:p text:style-name="P512">(has been refused)</text:p>
      <text:p text:style-name="P513">(Neigiamo sprendimo priežastys) (pateikiamos priede)&lt;(tik lietuvių k.)&gt;</text:p>
      <text:p text:style-name="P514">(Please refer to Annex for)(reasons of refusal)&lt;(available only in Lithuanian)&gt;</text:p>
      <text:p text:style-name="P515">(tenkinama)</text:p>
      <text:p text:style-name="P516">(has been (approved) (validated))</text:p>
      <text:p text:style-name="P517"/>
      <text:p text:style-name="P518">Viršininkas<text:tab/>________________<text:tab/>________________________</text:p>
      <text:p text:style-name="P519"><text:span text:style-name="T520">Director</text:span><text:span text:style-name="T521"><text:tab/></text:span><text:span text:style-name="T522">(parašas/signature)</text:span><text:span text:style-name="T523"><text:tab/>(vardas ir pavardė/name and surname)</text:span></text:p>
      <text:p text:style-name="P524">A. V.</text:p>
      <text:p text:style-name="P525"/>
      <text:p text:style-name="P526">Vaistų registracijos<text:s/></text:p>
      <text:p text:style-name="P527"><text:span text:style-name="T528">skyriaus vedėjas<text:s/></text:span><text:span text:style-name="T529"><text:tab/></text:span><text:span text:style-name="T530">________________</text:span><text:span text:style-name="T531"><text:tab/>________________________</text:span></text:p>
      <text:p text:style-name="P532"><text:span text:style-name="T533">Head of Marketing</text:span><text:span text:style-name="T534"><text:tab/></text:span><text:span text:style-name="T535">(parašas/signature)</text:span><text:span text:style-name="T536"><text:tab/>(vardas ir pavardė/name and surname)</text:span></text:p>
      <text:p text:style-name="P537">Authorisation Division<text:s/><text:tab/></text:p>
      <text:p text:style-name="P538">______________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6T10:18:00Z</meta:creation-date>
    <dc:date>2020-10-16T10:18:00Z</dc:date>
    <meta:template xlink:href="Normal.dotm" xlink:type="simple"/>
    <meta:editing-cycles>2</meta:editing-cycles>
    <meta:editing-duration>PT0S</meta:editing-duration>
    <meta:document-statistic meta:page-count="7" meta:paragraph-count="66" meta:word-count="1139" meta:character-count="9447" meta:row-count="220" meta:non-whitespace-character-count="8374"/>
  </office:meta>
</office:document-meta>
</file>