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style>
    <style:style style:name="T14" style:parent-style-name="DefaultParagraphFont" style:family="text">
      <style:text-properties fo:text-transform="uppercase" fo:letter-spacing="0.0416in"/>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style:font-weight-complex="bold" fo:color="#4A473C"/>
    </style:style>
    <style:style style:name="T22" style:parent-style-name="DefaultParagraphFont" style:family="text">
      <style:text-properties style:font-weight-complex="bold" fo:color="#0000FF" style:text-underline-type="single" style:text-underline-style="solid" style:text-underline-width="auto" style:text-underline-mode="continuous"/>
    </style:style>
    <style:style style:name="T23" style:parent-style-name="DefaultParagraphFont" style:family="text">
      <style:text-properties style:font-weight-complex="bold" fo:color="#4A473C"/>
    </style:style>
    <style:style style:name="T24" style:parent-style-name="DefaultParagraphFont" style:family="text">
      <style:text-properties fo:letter-spacing="0.0555in"/>
    </style:style>
    <style:style style:name="T25" style:parent-style-name="DefaultParagraphFont" style:family="text">
      <style:text-properties fo:letter-spacing="0.0416in"/>
    </style:style>
    <style:style style:name="T26" style:parent-style-name="DefaultParagraphFont" style:family="text">
      <style:text-properties fo:letter-spacing="0.0555in"/>
    </style:style>
    <style:style style:name="P27" style:parent-style-name="Normal" style:family="paragraph">
      <style:paragraph-properties fo:text-align="justify" fo:text-indent="0.3937in"/>
    </style:style>
    <style:style style:name="P28" style:parent-style-name="Normal" style:family="paragraph">
      <style:paragraph-properties fo:keep-with-next="always" fo:keep-together="alway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fo:text-align="justify"/>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break-before="page" fo:margin-left="3.3472in">
        <style:tab-stops/>
      </style:paragraph-properties>
    </style:style>
    <style:style style:name="P36" style:parent-style-name="Normal" style:family="paragraph">
      <style:paragraph-properties fo:margin-left="3.3472in">
        <style:tab-stops/>
      </style:paragraph-properties>
    </style:style>
    <style:style style:name="P37" style:parent-style-name="Normal" style:family="paragraph">
      <style:paragraph-properties fo:margin-left="3.3472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text:span text:style-name="T14">NUTARIMA</text:span><text:span text:style-name="T15">s</text:span></text:p>
      <text:p text:style-name="P16">DĖL LIETUVOS RESPUBLIKOS GAMTINIŲ DUJŲ ĮSTATYMO REIKALAVIMŲ NEATITINKANČIŲ GAMTINIŲ DUJŲ ĮMONIŲ VEIKLŲ IR KONTROLĖS ATSKYRIMO TVARKOS APRAŠO PATVIRTINIMO</text:p>
      <text:p text:style-name="Normal"/>
      <text:p text:style-name="P17">2011 m. gruodžio 7 d. Nr. 1417</text:p>
      <text:p text:style-name="P18">Vilnius</text:p>
      <text:p text:style-name="P19"/>
      <text:p text:style-name="P20">Vadovaudamasi Lietuvos Respublikos gamtinių dujų įstatymo pakeitimo įstatymo įgyvendinimo įstatymo (Žin.,<text:s/><text:span text:style-name="T21">2011, Nr.<text:s/></text:span><text:a xlink:href="https://www.e-tar.lt/portal/lt/legalAct/TAR.9467D6FD69D5" office:target-frame-name="_blank" xlink:show="new"><text:span text:style-name="T22">87-4187</text:span></text:a><text:span text:style-name="T23">)</text:span><text:s/>3 straipsnio 2 dalimi, 4 straipsnio<text:s/>3 dalimi ir 6 straipsnio 1 dalimi, Lietuvos Respublikos Vyriausybė<text:span text:style-name="T24"><text:s/></text:span><text:span text:style-name="T25">nutari</text:span><text:span text:style-name="T26">a</text:span>:</text:p>
      <text:p text:style-name="P27">Patvirtinti Lietuvos Respublikos gamtinių dujų įstatymo reikalavimų neatitinkančių gamtinių dujų įmonių veiklų ir kontrolės atskyrimo tvarkos aprašą (pridedama).</text:p>
      <text:p text:style-name="P28"/>
      <text:p text:style-name="P29"/>
      <text:p text:style-name="P30">MINISTRAS PIRMININKAS<text:tab/>ANDRIUS KUBILIUS</text:p>
      <text:p text:style-name="Normal"/>
      <text:p text:style-name="P31">ENERGETIKOS MINISTRAS<text:tab/>ARVYDAS SEKMOKAS</text:p>
      <text:p text:style-name="P32"/>
      <text:p text:style-name="P33">_________________</text:p>
      <text:p text:style-name="P34"/>
      <text:soft-page-break/>
      <text:p text:style-name="P35">PATVIRTINTA</text:p>
      <text:p text:style-name="P36">Lietuvos Respublikos Vyriausybės</text:p>
      <text:p text:style-name="P37">2011 m. gruodžio 7 d. nutarimu Nr. 1417<text:s/></text:p>
      <text:p text:style-name="Normal"/>
      <text:p text:style-name="Normal"/>
      <text:p text:style-name="P38"><text:span text:style-name="T39">LIETUVOS RESPUBLIKOS GAMTINIŲ DUJŲ ĮSTATYMO REIKALAVIMŲ NEATITINKANČIŲ<text:s/></text:span><text:span text:style-name="T40">GAMTINIŲ DUJŲ ĮMONIŲ VEIKLŲ IR KONTROLĖS ATSKYRIMO TVARKOS APRAŠAS</text:span></text:p>
      <text:p text:style-name="P41"/>
      <text:p text:style-name="P42"><text:span text:style-name="T43">I</text:span><text:span text:style-name="T44">.<text:s/></text:span><text:span text:style-name="T45">BENDROSIOS NUOSTATOS</text:span></text:p>
      <text:p text:style-name="P46"/>
      <text:p text:style-name="P47">1. Lietuvos Respublikos gamtinių dujų įstatymo reikalavimų neatitinkančių gamtinių dujų įmonių veiklų ir kontrolės atskyrimo tvarkos aprašas (toliau – Aprašas) parengtas vadovaujantis Lietuvos Respublikos gamtinių dujų įstatymu (Žin., 2000, Nr.<text:s/><text:a xlink:href="https://www.e-tar.lt/portal/lt/legalAct/TAR.0C5C33AA865C" office:target-frame-name="_blank" xlink:show="new"><text:span text:style-name="T48">89-2743</text:span></text:a>; 2011, Nr.<text:s/><text:a xlink:href="https://www.e-tar.lt/portal/lt/legalAct/TAR.7866845DACE5" office:target-frame-name="_blank" xlink:show="new"><text:span text:style-name="T49">87-4186</text:span></text:a>) (toliau – Gamtinių dujų įstatymas), Lietuvos Respublikos gamtinių dujų įstatymo pakeitimo įstatymo įgyvendinimo įstatymu (Žin., 2011, Nr. <text:a xlink:href="https://www.e-tar.lt/portal/lt/legalAct/TAR.9467D6FD69D5" office:target-frame-name="_blank" xlink:show="new"><text:span text:style-name="T50">87-4187</text:span></text:a>) (toliau – Gamtinių dujų įstatymo įgyvendinimo įstatymas) ir nustato pagrindinius veiksmus, kuriuos turi atlikti gamtinių dujų įmonės, siekdamos atitikti Gamtinių dujų įstatymo aštuntojo skirsnio „Veiklų ir apskaitos atskyrimas“ reikalavimus (toliau – atskirti veiklas ir kontrolę).</text:p>
      <text:p text:style-name="P51">2. Veiklos ir kontrolė atskiriamos laikantis patvirtinto veiklų ir kontrolės atskyrimo plano.</text:p>
      <text:p text:style-name="P52">3. Apraše vartojamos sąvokos apibrėžtos Gamtinių dujų įstatyme ir Gamtinių dujų įstatymo įgyvendinimo įstatyme.</text:p>
      <text:p text:style-name="P53">4. Veiklų ir kontrolės atskyrimą kontroliuoja Valstybinė kainų ir energetikos kontrolės komisija (toliau – Komisija). Atitinkama gamtinių dujų įmonė, atskirdama veiklas ir kontrolę, turi pateikti Komisijai veiklų<text:s/>ir kontrolės atskyrimo plane nurodytus dokumentus.</text:p>
      <text:p text:style-name="P54">5. Apraše nurodyti terminai Komisijos sprendimams priimti pradedami skaičiuoti po to, kai Komisijai pateikiama visa privaloma pateikti informacija ir dokumentai.</text:p>
      <text:p text:style-name="P55"/>
      <text:p text:style-name="P56"><text:span text:style-name="T57">II</text:span><text:span text:style-name="T58">.<text:s/></text:span><text:span text:style-name="T59">PAREIGA ATSKIRTI VEIKLAS IR</text:span><text:span text:style-name="T60"><text:s/>KONTROLĘ<text:s/></text:span></text:p>
      <text:p text:style-name="P61"/>
      <text:p text:style-name="P62">6. Veiklas ir kontrolę atskirti privalo visos gamtinių dujų įmonės, kurios neatitinka Gamtinių dujų įstatymo aštuntojo skirsnio „Veiklų ir apskaitos atskyrimas“ reikalavimų.</text:p>
      <text:p text:style-name="P63"/>
      <text:p text:style-name="P64"><text:span text:style-name="T65">III</text:span><text:span text:style-name="T66">.<text:s/></text:span><text:span text:style-name="T67">VEIKLŲ IR KONTROLĖS ATSKYRIMO PRIEŽIŪRA</text:span></text:p>
      <text:p text:style-name="P68"/>
      <text:p text:style-name="P69">7. Komisija, vadovaudamasi Gamtinių dujų įstatymu, Gamtinių dujų įstatymo įgyvendinimo įstatymu ir Aprašo nuostatomis, tinkamai laikydamasi proporcingumo ir tinkamo proceso principų visoje savo veikloje:</text:p>
      <text:p text:style-name="P70">7.1. kontroliuoja atitinkamų gamtinių dujų įmonių pasirinktus veiklų ir kontrolės atskyrimo procesus;</text:p>
      <text:p text:style-name="P71">7.2. kontroliuoja, kad veiklų ir kontrolės atskyrimo plane nurodyti veiksmai būtų atliekami laiku ir tinkamai;</text:p>
      <text:p text:style-name="P72">7.3. kontroliuoja, ar atitinkamos gamtinių dujų įmonės atliktų ar numatomų atlikti veiksmų pakanka, kad būtų pasiekta atitiktis Gamtinių dujų įstatymo aštuntojo skirsnio „Veiklų ir apskaitos atskyrimas“ reikalavimams;</text:p>
      <text:p text:style-name="P73">7.4. turi teisę pratęsti veiklų ir kontrolės atskyrimo plane nurodytus konkrečių veiksmų atlikimo terminus, jeigu tai numatyta veiklų ir kontrolės atskyrimo plane;</text:p>
      <text:p text:style-name="P74">7.5. siekdama užtikrinti skaidrų veiklų ir kontrolės atskyrimo procesą ir gavusi gamtinių dujų įmonės paklausimą, teikia paaiškinimus dėl klausimų, susijusių su atskiriant veiklas ir kontrolę atitinkamos gamtinių dujų įmonės įgyvendinamais reikalavimais, nustatytais<text:s/><text:soft-page-break/>Gamtinių dujų įstatyme, Gamtinių dujų įstatymo įgyvendinimo įstatyme, Apraše ar veiklų ir kontrolės atskyrimo plane.<text:s/></text:p>
      <text:p text:style-name="P75">8. Vykdančios bet kokią gamtinių dujų perdavimo veiklą gamtinių dujų įmonės, kurios neatitinka Gamtinių dujų įstatymo aštuntojo skirsnio „Veiklų ir apskaitos atskyrimas“ reikalavimų, iki veiklų ir kontrolės atskyrimo plane nustatytos datos privalo pateikti Komisijai pranešimą, kurią iš Gamtinių dujų įstatymo įgyvendinimo įstatymo 3 arba 4 straipsnyje nurodytų procedūrų pasirenka gamtinių dujų perdavimo veiklos nuosavybei atskirti, taip pat veiklų ir kontrolės atskyrimo plane nurodytus dokumentus.</text:p>
      <text:p text:style-name="P76">9. Komisija, gavusi Aprašo 8 punkte nurodytą pranešimą, ne vėliau kaip per 10 darbo<text:s/>dienų turi nurodyti visas savo pastabas, kurias suformuluoja remdamasi jai pateikta ir kita jos turima informacija, dėl pasirinktos veiklų ir kontrolės atskyrimo procedūros. Komisija turi suteikti gamtinių dujų įmonei galimybę pateikti komentarus dėl visų<text:s/>pateiktų pastabų. Per 10 darbo dienų po to, kai gamtinių dujų įmonė pateikia komentarus, Komisija ir gamtinių dujų įmonė turi aptarti būdus, kaip būtų galima atsižvelgti į pagrįstas Komisijos pastabas.</text:p>
      <text:p text:style-name="P77">10. Gamtinių dujų įmonei pasirinkus vieną iš<text:s/>Gamtinių dujų įstatymo įgyvendinimo įstatymo 3 arba 4 straipsnyje nurodytų procedūrų ir Komisijai nepareiškus esminių pastabų ir (arba) atitinkamai gamtinių dujų įmonei atsižvelgus į pagrįstas Komisijos pastabas, toliau veiklas ir kontrolę gamtinių dujų įmonė atskiria laikydamasi pasirinktam būdui taikomų veiklų ir kontrolės atskyrimo plano nuostatų.</text:p>
      <text:p text:style-name="P78">11. Komisija gali nustatyti ir kitus veiksmus, kuriuos turi atlikti atitinkama gamtinių dujų įmonė, atskirdama veiklas ir kontrolę pagal Gamtinių dujų įstatymo įgyvendinimo įstatymo 4 straipsnį, taip pat šių veiksmų atlikimo terminus.</text:p>
      <text:p text:style-name="P79">12. Atskiriant veiklas ir kontrolę pagal Gamtinių dujų įstatymo įgyvendinimo įstatymo 4 straipsnį, su Komisija turi būti suderinta perdavimo sistemos operatoriui perduodamo<text:s/>turto sudėtis ir vertė, kuri turi būti nustatyta Komisijai priimtino nepriklausomo turto vertintojo.</text:p>
      <text:p text:style-name="P80">13. Atskiriant veiklas ir kontrolę, perdavimo sistemos operatoriaus ir (arba) jo turto kontrolė gali būti perleidžiama tretiesiems asmenims tik laikantis įstatymų ir taikytinų sutartinių reikalavimų.</text:p>
      <text:p text:style-name="P81">14. Gamtinių dujų įmonių laikantis Aprašo 8 punkte nurodyto reikalavimo pateiktus dokumentus, kurie nurodyti veiklų ir kontrolės atskyrimo plane, Komisija privalo išanalizuoti ir pateikti dėl jų pastabas per 10 darbo dienų, išskyrus tuos atvejus, kai gamtinių dujų įmonės reorganizuojamos (atskiriamos) ir pastabos turi būti pareiškiamos per mėnesį.</text:p>
      <text:p text:style-name="P82">15. Komisija, gavusi gamtinių dujų įmonės laikantis Aprašo 8 punkte nurodyto reikalavimo pateiktus dokumentus, kurie nurodyti veiklų ir kontrolės atskyrimo plane, turi suteikti jai galimybę pateikti komentarus dėl Komisijos pastabų. Komisija ir atitinkama gamtinių dujų įmonė turi aptarti būdus, kaip būtų galima atsižvelgti į pagrįstas Komisijos pastabas.<text:s/></text:p>
      <text:p text:style-name="P83">16. Veiklų ir kontrolės atskyrimo plane nurodyti veiksmai turi būti atliekami atsižvelgiant į pagrįstas Komisijos pastabas ne vėliau kaip iki veiklų ir kontrolės atskyrimo plane nurodytų terminų pabaigos.</text:p>
      <text:p text:style-name="Normal"/>
      <text:p text:style-name="P84"><text:span text:style-name="T85">IV</text:span><text:span text:style-name="T86">.<text:s/></text:span><text:span text:style-name="T87">VEIKLŲ IR KONTROLĖS ATSKYRIMO UŽTIKRIN</text:span><text:span text:style-name="T88">IMAS IR ATSAKOMYBĖ</text:span></text:p>
      <text:p text:style-name="P89"/>
      <text:p text:style-name="P90">17. Komisija, vykdydama veiklų ir kontrolės atskyrimo proceso pagrįstą kontrolę, stebi gamtinių dujų įmonių veiklą. Komisija turi teisę pareikalauti, kad gamtinių dujų įmonė pateiktų Komisijai komentarus dėl Komisijos reiškiamų pastabų, taip pat gali pareikalauti, kad gamtinių dujų įmonė pateiktų visą Komisijos nurodytą informaciją, susijusią su veiklų ir kontrolės atskyrimu. Komisija su gamtinių dujų įmone aptaria Komisijos pateiktas pastabas.</text:p>
      <text:p text:style-name="P91">18. Jeigu kuri nors gamtinių dujų įmonė, atskirdama veiklas ir kontrolę pagal Gamtinių dujų įstatymo įgyvendinimo įstatymo 4 straipsnį, nepateikia Komisijai pagal Aprašo 17 punktą prašomų pateikti komentarų ir informacijos, Komisijai priėmus atitinkamą sprendimą, Komisijos įgaliotiems asmenims turi būti sudaryta galimybė susipažinti su atitinkamais šios<text:s/><text:soft-page-break/>gamtinių dujų įmonės dokumentais įmonės patalpose, kad būtų patikrintos aplinkybės, davusios pagrindą manyti, kad ši įmonė neatskiria veiklų ir kontrolės.</text:p>
      <text:p text:style-name="P92">19. Jeigu nesilaikoma Aprašo nuostatų ar terminų, nustatytų Gamtinių dujų įstatyme, Gamtinių dujų įstatymo įgyvendinimo įstatyme, Apraše, veiklų ir kontrolės atskyrimo plane arba priimamas atskiras Komisijos sprendimas, pažeidimo atveju Komisija įvertina, ar tokiais veiksmais nebuvo padarytas Gamtinių dujų įstatymo įgyvendinimo įstatymo 5 straipsnyje nustatytas ar kitas teisės pažeidimas, ir nustačiusi atitinkamą pažeidimą priima sprendimą dėl įstatymo numatytų sankcijų taikymo.<text:s/></text:p>
      <text:p text:style-name="P93">20. Ne vėliau kaip per 10 darbo dienų nuo pažeidimo tyrimo pradžios Komisija turi priimti sprendimą nutraukti tyrimą, jeigu pažeidimo nenustatyta, arba pateikti gamtinių dujų įmonei reikalavimą per 10 darbo dienų pateikti paaiškinimus apie galimą pažeidimą.</text:p>
      <text:p text:style-name="P94">21. Komisija ne vėliau kaip per 10 darbo dienų nuo gamtinių dujų įmonės paaiškinimų pateikimo arba termino paaiškinimams pateikti pabaigos (nuo ankstesnės iš šių datų) sušaukia posėdį, į kurį kviečiami ir atitinkamos gamtinių dujų įmonės atstovai. Posėdyje išklausiusi gamtinių dujų įmonės atstovų paaiškinimų, Komisija per 10 darbo dienų turi priimti sprendimą dėl Gamtinių dujų įstatymo įgyvendinimo įstatymo 5 straipsnyje nurodytos sankcijos taikymo.</text:p>
      <text:p text:style-name="Normal"/>
      <text:p text:style-name="P9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GAMTINIŲ DUJŲ ĮSTATYMO REIKALAVIMŲ NEATITINKANČIŲ GAMTINIŲ DUJŲ ĮMONIŲ VEIKLŲ IR KONTROLĖS ATSKYRIMO TVARKOS APRAŠO PATVIRTINIMO</dc:title>
    <meta:initial-creator>lrvk</meta:initial-creator>
    <dc:creator>Adlib User</dc:creator>
    <meta:creation-date>2015-10-11T07:00:00Z</meta:creation-date>
    <dc:date>2015-10-11T07:00:00Z</dc:date>
    <meta:print-date>2011-12-05T12:47:00Z</meta:print-date>
    <meta:template xlink:href="Normal" xlink:type="simple"/>
    <meta:editing-cycles>2</meta:editing-cycles>
    <meta:editing-duration>PT0S</meta:editing-duration>
    <meta:document-statistic meta:page-count="4" meta:paragraph-count="54" meta:word-count="1221" meta:character-count="9486" meta:row-count="231" meta:non-whitespace-character-count="8319"/>
  </office:meta>
</office:document-meta>
</file>