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<text:span text:style-name="T8">Į S A K Y M A S</text:span></text:p>
      <text:p text:style-name="P9">DĖL VALSTYBINĖS MOKESČIŲ INSPEKCIJOS PRIE LIETUVOS RESPUBLIKOS FINANSŲ MINISTERIJOS VIRŠININKO 2002 M. BIRŽELIO 26 D. ĮSAKYMO Nr. 178 „DĖL ĮREGISTRAVIMO Į PRIDĖTINĖS VERTĖS MOKESČIO MOKĖTOJŲ REGISTRĄ / IŠREGISTRAVIMO IŠ PRIDĖTINĖS VERTĖS MOKESČIŲ MOKĖTOJŲ REGISTRO TAISYKLIŲ“ PAKEITIMO</text:p>
      <text:p text:style-name="P10"/>
      <text:p text:style-name="P11">2013 m. rugsėjo 26 d. Nr. VA-55</text:p>
      <text:p text:style-name="P12">Vilnius</text:p>
      <text:p text:style-name="P13"/>
      <text:p text:style-name="P14"/>
      <text:p text:style-name="P15"><text:span text:style-name="T16">P a k e i č i u Įregistravimo į Pridėtinės vertės mokesčio mokėtojų registrą / išregistravimo iš Pridėtinės vertės mokesčio mokėtojų registro taisykles, patvirtintas Valstybinės mokesčių inspekcijos prie Lietuvos Respublikos finansų ministerijos viršininko 2002 m. birželio 26 d. įsakymu Nr. 178 „Dėl Įregistravimo į Pridėtinės vertės mokesčio mokėtojų registrą / išregistravimo iš Pridėtinės vertės mokesčio mokėtojų registro taisyklių“ (Žin., 2002, Nr. </text:span><text:span text:style-name="T17">66-2744</text:span><text:span text:style-name="T18">; 2011, Nr. </text:span><text:span text:style-name="T19">3-109</text:span><text:span text:style-name="T20">):</text:span></text:p>
      <text:p text:style-name="P21"><text:span text:style-name="T22">1</text:span><text:span text:style-name="T23">. Išdėstau 56.45 punktą taip:</text:span></text:p>
      <text:p text:style-name="P24"><text:span text:style-name="T25">„</text:span><text:span text:style-name="T26">56.45</text:span><text:span text:style-name="T27">. 49 laukelis nepildomas;“.</text:span></text:p>
      <text:p text:style-name="P28"><text:span text:style-name="T29">2</text:span><text:span text:style-name="T30">. Išdėstau 56.46 punktą taip:</text:span></text:p>
      <text:p text:style-name="P31"><text:span text:style-name="T32">„</text:span><text:span text:style-name="T33">56.46</text:span><text:span text:style-name="T34">. 50 laukelis nepildomas;“.</text:span></text:p>
      <text:p text:style-name="P35"><text:span text:style-name="T36">3</text:span><text:span text:style-name="T37">. Išdėstau 56.47 punktą taip:</text:span></text:p>
      <text:p text:style-name="P38"><text:span text:style-name="T39">„</text:span><text:span text:style-name="T40">56.47</text:span><text:span text:style-name="T41">. Laukelis „Apskrities VMI atsakingas darbuotojas“ nepildomas;“.</text:span></text:p>
      <text:p text:style-name="P42"><text:span text:style-name="T43">4</text:span><text:span text:style-name="T44">. Išdėstau 56.49 punktą taip:</text:span></text:p>
      <text:p text:style-name="P45"><text:span text:style-name="T46">„</text:span><text:span text:style-name="T47">56.49</text:span><text:span text:style-name="T48">. 53 laukelis nepildomas;“.</text:span></text:p>
      <text:p text:style-name="P49"><text:span text:style-name="T50">5</text:span><text:span text:style-name="T51">. Išdėstau 56.54 punktą taip:</text:span></text:p>
      <text:p text:style-name="P52"><text:span text:style-name="T53">„</text:span><text:span text:style-name="T54">56.54</text:span><text:span text:style-name="T55">. 58 laukelis nepildomas;“.</text:span></text:p>
      <text:p text:style-name="P56"><text:span text:style-name="T57">6</text:span><text:span text:style-name="T58">. Išdėstau 56.55 punktą taip:</text:span></text:p>
      <text:p text:style-name="P59"><text:span text:style-name="T60">„</text:span><text:span text:style-name="T61">56.55</text:span><text:span text:style-name="T62">. 59 laukelis nepildomas;“.</text:span></text:p>
      <text:p text:style-name="P63"><text:span text:style-name="T64">7</text:span><text:span text:style-name="T65">. Išdėstau 56.56 punktą taip:</text:span></text:p>
      <text:p text:style-name="P66"><text:span text:style-name="T67">„</text:span><text:span text:style-name="T68">56.56</text:span><text:span text:style-name="T69">. 60 laukelis nepildomas;“.</text:span></text:p>
      <text:p text:style-name="P70"><text:span text:style-name="T71">8</text:span><text:span text:style-name="T72">. Išdėstau 56.57 punktą taip:</text:span></text:p>
      <text:p text:style-name="P73"><text:span text:style-name="T74">„</text:span><text:span text:style-name="T75">56.57</text:span><text:span text:style-name="T76">. Laukelis „Apskrities VMI atsakingas darbuotojas“ nepildomas;“.</text:span></text:p>
      <text:p text:style-name="P77"><text:span text:style-name="T78">9</text:span><text:span text:style-name="T79">. Išdėstau 57.37 punktą taip:</text:span></text:p>
      <text:p text:style-name="P80"><text:span text:style-name="T81">„</text:span><text:span text:style-name="T82">57.37</text:span><text:span text:style-name="T83">. 45 laukelis nepildomas;“.</text:span></text:p>
      <text:p text:style-name="P84"><text:span text:style-name="T85">10</text:span><text:span text:style-name="T86">. Išdėstau 57.38 punktą taip:</text:span></text:p>
      <text:p text:style-name="P87"><text:span text:style-name="T88">„</text:span><text:span text:style-name="T89">57.38</text:span><text:span text:style-name="T90">. 46 laukelis nepildomas;“.</text:span></text:p>
      <text:p text:style-name="P91"><text:span text:style-name="T92">11</text:span><text:span text:style-name="T93">. Išdėstau 57.40 punktą taip:</text:span></text:p>
      <text:p text:style-name="P94"><text:span text:style-name="T95">„</text:span><text:span text:style-name="T96">57.40</text:span><text:span text:style-name="T97">. 49 laukelis nepildomas;“.</text:span></text:p>
      <text:p text:style-name="P98"><text:span text:style-name="T99">12</text:span><text:span text:style-name="T100">. Išdėstau 57.44 punktą taip:</text:span></text:p>
      <text:p text:style-name="P101"><text:span text:style-name="T102">„</text:span><text:span text:style-name="T103">57.44</text:span><text:span text:style-name="T104">. 53 laukelis nepildomas;“.</text:span></text:p>
      <text:p text:style-name="P105"><text:span text:style-name="T106">13</text:span><text:span text:style-name="T107">. Išdėstau 57.45 punktą taip:</text:span></text:p>
      <text:p text:style-name="P108"><text:span text:style-name="T109">„</text:span><text:span text:style-name="T110">57.45</text:span><text:span text:style-name="T111">. 54 laukelis nepildomas;“.</text:span></text:p>
      <text:p text:style-name="P112"><text:span text:style-name="T113">14</text:span><text:span text:style-name="T114">. Išdėstau 57.46 punktą taip:</text:span></text:p>
      <text:p text:style-name="P115"><text:span text:style-name="T116">„</text:span><text:span text:style-name="T117">57.46</text:span><text:span text:style-name="T118">. 55 laukelis nepildomas;“.</text:span></text:p>
      <text:p text:style-name="P119"><text:span text:style-name="T120">15</text:span><text:span text:style-name="T121">. Išdėstau 57.47 punktą taip:</text:span></text:p>
      <text:p text:style-name="P122"><text:span text:style-name="T123">„</text:span><text:span text:style-name="T124">57.47</text:span><text:span text:style-name="T125">. Laukelis „Apskrities VMI atsakingas darbuotojas“ nepildomas;“.</text:span></text:p>
      <text:p text:style-name="P126"/>
      <text:p text:style-name="P127"/>
      <text:p text:style-name="P128"/>
      <text:p text:style-name="P129"><text:span text:style-name="T130">Viršininkas</text:span><text:span text:style-name="T131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6-06T08:28:00Z</meta:creation-date>
    <dc:date>2016-06-06T08:28:00Z</dc:date>
    <meta:template xlink:href="Normal" xlink:type="simple"/>
    <meta:editing-cycles>2</meta:editing-cycles>
    <meta:editing-duration>PT0S</meta:editing-duration>
    <meta:document-statistic meta:page-count="2" meta:paragraph-count="45" meta:word-count="296" meta:character-count="2160" meta:row-count="173" meta:non-whitespace-character-count="1909"/>
  </office:meta>
</office:document-meta>
</file>