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text-position="super 62.5%"/>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left" style:position="5.5402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text:span></text:p>
      <text:p text:style-name="P14"><text:span text:style-name="T15">ADMINISTRACINIŲ TEISĖS PAŽEIDIMŲ KODEKSO 259</text:span><text:span text:style-name="T16">1</text:span><text:span text:style-name="T17"><text:s/>STRAIPSNIO PAKEITIMO ĮSTATYMAS</text:span></text:p>
      <text:p text:style-name="P18"/>
      <text:p text:style-name="P19">2008 m. liepos 3 d. Nr. X-1677</text:p>
      <text:p text:style-name="P20">Vilnius</text:p>
      <text:p text:style-name="P21"/>
      <text:p text:style-name="P22">(Žin., 1985, Nr. 1-1, Nr. 33-370; 2002, Nr.<text:s/><text:a xlink:href="https://www.e-tar.lt/portal/lt/legalAct/TAR.3D3FAA1E98C8" office:target-frame-name="_blank" xlink:show="new"><text:span text:style-name="T23">75-3214</text:span></text:a>, Nr.<text:s/><text:a xlink:href="https://www.e-tar.lt/portal/lt/legalAct/TAR.FBACDF351E72" office:target-frame-name="_blank" xlink:show="new"><text:span text:style-name="T24">123-5526</text:span></text:a>, Nr.<text:s/><text:a xlink:href="https://www.e-tar.lt/portal/lt/legalAct/TAR.C25D9A4F670E" office:target-frame-name="_blank" xlink:show="new"><text:span text:style-name="T25">124-5623</text:span></text:a>; 2003, Nr.<text:s/><text:a xlink:href="https://www.e-tar.lt/portal/lt/legalAct/TAR.AEF7DA53D190" office:target-frame-name="_blank" xlink:show="new"><text:span text:style-name="T26">28-1126</text:span></text:a>, Nr.<text:s/><text:a xlink:href="https://www.e-tar.lt/portal/lt/legalAct/TAR.8F794DCEE1DA" office:target-frame-name="_blank" xlink:show="new"><text:span text:style-name="T27">74-3421</text:span></text:a>, Nr.<text:s/><text:a xlink:href="https://www.e-tar.lt/portal/lt/legalAct/TAR.2CCBC0B7E2C7" office:target-frame-name="_blank" xlink:show="new"><text:span text:style-name="T28">10</text:span><text:span text:style-name="T29">2-4581</text:span></text:a>, Nr.<text:s/><text:a xlink:href="https://www.e-tar.lt/portal/lt/legalAct/TAR.CA01560E8D2A" office:target-frame-name="_blank" xlink:show="new"><text:span text:style-name="T30">112-4997</text:span></text:a>; 2004, Nr.<text:s/><text:a xlink:href="https://www.e-tar.lt/portal/lt/legalAct/TAR.0ECC9B4962CD" office:target-frame-name="_blank" xlink:show="new"><text:span text:style-name="T31">25-763</text:span></text:a>, Nr.<text:s/><text:a xlink:href="https://www.e-tar.lt/portal/lt/legalAct/TAR.DC334B2FE233" office:target-frame-name="_blank" xlink:show="new"><text:span text:style-name="T32">68-2368</text:span></text:a>, Nr.<text:s/><text:a xlink:href="https://www.e-tar.lt/portal/lt/legalAct/TAR.B4483E9EC41E" office:target-frame-name="_blank" xlink:show="new"><text:span text:style-name="T33">72-2491</text:span></text:a>, Nr.<text:s/><text:a xlink:href="https://www.e-tar.lt/portal/lt/legalAct/TAR.876E5906F3C4" office:target-frame-name="_blank" xlink:show="new"><text:span text:style-name="T34">115-4275</text:span></text:a>, Nr.<text:s/><text:a xlink:href="https://www.e-tar.lt/portal/lt/legalAct/TAR.D0B39C9B6456" office:target-frame-name="_blank" xlink:show="new"><text:span text:style-name="T35">134-4840</text:span></text:a>, Nr.<text:s/><text:a xlink:href="https://www.e-tar.lt/portal/lt/legalAct/TAR.3C9B92DCF85A" office:target-frame-name="_blank" xlink:show="new"><text:span text:style-name="T36">135-4896</text:span></text:a>, Nr.<text:s/><text:a xlink:href="https://www.e-tar.lt/portal/lt/legalAct/TAR.E824F2E43701" office:target-frame-name="_blank" xlink:show="new"><text:span text:style-name="T37">166-6060</text:span></text:a>, Nr.<text:s/><text:a xlink:href="https://www.e-tar.lt/portal/lt/legalAct/TAR.41C30AEEB25C" office:target-frame-name="_blank" xlink:show="new"><text:span text:style-name="T38">171-6317</text:span></text:a>; 2005, Nr.<text:s/><text:a xlink:href="https://www.e-tar.lt/portal/lt/legalAct/TAR.5474D55F5B38" office:target-frame-name="_blank" xlink:show="new"><text:span text:style-name="T39">18-576</text:span></text:a>, Nr.<text:s/><text:a xlink:href="https://www.e-tar.lt/portal/lt/legalAct/TAR.73A9B931F59A" office:target-frame-name="_blank" xlink:show="new"><text:span text:style-name="T40">47-1553</text:span></text:a>, Nr.<text:s/><text:a xlink:href="https://www.e-tar.lt/portal/lt/legalAct/TAR.AFAD46A92851" office:target-frame-name="_blank" xlink:show="new"><text:span text:style-name="T41">83-3040</text:span></text:a>, Nr.<text:s/><text:a xlink:href="https://www.e-tar.lt/portal/lt/legalAct/TAR.E506FB78983A" office:target-frame-name="_blank" xlink:show="new"><text:span text:style-name="T42">137-4911</text:span></text:a>, Nr.<text:s/><text:a xlink:href="https://www.e-tar.lt/portal/lt/legalAct/TAR.C1D7369B9EAC" office:target-frame-name="_blank" xlink:show="new"><text:span text:style-name="T43">143-5167</text:span></text:a>; 2006, Nr.<text:s/><text:a xlink:href="https://www.e-tar.lt/portal/lt/legalAct/TAR.E7152F34B71F" office:target-frame-name="_blank" xlink:show="new"><text:span text:style-name="T44">73-2759</text:span></text:a>, Nr.<text:s/><text:a xlink:href="https://www.e-tar.lt/portal/lt/legalAct/TAR.BC1E7278BC10" office:target-frame-name="_blank" xlink:show="new"><text:span text:style-name="T45">119-4548</text:span></text:a>, Nr.<text:s/><text:a xlink:href="https://www.e-tar.lt/portal/lt/legalAct/TAR.7175B4753095" office:target-frame-name="_blank" xlink:show="new"><text:span text:style-name="T46">132-4986</text:span></text:a>; 2007, Nr.<text:s/><text:a xlink:href="https://www.e-tar.lt/portal/lt/legalAct/TAR.D1E5F5AF0A4A" office:target-frame-name="_blank" xlink:show="new"><text:span text:style-name="T47">12-492</text:span></text:a>, Nr.<text:s/><text:a xlink:href="https://www.e-tar.lt/portal/lt/legalAct/TAR.526B0A88297A" office:target-frame-name="_blank" xlink:show="new"><text:span text:style-name="T48">49-188</text:span><text:span text:style-name="T49">0</text:span></text:a>, Nr.<text:s/><text:a xlink:href="https://www.e-tar.lt/portal/lt/legalAct/TAR.3E128DF8E4DE" office:target-frame-name="_blank" xlink:show="new"><text:span text:style-name="T50">81-3316</text:span></text:a>, Nr.<text:s/><text:a xlink:href="https://www.e-tar.lt/portal/lt/legalAct/TAR.8D2A78A4B621" office:target-frame-name="_blank" xlink:show="new"><text:span text:style-name="T51">138-5641</text:span></text:a>, 5644; 2008, Nr. 11-375)</text:p>
      <text:p text:style-name="P52"/>
      <text:p text:style-name="P53"><text:span text:style-name="T54">1</text:span><text:span text:style-name="T55"><text:s/>straipsnis.<text:s/></text:span><text:span text:style-name="T56">259</text:span><text:span text:style-name="T57">1</text:span><text:span text:style-name="T58"><text:s/>straipsnio 1 dalies 1<text:s/></text:span><text:span text:style-name="T59">punkto pakeitimas</text:span></text:p>
      <text:p text:style-name="P60">Pakeisti 259<text:span text:style-name="T61">1</text:span><text:s/>straipsnio 1 dalies 1 punktą ir jį išdėstyti taip:<text:s/></text:p>
      <text:p text:style-name="P62">„1) tam įgalioti:</text:p>
      <text:p text:style-name="P63">vidaus reikalų ir policijos pareigūnai (41<text:span text:style-name="T64">3</text:span>, 42<text:span text:style-name="T65">4</text:span>, 44, 44<text:span text:style-name="T66">1</text:span><text:s/>straipsniai, 44<text:span text:style-name="T67">2</text:span><text:s/>straipsnio trečioji dalis, 50, 50<text:span text:style-name="T68">2</text:span>, 50<text:span text:style-name="T69">3</text:span>, 110 straipsniai, 124 straipsnio<text:s/>šeštoji dalis, 124<text:span text:style-name="T70">2</text:span><text:s/>straipsnio trečioji ir ketvirtoji dalys, 126 straipsnio pirmoji, ketvirtoji ir penktoji dalys, 127 straipsnio trečioji dalis, 128 straipsnio pirmoji ir antroji dalys, 129 straipsnis, 130 straipsnio pirmoji dalis, 130<text:span text:style-name="T71">2</text:span>, 134<text:span text:style-name="T72">1<text:s/></text:span>straipsniai,<text:s/>143 straipsnis – dėl pažeidimų automobilių transporte, 152<text:span text:style-name="T73">14</text:span>, 153<text:span text:style-name="T74">1</text:span>, 160–162, 163<text:span text:style-name="T75">1</text:span>, 163<text:span text:style-name="T76">2</text:span>, 163<text:span text:style-name="T77">11</text:span>, 164 straipsniai, 171 straipsnio pirmoji ir antroji dalys, 171<text:span text:style-name="T78">1</text:span><text:s/>straipsnio antroji dalis, 171<text:span text:style-name="T79">2</text:span><text:s/>straipsnio antroji dalis, 171<text:span text:style-name="T80">4</text:span>, 171<text:span text:style-name="T81">5</text:span>, 172<text:span text:style-name="T82">11</text:span>, 173, 173<text:span text:style-name="T83">3</text:span>, 173<text:span text:style-name="T84">6</text:span>, 173<text:span text:style-name="T85">7</text:span>, 173<text:span text:style-name="T86">9</text:span>, 173<text:span text:style-name="T87">13</text:span>, 173<text:span text:style-name="T88">18</text:span>, 173<text:span text:style-name="T89">20</text:span>, 173<text:span text:style-name="T90">21</text:span>, 174, 175 straipsniai, 178 straipsnio trečioji ir ketvirtoji dalys, 180, 181, 181<text:span text:style-name="T91">1<text:s/></text:span>straipsniai, 181<text:span text:style-name="T92">2</text:span><text:s/>straipsnio antroji dalis, 181<text:span text:style-name="T93">3</text:span><text:s/>straipsnis, 182 straipsnio antroji dalis, 182<text:span text:style-name="T94">1</text:span><text:s/>straipsnio antroji dalis, 183 straipsnio<text:s/>trečioji dalis, 184, 185, 185<text:span text:style-name="T95">1</text:span>, 185<text:span text:style-name="T96">5</text:span>, 186, 186<text:span text:style-name="T97">5</text:span><text:s/>straipsniai, 187 straipsnio pirmoji ir antroji dalys, 187<text:span text:style-name="T98">4</text:span>, 187<text:span text:style-name="T99">11</text:span><text:s/>straipsniai, 187<text:span text:style-name="T100">12<text:s/></text:span>straipsnis – dėl politinių sankcijų pažeidimo, 188–188<text:span text:style-name="T101">2</text:span>, 188<text:span text:style-name="T102">5</text:span><text:s/>straipsniai, 188<text:span text:style-name="T103">7</text:span><text:s/>straipsnio pirmoji dalis, 188<text:span text:style-name="T104">11</text:span>, 188<text:span text:style-name="T105">15</text:span>, 188<text:span text:style-name="T106">18</text:span>, 189<text:span text:style-name="T107">9</text:span>, 191, 193<text:span text:style-name="T108">2</text:span>, 198, 202, 205<text:span text:style-name="T109">2</text:span>, 207, 207<text:span text:style-name="T110">2</text:span>, 207<text:span text:style-name="T111">3</text:span>, 207<text:span text:style-name="T112">4</text:span>, 207<text:span text:style-name="T113">5</text:span>, 207<text:span text:style-name="T114">6</text:span>, 207<text:span text:style-name="T115">7</text:span>, 207<text:span text:style-name="T116">8</text:span>, 207<text:span text:style-name="T117">9</text:span><text:s/>straipsniai, 210 straipsnio pirmoji ir antroji dalys, 211 straipsnis (išskyrus Lietuvos metrologijos inspekcijos pareigūno uždėtos plombos sužalojimą arba nuplėšimą), 214 straipsnis, 214<text:span text:style-name="T118">8</text:span><text:s/>straipsnis – dėl įstatymų uždraustos informacijos ir informacijos apie įstatymų uždraustą ar neteisėtą veiklą skleidimo, 214<text:span text:style-name="T119">12</text:span><text:s/>straipsnis (išskyrus pažeidimus, kuriuos padarė asmenys per visuomenės informavimo priemones);</text:p>
      <text:p text:style-name="P120">Aplinkos ministerijos organų pareigūnai (42<text:span text:style-name="T121">4</text:span><text:s/>straipsnio pirmoji ir antroji dalys, 45, 49 straipsniai, 51<text:span text:style-name="T122">2</text:span><text:s/>straipsnio trečioji dalis, 51<text:span text:style-name="T123">3</text:span><text:s/>straipsnio penktoji, šeštoji, septintoji, aštuntoji, devintoji, dešimtoji, vienuoliktoji ir dvyliktoji dalys, 51<text:span text:style-name="T124">5</text:span><text:s/>straipsnio trečioji dalis, 51<text:span text:style-name="T125">8</text:span>, 51<text:span text:style-name="T126">9</text:span><text:s/>straipsniai, 51<text:span text:style-name="T127">12</text:span><text:s/>straipsnio pirmoji ir antroji dalys, 51<text:span text:style-name="T128">14</text:span><text:s/>straipsnio antroji dalis, 51<text:span text:style-name="T129">15</text:span><text:s/>straipsnis, 51<text:span text:style-name="T130">18<text:s/></text:span>straipsnio septintoji, aštuntoji, devintoji, dešimtoji ir vienuoliktoji dalys, 51<text:span text:style-name="T131">19</text:span><text:s/>straipsnio penktoji, šeštoji ir septintoji dalys, 51<text:span text:style-name="T132">20</text:span><text:s/>straipsnio trečioji, ketvirtoji ir penktoji dalys, 51<text:span text:style-name="T133">21</text:span><text:s/>straipsnio ketvirtoji<text:s/>dalis, 51<text:span text:style-name="T134">23</text:span><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 text:style-name="T135">1</text:span><text:s/>straipsnio trečioji, ketvirtoji, penktoji, septintoji, aštuntoji, devintoji ir dešimtoji dalys, 62<text:span text:style-name="T136">2</text:span><text:s/>straipsnio trečioji, ketvirtoji, penktoji, septintoji, aštuntoji, devintoji ir dešimtoji dalys, 84<text:span text:style-name="T137">1</text:span><text:s/>straipsnio ketvirtoji ir penktoji dalys, 84<text:span text:style-name="T138">2</text:span><text:s/>straipsnio pirmoji dalis, 84<text:span text:style-name="T139">4<text:s/></text:span>straipsnio penktoji dalis, 89<text:span text:style-name="T140">1</text:span>, 89<text:span text:style-name="T141">2</text:span>, 162, 189<text:span text:style-name="T142">9</text:span>, 193<text:span text:style-name="T143">2</text:span><text:s/>straipsniai, 214<text:span text:style-name="T144">1</text:span><text:s/>straipsnio trečioji ir ketvirtoji dalys – dėl išorinės reklamos saugomose teritorijose įrengimo reikalavimų ir draudimų pažeidimų);</text:p>
      <text:p text:style-name="P145">Audito ir apskaitos tarnybos įgalioti asmenys (173<text:span text:style-name="T146">15</text:span><text:s/>straipsnis);</text:p>
      <text:p text:style-name="P147">Finansų ministerijos ir jos tam įgalioti pareigūnai (172<text:span text:style-name="T148">17</text:span><text:s/>straipsnis);</text:p>
      <text:p text:style-name="P149">Krašto apsaugos ministerijos pareigūnai (189<text:span text:style-name="T150">9</text:span><text:s/>straipsnis);</text:p>
      <text:p text:style-name="P151">Kultūros ministerijos įgalioti pareigūnai (173<text:span text:style-name="T152">19</text:span><text:s/>straipsnis, 187<text:span text:style-name="T153">12</text:span><text:s/>straipsnis – dėl visuomeninių sankcijų pažeidimo, 214 straipsnio pirmoji dalis);</text:p>
      <text:p text:style-name="P154">Kultūros paveldo departamento prie Kultūros ministerijos pareigūnai (188<text:span text:style-name="T155">4</text:span><text:s/>straipsnis, 214<text:span text:style-name="T156">1</text:span><text:s/>straipsnio ketvirtoji dalis – dėl išorinės reklamos kultūros paveldo objektuose, jų teritorijose ir apsaugos zonose įrengimo reikalavimų ir draudimų pažeidimų, 207<text:span text:style-name="T157">9</text:span><text:s/>straipsnio trečioji dalis – dėl nustatytos išorinės politinės reklamos įrengimo ir skleidimo tvarkos pažeidimo kultūros paveldo objektuose, jų teritorijose ir apsaugos zonose);</text:p>
      <text:p text:style-name="P158">Susisiekimo ministerijos ir jos tam įgalioti asmenys (42<text:span text:style-name="T159">4</text:span><text:s/>straipsnio pirmoji ir antroji dalys, 50<text:span text:style-name="T160">3</text:span><text:s/>straipsnis – dėl turto sunaikinimo ar sugadinimo transporte, 117<text:span text:style-name="T161">1</text:span>, 119<text:span text:style-name="T162">2</text:span>, 137<text:span text:style-name="T163">1</text:span>, 138<text:span text:style-name="T164">1</text:span><text:s/>straipsniai, 143 straipsnis – dėl automobilių transporte padarytų pažeidimų, 185<text:span text:style-name="T165">1</text:span><text:s/>straipsnio antroji dalis, 187<text:span text:style-name="T166">12</text:span><text:s/>straipsnis – dėl susisiekimo sankcijų pažeidimo);</text:p>
      <text:p text:style-name="P167">Sveikatos apsaugos ministerijos organų pareigūnai (42<text:span text:style-name="T168">4</text:span><text:s/>straipsnio pirmoji<text:s/>ir antroji dalys, 44<text:span text:style-name="T169">2</text:span>, 89<text:span text:style-name="T170">1</text:span>, 89<text:span text:style-name="T171">2</text:span>, 186 straipsniai);</text:p>
      <text:p text:style-name="P172">Švietimo ir mokslo ministerijos įgalioti pareigūnai (185<text:span text:style-name="T173">1</text:span><text:s/>straipsnio antroji dalis, 187<text:span text:style-name="T174">12</text:span><text:s/>straipsnis – dėl visuomeninių sankcijų pažeidimo, 214<text:span text:style-name="T175">9</text:span>, 215 straipsniai);</text:p>
      <text:p text:style-name="P176">Ūkio ministerijos ir jos tam įgalioti<text:s/>pareigūnai (172<text:span text:style-name="T177">23</text:span><text:s/>straipsnis, 187<text:span text:style-name="T178">12</text:span><text:s/>straipsnis – dėl ekonominių sankcijų pažeidimo, 189<text:span text:style-name="T179">9</text:span><text:s/>straipsnis);</text:p>
      <text:p text:style-name="P180">Žemės ūkio ministerijos ir jos tam įgalioti pareigūnai (42<text:span text:style-name="T181">4</text:span><text:s/>straipsnio pirmoji ir antroji dalys, 50<text:span text:style-name="T182">8</text:span><text:s/>straipsnis – išskyrus pažeidimus, susijusius su augalo veislės, kuriai suteikta teisinė apsauga, dauginamosios medžiagos eksportu ir importu, 89<text:span text:style-name="T183">1</text:span>, 89<text:span text:style-name="T184">2</text:span>, 103, 104, 110<text:span text:style-name="T185">1</text:span>, 163<text:span text:style-name="T186">14</text:span>, 172<text:span text:style-name="T187">19</text:span>, 172<text:span text:style-name="T188">21</text:span>, 188<text:span text:style-name="T189">17</text:span><text:s/>straipsniai);</text:p>
      <text:p text:style-name="P190">valstybinės archyvų sistemos pareigūnai (188<text:span text:style-name="T191">10</text:span><text:s/>straipsnis);</text:p>
      <text:p text:style-name="P192">Statistikos departamento prie Lietuvos Respublikos Vyriausybės pareigūnai (173<text:span text:style-name="T193">17</text:span><text:s/>straipsnis);</text:p>
      <text:p text:style-name="P194">valstybės įmonės Valstybės turto fondo administracijos vadovas arba jo įgalioti asmenys (215<text:span text:style-name="T195">1</text:span>–215<text:span text:style-name="T196">3</text:span><text:s/>straipsniai);</text:p>
      <text:p text:style-name="P197">Valstybinės tabako ir alkoholio kontrolės tarnybos prie Lietuvos Respublikos<text:s/>Vyriausybės pareigūnai (163<text:span text:style-name="T198">2</text:span><text:s/>straipsnis – dėl prekybos alkoholiniais gėrimais ir tabako gaminiais, taip pat dėl tokių prekių laikymo, 164, 173<text:span text:style-name="T199">12</text:span><text:s/>straipsniai, 185<text:span text:style-name="T200">1</text:span><text:s/>straipsnio antroji dalis, 185<text:span text:style-name="T201">3</text:span>, 185<text:span text:style-name="T202">5</text:span><text:s/>straipsniai, 210 straipsnio pirmoji ir antroji dalys);</text:p>
      <text:p text:style-name="P203">Viešųjų pirkimų tarnybos prie Lietuvos Respublikos Vyriausybės pareigūnai (171<text:span text:style-name="T204">3</text:span><text:s/>straipsnio antroji dalis);</text:p>
      <text:p text:style-name="P205">Valstybinės vaistų kontrolės tarnybos prie Sveikatos apsaugos ministerijos įgalioti pareigūnai (44<text:span text:style-name="T206">1</text:span>, 44<text:span text:style-name="T207">3</text:span>, 44<text:span text:style-name="T208">4</text:span>, 44<text:span text:style-name="T209">5</text:span>, 44<text:span text:style-name="T210">6</text:span><text:s/>straipsniai);</text:p>
      <text:p text:style-name="P211">Valstybinės medicininio audito inspekcijos pareigūnai (43<text:span text:style-name="T212">1</text:span>, 43<text:span text:style-name="T213">2</text:span>, 43<text:span text:style-name="T214">3</text:span>, 43<text:span text:style-name="T215">4</text:span><text:s/>straipsniai);</text:p>
      <text:p text:style-name="P216">Finansinių nusikaltimų tyrimo tarnybos prie Lietuvos Respublikos vidaus reikalų ministerijos pareigūnai (41<text:span text:style-name="T217">3</text:span>, 163<text:span text:style-name="T218">1</text:span>, 163<text:span text:style-name="T219">2</text:span>, 163<text:span text:style-name="T220">11</text:span>, 164, 169, 170, 171, 171<text:span text:style-name="T221">1</text:span>, 171<text:span text:style-name="T222">2</text:span>, 171<text:span text:style-name="T223">4</text:span>, 171<text:span text:style-name="T224">5</text:span>, 172<text:span text:style-name="T225">14</text:span>, 172<text:span text:style-name="T226">15</text:span>, 173, 173<text:span text:style-name="T227">3</text:span><text:s/>straipsniai, 187 straipsnio antroji dalis, 187<text:span text:style-name="T228">12<text:s/></text:span>straipsnis – dėl finansinių sankcijų pažeidimo, 188<text:span text:style-name="T229">6</text:span><text:s/>straipsnio antroji dalis, 193<text:span text:style-name="T230">2</text:span>, 214<text:span text:style-name="T231">10</text:span><text:s/>straipsniai);</text:p>
      <text:p text:style-name="P232">Valstybės kontrolės pareigūnai (171<text:span text:style-name="T233">3</text:span><text:s/>straipsnio antroji dalis, 172<text:span text:style-name="T234">13</text:span>, 188<text:span text:style-name="T235">3</text:span><text:s/>straipsniai);</text:p>
      <text:p text:style-name="P236">Valstybės dokumentų technologinės apsaugos tarnybos prie Finansų ministerijos pareigūnai (189<text:span text:style-name="T237">8</text:span>, 214<text:span text:style-name="T238">28</text:span>, 214<text:span text:style-name="T239">29</text:span><text:s/>straipsniai);</text:p>
      <text:p text:style-name="P240">Lietuvos Respublikos vertybinių popierių komisijos pareigūnai (173<text:span text:style-name="T241">4</text:span><text:s/>straipsnis, 173<text:span text:style-name="T242">16</text:span><text:s/>straipsnio trečioji dalis, 187<text:span text:style-name="T243">12<text:s/></text:span>straipsnis – dėl finansinių sankcijų pažeidimo);</text:p>
      <text:p text:style-name="P244">Lietuvos vartotojų kooperatyvų sąjungos organų pareigūnai (163, 163<text:span text:style-name="T245">1</text:span>, 163<text:span text:style-name="T246">2</text:span>, 163<text:span text:style-name="T247">9</text:span>, 163<text:span text:style-name="T248">13</text:span>, 164, 173<text:span text:style-name="T249">6</text:span><text:s/>straipsniai – dėl kooperatinėse įmonėse padarytų pažeidimų);</text:p>
      <text:p text:style-name="P250">Valstybinės energetikos inspekcijos prie Ūkio ministerijos pareigūnai (99<text:span text:style-name="T251">4</text:span>, 99<text:span text:style-name="T252">8</text:span>, 99<text:span text:style-name="T253">10</text:span><text:s/>straipsniai);</text:p>
      <text:p text:style-name="P254">Valstybinės atominės energetikos saugos inspekcijos pareigūnai (94<text:span text:style-name="T255">1</text:span>, 189<text:span text:style-name="T256">9</text:span><text:s/>straipsniai);</text:p>
      <text:p text:style-name="P257">Valstybinės darbo inspekcijos pareigūnai (41<text:span text:style-name="T258">2</text:span>, 41<text:span text:style-name="T259">3</text:span><text:s/>straipsniai, 41<text:span text:style-name="T260">4</text:span><text:s/>straipsnio antroji, trečioji ir ketvirtoji dalys, 41<text:span text:style-name="T261">5<text:s/></text:span>straipsnio antroji dalis);</text:p>
      <text:p text:style-name="P262">Valstybinės duomenų apsaugos inspekcijos pareigūnai (214<text:span text:style-name="T263">14</text:span><text:s/>straipsnis (išskyrus asmens duomenų tvarkymą visuomenės informavimo priemonėse pažeidžiant Lietuvos Respublikos asmens duomenų teisinės apsaugos įstatymą), 214<text:span text:style-name="T264">15</text:span>, 214<text:span text:style-name="T265">16</text:span>, 214<text:span text:style-name="T266">17</text:span>, 214<text:span text:style-name="T267">23</text:span><text:s/>straipsniai);</text:p>
      <text:p text:style-name="P268">Lietuvos geologijos tarnybos pareigūnai (51<text:span text:style-name="T269">8</text:span>, 53<text:span text:style-name="T270">1</text:span><text:s/>straipsniai);</text:p>
      <text:p text:style-name="P271">Valstybinės maisto ir veterinarijos tarnybos pareigūnai (43, 89<text:span text:style-name="T272">1</text:span>, 89<text:span text:style-name="T273">2</text:span>, 163<text:span text:style-name="T274">1</text:span><text:s/>straipsniai, 214<text:span text:style-name="T275">1</text:span><text:s/>straipsnio ketvirtoji dalis (išskyrus išorinės reklamos įrengimo reikalavimų ir draudimų pažeidimus), 214<text:span text:style-name="T276">8</text:span><text:s/>straipsnis – dėl reklamos skleidimo reikalavimų pažeidimų);</text:p>
      <text:p text:style-name="P277">Valstybinės kainų ir energetikos kontrolės komisijos pareigūnai (99<text:span text:style-name="T278">7</text:span><text:s/>straipsnis);</text:p>
      <text:p text:style-name="P279">Valstybinės ne maisto produktų inspekcijos prie Ūkio<text:s/>ministerijos pareigūnai (84<text:span text:style-name="T280">2</text:span><text:s/>straipsnio pirmoji dalis – dėl gaminių ir įrangos tiekimo rinkai, draudimo fluorintas šiltnamio dujas ir jų preparatus naudoti automobilių padangoms pildyti pažeidimų, 152<text:span text:style-name="T281">14</text:span>, 163<text:span text:style-name="T282">1</text:span>, 163<text:span text:style-name="T283">2</text:span>, 171<text:span text:style-name="T284">5</text:span>, 189<text:span text:style-name="T285">6</text:span><text:s/>straipsniai, 214<text:span text:style-name="T286">1</text:span><text:s/>straipsnio ketvirtoji dalis (išskyrus išorinės reklamos įrengimo reikalavimų ir draudimų pažeidimus), 214<text:span text:style-name="T287">8</text:span><text:s/>straipsnis – dėl reklamos skleidimo reikalavimų pažeidimų);</text:p>
      <text:p text:style-name="P288">Lietuvos metrologijos inspekcijos pareigūnai (189<text:span text:style-name="T289">7</text:span><text:s/>straipsnio ketvirtoji dalis, 189<text:span text:style-name="T290">10</text:span><text:s/>straipsnis);</text:p>
      <text:p text:style-name="P291">Valstybinės kultūros paveldo komisijos nariai ir Valstybinės kultūros paveldo komisijos įgalioti jos administracijos valstybės tarnautojai (188<text:span text:style-name="T292">9</text:span><text:s/>straipsnis, 214<text:span text:style-name="T293">1</text:span><text:s/>straipsnio trečioji dalis – dėl išorinės reklamos įrengimo reikalavimų ir draudimų pažeidimų);</text:p>
      <text:p text:style-name="P294">muitinės pareigūnai (44<text:span text:style-name="T295">2</text:span><text:s/>straipsnio trečioji dalis, 50<text:span text:style-name="T296">8</text:span><text:s/>straipsnis – dėl pažeidimų, susijusių su augalo veislės, kuriai suteikta teisinė apsauga, dauginamosios medžiagos importu ir eksportu, 51<text:span text:style-name="T297">23</text:span><text:s/>straipsnio šeštoji, devintoji, dvyliktoji,<text:s/>aštuonioliktoji ir devynioliktoji dalys – dėl atliekų eksporto, importo ir vežimo tranzitu reikalavimų pažeidimų, 84<text:span text:style-name="T298">2</text:span><text:s/>straipsnio pirmoji dalis – dėl gaminių ir įrangos importo, 84<text:span text:style-name="T299">4</text:span><text:s/>straipsnio penktoji dalis – dėl importo ir eksporto reikalavimų pažeidimų,<text:s/>163<text:span text:style-name="T300">2</text:span>, 163<text:span text:style-name="T301">11</text:span><text:s/>straipsniai, 171 straipsnio pirmoji ir antroji dalys, 171<text:span text:style-name="T302">2</text:span><text:s/>straipsnio antroji dalis, 171<text:span text:style-name="T303">4</text:span>, 171<text:span text:style-name="T304">5</text:span><text:s/>straipsniai, 173<text:span text:style-name="T305">2</text:span><text:s/>straipsnio antroji ir trečioji dalys, 173<text:span text:style-name="T306">20</text:span><text:s/>straipsnis – dėl į euro monetas panašių medalių ir žetonų importo tvarkos pažeidimo,<text:s/>187<text:span text:style-name="T307">12<text:s/></text:span>straipsnis – dėl ekonominių ir finansinių sankcijų pažeidimo, 189<text:span text:style-name="T308">9</text:span>, 193<text:span text:style-name="T309">2</text:span>, 208, 209 straipsniai, 209<text:span text:style-name="T310">1</text:span><text:s/>straipsnio antroji dalis, 209<text:span text:style-name="T311">2</text:span><text:s/>straipsnio trečioji dalis, 209<text:span text:style-name="T312">3</text:span><text:s/>straipsnio antroji, trečioji, šeštoji ir septintoji dalys, 209<text:span text:style-name="T313">4</text:span><text:s/>straipsnio antroji, trečioji ir ketvirtoji dalys, 210 straipsnio pirmoji ir antroji dalys, 214<text:span text:style-name="T314">10</text:span><text:s/>straipsnis – dėl literatūros, mokslo ar meno kūrinio (įskaitant kompiuterių programas ir duomenų bazes), audiovizualinio kūrinio ar fonogramos neteisėtų kopijų importavimo, eksportavimo ar gabenimo siekiant turtinės naudos, 214<text:span text:style-name="T315">27</text:span><text:s/>straipsnis);</text:p>
      <text:p text:style-name="P316">teritorijų planavimo ir statybos valstybinės priežiūros institucijų pareigūnai (159 straipsnio pirmoji, antroji, ketvirtoji, šeštoji, aštuntoji dalys, 159<text:span text:style-name="T317">2</text:span><text:s/>straipsnio antroji ir dešimtoji dalys, 160, 189<text:span text:style-name="T318">2</text:span>, 189<text:span text:style-name="T319">4</text:span>, 189<text:span text:style-name="T320">13</text:span><text:s/>straipsniai, o 189<text:span text:style-name="T321">13</text:span><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322">valstybinės priešgaisrinės priežiūros organų pareigūnai (186, 192<text:span text:style-name="T323">1</text:span><text:s/>straipsniai, 211 straipsnis (išskyrus Lietuvos metrologijos inspekcijos pareigūno uždėtos plombos sužalojimą arba nuplėšimą);</text:p>
      <text:p text:style-name="P324">valstybinės radiacinės saugos priežiūros ir kontrolės pareigūnai (43<text:span text:style-name="T325">5</text:span><text:s/>straipsnis, 51<text:span text:style-name="T326">5</text:span><text:s/>straipsnio trečioji dalis, 173 straipsnis, 189<text:span text:style-name="T327">1</text:span><text:s/>straipsnis – dėl pareigūnų padarytų pažeidimų, 189<text:span text:style-name="T328">2</text:span><text:s/>straipsnio antroji dalis,<text:s/>211 straipsnis (išskyrus Lietuvos metrologijos inspekcijos pareigūno uždėtos plombos sužalojimą arba nuplėšimą);</text:p>
      <text:p text:style-name="P329">oficialiąją statistiką tvarkančių institucijų ir įstaigų pareigūnai (173<text:span text:style-name="T330">2</text:span><text:s/>straipsnio antroji ir trečioji dalys);</text:p>
      <text:p text:style-name="P331">valstybiniai miškų<text:s/>pareigūnai ir valstybiniai saugomų teritorijų pareigūnai (45, 49, 51<text:span text:style-name="T332">9</text:span><text:s/>straipsniai, 62 straipsnio trečioji, ketvirtoji, penktoji, septintoji, aštuntoji, devintoji ir dešimtoji dalys, 62<text:span text:style-name="T333">1</text:span><text:s/>straipsnio trečioji, ketvirtoji, penktoji, septintoji, aštuntoji, devintoji ir dešimtoji dalys, 62<text:span text:style-name="T334">2</text:span><text:s/>straipsnio trečioji, ketvirtoji, penktoji, septintoji, aštuntoji, devintoji ir dešimtoji dalys, 162 straipsnis, 189<text:span text:style-name="T335">5</text:span><text:s/>straipsnio antroji dalis, 207<text:span text:style-name="T336">9</text:span><text:s/>straipsnio trečioji dalis – dėl nustatytos išorinės politinės reklamos įrengimo ir skleidimo tvarkos pažeidimo saugomose teritorijose, 214<text:span text:style-name="T337">1</text:span><text:s/>straipsnio trečioji ir ketvirtoji dalys – dėl išorinės reklamos saugomose teritorijose įrengimo reikalavimų ir draudimų pažeidimų);</text:p>
      <text:p text:style-name="P338">Valstybinio socialinio draudimo fondo įstaigų pareigūnai (41<text:span text:style-name="T339">3</text:span><text:s/>straipsnis, 188<text:span text:style-name="T340">6</text:span><text:s/>straipsnio antroji dalis);</text:p>
      <text:p text:style-name="P341">valstybinės mokesčių inspekcijos pareigūnai (41<text:span text:style-name="T342">3</text:span><text:s/>straipsnis, 41<text:span text:style-name="T343">4</text:span><text:s/>straipsnio antroji, trečioji ir ketvirtoji dalys, 163<text:span text:style-name="T344">2</text:span>, 163<text:span text:style-name="T345">11</text:span>, 164 straipsniai, 171<text:span text:style-name="T346">1</text:span><text:s/>straipsnio antroji dalis, 171<text:span text:style-name="T347">2</text:span><text:s/>straipsnio antroji dalis, 171<text:span text:style-name="T348">4</text:span>, 171<text:span text:style-name="T349">5</text:span>, 172<text:span text:style-name="T350">3</text:span>, 172<text:span text:style-name="T351">11</text:span>, 172<text:span text:style-name="T352">12</text:span>, 172<text:span text:style-name="T353">21</text:span>, 173, 173<text:span text:style-name="T354">6</text:span>, 173<text:span text:style-name="T355">9<text:s/></text:span>straipsniai, 188<text:span text:style-name="T356">6</text:span><text:s/>straipsnio antroji dalis, 193<text:span text:style-name="T357">2</text:span>, 207<text:span text:style-name="T358">10</text:span><text:s/>straipsniai, 211 straipsnis (išskyrus Lietuvos metrologijos inspekcijos pareigūno uždėtos plombos sužalojimą arba nuplėšimą);</text:p>
      <text:p text:style-name="P359">žurnalistų etikos<text:s/>inspektorius (214<text:span text:style-name="T360">6</text:span><text:s/>straipsnis, 214<text:span text:style-name="T361">7</text:span><text:s/>straipsnio pirmoji ir antroji dalys, 214<text:span text:style-name="T362">12</text:span><text:s/>straipsnis – dėl informacijos, propaguojančios nacionalinę, rasinę ar religinę nesantaiką, gaminimo, laikymo, platinimo per visuomenės informavimo priemones, 214<text:span text:style-name="T363">14</text:span><text:s/>straipsnis –<text:s/>dėl asmens duomenų tvarkymo visuomenės informavimo priemonėse pažeidžiant Lietuvos Respublikos asmens duomenų teisinės apsaugos įstatymą);</text:p>
      <text:p text:style-name="P364">Seimo kontrolieriai (187<text:span text:style-name="T365">3</text:span><text:s/>straipsnis);</text:p>
      <text:p text:style-name="P366">Seimo laikinosios tyrimo komisijos nariai (187<text:span text:style-name="T367">7</text:span><text:s/>straipsnis);</text:p>
      <text:p text:style-name="P368">savivaldybės kontrolierius, jo pavaduotojas ar savivaldybės kontrolieriaus tarnybos kontrolierius (188<text:span text:style-name="T369">12</text:span><text:s/>straipsnis);</text:p>
      <text:p text:style-name="P370">Vyriausiosios rinkimų komisijos pirmininkas ir šios komisijos nariai, miestų, rajonų, apygardų, apylinkių rinkimų komisijų ar referendumo komisijų<text:s/>pirmininkai ir šių komisijų nariai (207<text:span text:style-name="T371">1</text:span>, 207<text:span text:style-name="T372">2</text:span>, 207<text:span text:style-name="T373">3</text:span>, 207<text:span text:style-name="T374">4</text:span>, 207<text:span text:style-name="T375">5</text:span>, 207<text:span text:style-name="T376">6</text:span>, 207<text:span text:style-name="T377">7</text:span>, 207<text:span text:style-name="T378">8</text:span>, 207<text:span text:style-name="T379">9</text:span>, 207<text:span text:style-name="T380">11</text:span><text:s/>straipsniai);</text:p>
      <text:p text:style-name="P381">Valstybės saugumo departamento pareigūnai (187 straipsnio antroji dalis, 187<text:span text:style-name="T382">6</text:span>, 187<text:span text:style-name="T383">9</text:span>, 214<text:span text:style-name="T384">12</text:span><text:s/>(išskyrus pažeidimus, kuriuos padarė asmenys per visuomenės informavimo priemones), 214<text:span text:style-name="T385">13</text:span>, 214<text:span text:style-name="T386">18</text:span><text:s/>straipsniai);<text:s/></text:p>
      <text:p text:style-name="P387">Specialiųjų tyrimų tarnybos pareigūnai (187 straipsnio antroji dalis);</text:p>
      <text:p text:style-name="P388">Lietuvos Respublikos ginklų fondo prie Lietuvos Respublikos Vyriausybės pareigūnai (188<text:span text:style-name="T389">14</text:span><text:s/>straipsnis);</text:p>
      <text:p text:style-name="P390">apskričių viršininkų administracijų Žemės tvarkymo departamentų pareigūnai (45 straipsnis – dėl savavališko žemės užėmimo ir vengimo ją grąžinti);</text:p>
      <text:p text:style-name="P391">apskričių viršininkų administracijų Žemės tvarkymo departamentų rajonų<text:s/>(miestų) Žemėtvarkos skyrių pareigūnai (45 straipsnis – dėl savavališko žemės užėmimo ir vengimo ją grąžinti);</text:p>
      <text:p text:style-name="P392">apskričių viršininkų administracijų pareigūnai ir apskrities viršininko tam įgalioti valstybės tarnautojai (42<text:span text:style-name="T393">4</text:span><text:s/>straipsnio pirmoji ir antroji<text:s/>dalys);</text:p>
      <text:p text:style-name="P394">Lietuvos Respublikos konkurencijos tarybos įgalioti pareigūnai (189<text:span text:style-name="T395">11</text:span><text:s/>straipsnis, 214<text:span text:style-name="T396">1</text:span><text:s/>straipsnio pirmoji ir antroji dalys);<text:s/></text:p>
      <text:p text:style-name="P397">vaiko teisių apsaugos kontrolierius (187<text:span text:style-name="T398">10</text:span><text:s/>straipsnis);</text:p>
      <text:p text:style-name="P399">Valstybinės vartotojų teisių apsaugos tarnybos ir Lietuvos Respublikos Vyriausybės įgaliotų kontroliuoti Lietuvos Respublikos reklamos įstatyme nustatytų reklamos naudojimo draudimų ir reikalavimų įgyvendinimą institucijų pareigūnai (189<text:span text:style-name="T400">14</text:span><text:s/>straipsnis);</text:p>
      <text:p text:style-name="P401">Ryšių reguliavimo tarnybos įgalioti pareigūnai (154<text:span text:style-name="T402">1</text:span>, 154<text:span text:style-name="T403">2</text:span><text:s/>straipsniai, 187<text:span text:style-name="T404">12</text:span><text:s/>straipsnis – dėl susisiekimo sankcijų pažeidimo);<text:s/></text:p>
      <text:p text:style-name="P405">savivaldybių vaiko teisių apsaugos tarnybų pareigūnai ar jų tam įgalioti valstybės tarnautojai (181, 181<text:span text:style-name="T406">1</text:span>, 181<text:span text:style-name="T407">2</text:span>, 181<text:span text:style-name="T408">3<text:s/></text:span>straipsniai);</text:p>
      <text:p text:style-name="P409">Valstybinės visuomenės sveikatos priežiūros tarnybos<text:s/>prie Sveikatos apsaugos ministerijos pareigūnai ir jos tam įgalioti pareigūnai (43<text:span text:style-name="T410">9</text:span><text:s/>straipsnis);</text:p>
      <text:p text:style-name="P411">Valstybinės lošimų priežiūros komisijos nariai ir jos įgalioti Valstybinės lošimų priežiūros komisijos administracijos valstybės tarnautojai (173<text:span text:style-name="T412">18</text:span><text:s/>straipsnis);</text:p>
      <text:p text:style-name="P413">valstybės įmonės Registrų centro darbuotojai (172<text:span text:style-name="T414">2</text:span>, 172<text:span text:style-name="T415">5</text:span>, 172<text:span text:style-name="T416">6</text:span>, 172<text:span text:style-name="T417">27</text:span><text:s/>straipsniai);</text:p>
      <text:p text:style-name="P418">Civilinės aviacijos administracijos pareigūnai (116<text:span text:style-name="T419">1</text:span><text:s/>straipsnio trečioji dalis, 116<text:span text:style-name="T420">4</text:span><text:s/>straipsnis, 187<text:span text:style-name="T421">12</text:span><text:s/>straipsnis – dėl susisiekimo sankcijų pažeidimo);</text:p>
      <text:p text:style-name="P422">Valstybinės akreditavimo sveikatos priežiūros veiklai tarnybos prie Sveikatos apsaugos ministerijos valstybės tarnautojai (43<text:span text:style-name="T423">10</text:span><text:s/>straipsnis);</text:p>
      <text:p text:style-name="P424">Lietuvos Respublikos draudimo priežiūros komisijos pirmininkas arba jo pavaduotojas (187<text:span text:style-name="T425">12</text:span><text:s/>straipsnis – dėl ekonominių ir finansinių sankcijų pažeidimo);</text:p>
      <text:p text:style-name="P426">Kūno kultūros ir sporto departamento prie Lietuvos Respublikos Vyriausybės tam įgalioti asmenys (187<text:span text:style-name="T427">12</text:span><text:s/>straipsnis – dėl visuomeninių sankcijų pažeidimo);</text:p>
      <text:p text:style-name="P428">Valstybinio turizmo departamento prie Lietuvos Respublikos ūkio ministerijos tam įgalioti asmenys (187<text:span text:style-name="T429">12</text:span><text:s/>straipsnis – dėl politinių ir visuomeninių sankcijų pažeidimo);</text:p>
      <text:p text:style-name="P430">Vadovybės apsaugos departamento prie Vidaus reikalų ministerijos pareigūnai (187 straipsnio antroji dalis);</text:p>
      <text:p text:style-name="P431">Informacinės visuomenės plėtros<text:s/>komiteto prie Lietuvos Respublikos Vyriausybės pareigūnai (214<text:span text:style-name="T432">26</text:span><text:s/>straipsnis);</text:p>
      <text:p text:style-name="P433">Narkotikų kontrolės departamento prie Lietuvos Respublikos Vyriausybės pareigūnai (44<text:span text:style-name="T434">2</text:span><text:s/>straipsnio pirmoji ir antroji dalys);“.</text:p>
      <text:p text:style-name="P435"/>
      <text:p text:style-name="P436"><text:span text:style-name="T437">2</text:span><text:span text:style-name="T438"><text:s/>straipsnis.<text:s/></text:span><text:span text:style-name="T439">Įstatymo įsigaliojimas</text:span></text:p>
      <text:p text:style-name="P440">Šis įstatymas įsigalioja 2008 m. rugsėjo 1 d.</text:p>
      <text:p text:style-name="P441"/>
      <text:p text:style-name="P442"/>
      <text:p text:style-name="P443"><text:span text:style-name="T444">Skelbiu šį Lietuvos Respublikos Seimo priimtą įstatymą.</text:span></text:p>
      <text:p text:style-name="P445"/>
      <text:p text:style-name="P446">RESPUBLIKOS PREZIDENTAS<text:tab/>VALDAS ADAMKUS</text:p>
      <text:p text:style-name="P447">______________</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591 STRAIPSNIO PAKEITIMO ĮSTATYMAS</dc:title>
    <meta:initial-creator>Rima</meta:initial-creator>
    <dc:creator>Adlib User</dc:creator>
    <meta:creation-date>2015-09-29T21:58:00Z</meta:creation-date>
    <dc:date>2015-09-29T21:58:00Z</dc:date>
    <meta:template xlink:href="Normal" xlink:type="simple"/>
    <meta:editing-cycles>2</meta:editing-cycles>
    <meta:editing-duration>PT0S</meta:editing-duration>
    <meta:document-statistic meta:page-count="5" meta:paragraph-count="105" meta:word-count="2334" meta:character-count="19434" meta:row-count="441" meta:non-whitespace-character-count="17205"/>
  </office:meta>
</office:document-meta>
</file>