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center"/>
    </style:style>
    <style:style style:name="T769" style:parent-style-name="DefaultParagraphFont" style:family="text">
      <style:text-properties fo:color="#000000"/>
    </style:style>
    <style:style style:name="P770"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center"/>
      <style:text-properties fo:color="#000000"/>
    </style:style>
  </office:automatic-styles>
  <office:body>
    <office:text text:use-soft-page-breaks="true">
      <text:p text:style-name="P1"/>
      <text:p text:style-name="P10"><text:span text:style-name="T11"/><text:span text:style-name="T12">LIETUVOS RESPUBLIKOS ŠVIETIMO IR MOKSLO MINISTRAS</text:span></text:p>
      <text:p text:style-name="P13"/>
      <text:p text:style-name="P14">Į S A K Y M A S</text:p>
      <text:p text:style-name="P15">DĖL JAUNIMO MOKYKLOS BENDRŲJŲ NUOSTATŲ TVIRTINIMO</text:p>
      <text:p text:style-name="P16"/>
      <text:p text:style-name="P17">2000 m. liepos 25 d. Nr. 1016</text:p>
      <text:p text:style-name="P18">Vilnius</text:p>
      <text:p text:style-name="P19"/>
      <text:p text:style-name="P20"><text:span text:style-name="T21">Vadovaudamasis Lietuvos Respublikos švietimo įstatymo (Žin., 1991, Nr.<text:s/></text:span><text:a xlink:href="https://www.e-tar.lt/portal/lt/legalAct/TAR.9A3AD08EA5D0" office:target-frame-name="_blank" xlink:show="new"><text:span text:style-name="T22">23-593</text:span></text:a><text:span text:style-name="T23">; 1998, Nr.<text:s/></text:span><text:a xlink:href="https://www.e-tar.lt/portal/lt/legalAct/TAR.85CFB188C5F8" office:target-frame-name="_blank" xlink:show="new"><text:span text:style-name="T24">67-1940</text:span></text:a><text:span text:style-name="T25">) 35 straipsniu,</text:span></text:p>
      <text:p text:style-name="P26"><text:span text:style-name="T27">1</text:span><text:span text:style-name="T28">.<text:s/></text:span><text:span text:style-name="T29">Tvirtinu</text:span><text:span text:style-name="T30"><text:s/>Jaunimo mokyklos bendruosius nuostatus (pridedama).</text:span></text:p>
      <text:p text:style-name="P31"><text:span text:style-name="T32">2</text:span><text:span text:style-name="T33">. Laikau netekusiu galios Lietuvos Respublikos švietimo ir mokslo ministerijos 1995 m. rugsėjo 28 d. įsakymą Nr. 951 „Dėl jaunimo mokyklos nuostatų“.</text:span></text:p>
      <text:p text:style-name="P34"/>
      <text:p text:style-name="P35"/>
      <text:p text:style-name="P36"/>
      <text:p text:style-name="P37">ŠVIETIMO IR MOKSLO MINISTRAS<text:tab/>KORNELIJUS PLATELIS</text:p>
      <text:soft-page-break/>
      <text:p text:style-name="P38">PATVIRTINTA</text:p>
      <text:p text:style-name="P47">Lietuvos Respublikos</text:p>
      <text:p text:style-name="P48">švietimo ir mokslo ministro</text:p>
      <text:p text:style-name="P49">2000 07 25 įsakymu Nr. 1016</text:p>
      <text:p text:style-name="P50"/>
      <text:p text:style-name="P51"><text:span text:style-name="T52">JAUNIMO MOKYKLOS BENDRIEJI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Jaunimo mokyklos bendrieji nuostatai (toliau – Nuostatai) taikomi jaunimo mokykloms neatsižvelgiant į jų pavaldumą, nuosavybės ir veiklos formas.</text:span></text:p>
      <text:p text:style-name="P62"><text:span text:style-name="T63">2</text:span><text:span text:style-name="T64">. Jaunimo mokykla (toliau – Mokykla) – integrali nuoseklios Lietuvos Respublikos švietimo sistemos dalis. Ji skirta bendrojo lavinimo mokykloje nepritapusiems, mokymosi motyvų stokojantiems moksleiviams.</text:span></text:p>
      <text:p text:style-name="P65"><text:span text:style-name="T66">3</text:span><text:span text:style-name="T67">. Mokykla, būdama alternatyvi švietimo įstaiga pagrindinei bendrojo lavinimo mokyklai, per įvairią praktinę veiklą teikia bendrąjį pagrindinį išsilavinimą, pradinius darbo ir ikiprofesinius gebėjimus.</text:span></text:p>
      <text:p text:style-name="P68"><text:span text:style-name="T69">4</text:span><text:span text:style-name="T70">. Mokykla savo veiklą grindžia Lietuvos Respublikos Konstitucija, Vaiko teisių konvencija, Lietuvos Respublikos švietimo ir kitais įstatymais, Lietuvos Respublikos Vyriausybės nutarimais, Švietimo ir mokslo ministerijos teisės aktais ir šių Nuostatų pagrindu parengtais mokyklos nuostatais.</text:span></text:p>
      <text:p text:style-name="P71"><text:span text:style-name="T72">5</text:span><text:span text:style-name="T73">. Mokykla yra nesiekianti pelno valstybės, savivaldybės, juridinių (ir) ar fizinių asmenų institucija.</text:span></text:p>
      <text:p text:style-name="P74"/>
      <text:p text:style-name="P75"><text:span text:style-name="T76">II</text:span><text:span text:style-name="T77">.<text:s/></text:span><text:span text:style-name="T78">STRUKTŪRA IR VEIKLOS FORMOS</text:span></text:p>
      <text:p text:style-name="P79"/>
      <text:p text:style-name="P80"><text:span text:style-name="T81">6</text:span><text:span text:style-name="T82">. Mokykla veikia kaip savarankiška švietimo įstaiga.</text:span></text:p>
      <text:p text:style-name="P83"><text:span text:style-name="T84">7</text:span><text:span text:style-name="T85">. Gali veikti kaip savarankiškas profesinės, žemės ūkio mokyklos skyrius.</text:span></text:p>
      <text:p text:style-name="P86"><text:span text:style-name="T87">8</text:span><text:span text:style-name="T88">. Mokykla teikia bendrąjį pagrindinį išsilavinimą, organizuoja parengiamuosius kursus, steigia išlyginamąsias klases, skirtas mokymosi spragoms ištaisyti ir sėkmingai įsilieti į nuosekliojo ugdymo sistemą. Mokykloje gali būti organizuojamas ikiprofesinis rengimas, gali veikti papildomojo ugdymo skyrius, pedagoginės, psichologinės, socialinės tarnybos, įvairūs centrai, klubai ir kt.</text:span></text:p>
      <text:p text:style-name="P89"><text:span text:style-name="T90">9</text:span><text:span text:style-name="T91">. Mokykloje gali būti steigiamos vakarinės, pamaininės jaunimo klasės 16-18 metų jaunuoliams dėl socialinių ekonominių sąlygų negalintiems toliau tęsti mokslo dieninėse bendrojo lavinimo mokyklose ir norintiems įsigyti pagrindinį išsilavinimą.</text:span></text:p>
      <text:p text:style-name="P92"><text:span text:style-name="T93">10</text:span><text:span text:style-name="T94">. Mokykla ar jos skyrius, tarnybos, centrai, klubai ir kt. gali rinktis dieninę, vakarinę, pamaininę, mišrią ar kitas mokymosi formas.</text:span></text:p>
      <text:p text:style-name="P95"/>
      <text:p text:style-name="P96"><text:span text:style-name="T97">III</text:span><text:span text:style-name="T98">.<text:s/></text:span><text:span text:style-name="T99">STEIGIMO TVARKA IR KOMPLEKTAVIMAS</text:span></text:p>
      <text:p text:style-name="P100"/>
      <text:p text:style-name="P101"><text:span text:style-name="T102">11</text:span><text:span text:style-name="T103">. Mokykla steigiama vadovaujantis Lietuvos Respublikos švietimo įstatymu ir Lietuvos Respublikos Vyriausybės patvirtintais Švietimo įstaigų steigimo, reorganizavimo ir likvidavimo nuostatais.</text:span></text:p>
      <text:p text:style-name="P104"><text:span text:style-name="T105">12</text:span><text:span text:style-name="T106">. Maksimalus moksleivių skaičius mokykloje – 100. Mokyklos skyriuose (papildomojo ugdymo ir kt.) moksleivių skaičius neribojamas.</text:span></text:p>
      <text:p text:style-name="P107"><text:span text:style-name="T108">13</text:span><text:span text:style-name="T109">. Maksimalus moksleivių skaičius klasėje – 16. Minimalų moksleivių skaičių klasėje, papildomojo ugdymo grupėse nustato steigėjas.</text:span></text:p>
      <text:p text:style-name="P110"/>
      <text:p text:style-name="P111"><text:span text:style-name="T112">IV</text:span><text:span text:style-name="T113">.<text:s/></text:span><text:span text:style-name="T114">MOKSLEIVIŲ PRIĖMIMAS Į MOKYKLĄ</text:span></text:p>
      <text:p text:style-name="P115"/>
      <text:p text:style-name="P116"><text:span text:style-name="T117">14</text:span><text:span text:style-name="T118">. Priimami bendrojo lavinimo mokykloje nepritapę, mokymosi motyvų stokojantys, socialiai ir pedagogiškai apleisti 12-16 metų paaugliai ir jaunuoliai.</text:span></text:p>
      <text:p text:style-name="P119"><text:span text:style-name="T120">15</text:span><text:span text:style-name="T121">. Į vakarines, pamainines jaunimo klases priimami 16-18 metų jaunuoliai, dėl socialinių-ekonominių sąlygų negalintys toliau tęsti mokslo dieninėse bendrojo lavinimo mokyklose ir siekiantys įsigyti pagrindinį išsilavinimą.</text:span></text:p>
      <text:p text:style-name="P122"><text:span text:style-name="T123">16</text:span><text:span text:style-name="T124">. Moksleiviai į Mokyklą priimami moksleivių ir jų tėvų (ar vaiko globėjų) prašymu vadovaujantis mokyklos nuostatais.</text:span></text:p>
      <text:p text:style-name="P125"><text:span text:style-name="T126">17</text:span><text:span text:style-name="T127">. Priėmimo sąlygas į papildomojo ugdymo, kitus skyrius nustato steigėjas.</text:span></text:p>
      <text:p text:style-name="P128"/>
      <text:p text:style-name="P129"><text:span text:style-name="T130">V</text:span><text:span text:style-name="T131">.<text:s/></text:span><text:span text:style-name="T132">MOKYKLOS PASKIRTIS</text:span></text:p>
      <text:p text:style-name="P133"/>
      <text:p text:style-name="P134"><text:span text:style-name="T135">18</text:span><text:span text:style-name="T136">. Padėti mokymosi motyvų stokojantiems, dėl socialinių – ekonominių sąlygų negalintiems baigti dieninės pagrindinės mokyklos moksleiviams ugdytis, sudaryti sąlygas jų optimaliai saviaktualizacijai, produktyviai bei socialiai prasmingai saviraiškai.</text:span></text:p>
      <text:p text:style-name="P137"/>
      <text:p text:style-name="P138"><text:span text:style-name="T139">VI</text:span><text:span text:style-name="T140">.<text:s/></text:span><text:span text:style-name="T141">MOKYKLOS UŽDAVINIAI</text:span></text:p>
      <text:p text:style-name="P142"/>
      <text:p text:style-name="P143"><text:span text:style-name="T144">19</text:span><text:span text:style-name="T145">. Padėti paaugliams ir jaunuoliams:</text:span></text:p>
      <text:p text:style-name="P146"><text:span text:style-name="T147">19.1</text:span><text:span text:style-name="T148">. suvokti savo poreikius, interesus, gebėjimus, mokytis spręsti asmenines problemas;</text:span></text:p>
      <text:p text:style-name="P149"><text:span text:style-name="T150">19.2</text:span><text:span text:style-name="T151">. ugdyti pasitikėjimą savimi, poreikį savikūrai, optimaliai savęs realizacijai, atsparumą neigiamai socialinei įtakai, teisių, pareigų, atsakomybės visuomenei suvokimą;</text:span></text:p>
      <text:p text:style-name="P152"><text:span text:style-name="T153">19.3</text:span><text:span text:style-name="T154">. ugdyti mokymosi motyvaciją, skatinti poreikį įgyti pagrindinį išsilavinimą;</text:span></text:p>
      <text:p text:style-name="P155"><text:span text:style-name="T156">19.4</text:span><text:span text:style-name="T157">. įvairia praktine, teorine veikla, atitinkančia pozityvius poreikius ir gebėjimus, turtinti asmeninę patirtį, padėti pasirengti tolesniam mokymuisi, kultūriniam bei socialiniam gyvenimui.</text:span></text:p>
      <text:p text:style-name="P158"><text:span text:style-name="T159">20</text:span><text:span text:style-name="T160">. Mokykla, atsižvelgdama į vietos bendruomenės, regiono poreikius, kelia ir kitus papildomus uždavinius</text:span><text:span text:style-name="T161">.</text:span></text:p>
      <text:p text:style-name="P162"/>
      <text:p text:style-name="P163"><text:span text:style-name="T164">VII</text:span><text:span text:style-name="T165">.<text:s/></text:span><text:span text:style-name="T166">MOKYKLOS VEIKLOS ORGANIZAVIMAS</text:span></text:p>
      <text:p text:style-name="P167"/>
      <text:p text:style-name="P168"><text:span text:style-name="T169">21</text:span><text:span text:style-name="T170">. Mokykla, vadovaudamasi Jaunimo mokyklos koncepcija, Lietuvos bendrojo lavinimo mokyklos bendrosiomis programomis, valstybės nustatytu išsilavinimo standartu ir atsižvelgdama į moksleivių individualią psichofizinę brandą, turimą išsilavinimą, poreikius ir interesus:</text:span></text:p>
      <text:p text:style-name="P171"><text:span text:style-name="T172">21.1</text:span><text:span text:style-name="T173">. teikia pagrindinį išsilavinimą;</text:span></text:p>
      <text:p text:style-name="P174"><text:span text:style-name="T175">21.2</text:span><text:span text:style-name="T176">. formuoja moksleivių bendrojo lavinimo, ikiprofesinio rengimo bei papildomojo ugdymo turinį, numato jo realizaciją;</text:span></text:p>
      <text:p text:style-name="P177"><text:span text:style-name="T178">21.3</text:span><text:span text:style-name="T179">. rengia mokyklos lygmens, o esant būtinybei individualias (adaptuotas, modifikuotas ir pan.) moksleivių ugdymo programas;</text:span></text:p>
      <text:p text:style-name="P180"><text:span text:style-name="T181">21.4</text:span><text:span text:style-name="T182">. organizuoja pedagoginį procesą, vadovaudamasi Švietimo ir mokslo ministerijos parengtais ir pačių mokyklų adaptuotais ugdymo planais;</text:span></text:p>
      <text:p text:style-name="P183"><text:span text:style-name="T184">21.5</text:span><text:span text:style-name="T185">. orientuojasi į individualizuotą ugdymo sistemą, skatinančią mokymosi motyvaciją, asmens vertės pajautimą;</text:span></text:p>
      <text:p text:style-name="P186"><text:span text:style-name="T187">21.6</text:span><text:span text:style-name="T188">. organizuoja veiklą, atliepiančią kiekvieno moksleivio fizines ir psichines galias, interesus;</text:span></text:p>
      <text:p text:style-name="P189"><text:span text:style-name="T190">21.7</text:span><text:span text:style-name="T191">. organizuoja įvairių krypčių papildomąjį ugdymą, ikiprofesinį rengimą, laiduojantį kiekvieno ugdytinio saviraišką;</text:span></text:p>
      <text:p text:style-name="P192"><text:span text:style-name="T193">21.8</text:span><text:span text:style-name="T194">. teikia individualią psichopedagoginę ir didaktinę konsultaciją moksleiviams ir jų šeimoms;</text:span></text:p>
      <text:p text:style-name="P195"><text:span text:style-name="T196">21.9</text:span><text:span text:style-name="T197">. rengia moksleivius tolesniam mokymuisi, kultūriniam bei socialiniam gyvenimui, turtina asmeninę kiekvieno besimokančiojo patirtį;</text:span></text:p>
      <text:p text:style-name="P198"><text:span text:style-name="T199">21.10</text:span><text:span text:style-name="T200">. organizuoja pagrindinės bendrojo lavinimo mokyklos baigiamuosius egzaminus;</text:span></text:p>
      <text:p text:style-name="P201"><text:span text:style-name="T202">21.11</text:span><text:span text:style-name="T203">. ypatingais atvejais (nusikalstama veikla, piktybinis Mokyklos vidaus tvarkos, moksleivių elgesio taisyklių pažeidimas), mokyklos tarybai nutarus ir gavus raštišką savivaldybės<text:s/></text:span><text:soft-page-break/><text:span text:style-name="T204">administracijos (švietimo padalinio) pritarimą, sprendžia moksleivių šalinimo iš mokyklos klausimus.</text:span></text:p>
      <text:p text:style-name="P205"><text:span text:style-name="T206">22</text:span><text:span text:style-name="T207">. Atlieka vidinį mokyklos auditą.</text:span></text:p>
      <text:p text:style-name="P208"><text:span text:style-name="T209">23</text:span><text:span text:style-name="T210">. Organizuoja mokykloje profesinį orientavimą, informavimą ir konsultavimą.</text:span></text:p>
      <text:p text:style-name="P211"/>
      <text:p text:style-name="P212"><text:span text:style-name="T213">VIII</text:span><text:span text:style-name="T214">. MOKSLEIVIŲ, PEDAGOGŲ, TĖVŲ (AR VAIKO GLOBĖJŲ)</text:span></text:p>
      <text:p text:style-name="P215"><text:span text:style-name="T216">TEISĖS IR PAREIGOS</text:span></text:p>
      <text:p text:style-name="P217"/>
      <text:p text:style-name="P218"><text:span text:style-name="T219">24</text:span><text:span text:style-name="T220">. Moksleivių teisės:</text:span></text:p>
      <text:p text:style-name="P221"><text:span text:style-name="T222">24.1</text:span><text:span text:style-name="T223">. į nemokamą mokymą valstybinėse ir savivaldybių jaunimo mokyklose;</text:span></text:p>
      <text:p text:style-name="P224"><text:span text:style-name="T225">24.2</text:span><text:span text:style-name="T226">. mokytis pagal savo gebėjimus ir poreikius, siekti įgyti valstybinius standartus atitinkantį bendrąjį pagrindinį išsilavinimą;</text:span></text:p>
      <text:p text:style-name="P227"><text:span text:style-name="T228">24.3</text:span><text:span text:style-name="T229">. grįžti, pereiti ar stoti į bendrojo lavinimo, profesinės, žemės ūkio mokyklos atitinkamą pakopą;</text:span></text:p>
      <text:p text:style-name="P230"><text:span text:style-name="T231">24.4</text:span><text:span text:style-name="T232">. dalyvauti svarstant ugdymo proceso organizavimo klausimus;</text:span></text:p>
      <text:p text:style-name="P233"><text:span text:style-name="T234">24.5</text:span><text:span text:style-name="T235">. gauti informaciją apie save, dalyvauti svarstant moksleivio elgesį;</text:span></text:p>
      <text:p text:style-name="P236"><text:span text:style-name="T237">24.6</text:span><text:span text:style-name="T238">. gauti socialinę, psichologinę ir pedagoginę pagalbą;</text:span></text:p>
      <text:p text:style-name="P239"><text:span text:style-name="T240">24.7</text:span><text:span text:style-name="T241">. dalyvauti mokyklos savivaldoje mokyklos nuostatuose nustatyta tvarka;</text:span></text:p>
      <text:p text:style-name="P242"><text:span text:style-name="T243">24.8</text:span><text:span text:style-name="T244">. burtis į vaikų ir jaunimo organizacijas, kurių veikla sąlygoja dorovinę, pilietinę, kultūrinę, fizinę bei socialinę brandą, lavintis saviugdos ir saviraiškos būreliuose, dalyvauti visuomenės gyvenime, taikiuose susirinkimuose, kurių veikla neprieštarauja Lietuvos Respublikos įstatymams;</text:span></text:p>
      <text:p text:style-name="P245"><text:span text:style-name="T246">24.9</text:span><text:span text:style-name="T247">. į minties, sąžinės, religijos, žodžio laisvę; sukakus 15 metų apsispręsti dėl tikybos mokymosi;</text:span></text:p>
      <text:p text:style-name="P248"><text:span text:style-name="T249">24.10</text:span><text:span text:style-name="T250">. puoselėti savo kalbą, kultūrą, papročius bei tradicijas;</text:span></text:p>
      <text:p text:style-name="P251"><text:span text:style-name="T252">24.11</text:span><text:span text:style-name="T253"><text:s/>į poilsį ir laisvalaikį, tinkamą pagal amžių ir sveikatos būklę;</text:span></text:p>
      <text:p text:style-name="P254"><text:span text:style-name="T255">24.12</text:span><text:span text:style-name="T256">. turėti higienos reikalavimus atitinkančią darbo vietą, ugdytis sveikoje ir saugioje aplinkoje.</text:span></text:p>
      <text:p text:style-name="P257"><text:span text:style-name="T258">25</text:span><text:span text:style-name="T259">. Moksleivių pareigos:</text:span></text:p>
      <text:p text:style-name="P260"><text:span text:style-name="T261">25.1</text:span><text:span text:style-name="T262">. mokytis iki 16 metų bendrojo lavinimo ar kitoje formaliojo švietimo įstaigoje; įgyti pakankamai žinių ir patirties tam, kad teisingai pasirinktų tolesnį mokymosi ar profesinės veiklos kelią, ruoštis savarankiškam gyvenimui;</text:span></text:p>
      <text:p text:style-name="P263"><text:span text:style-name="T264">25.2</text:span><text:span text:style-name="T265">. reguliariai lankyti mokyklą, laikytis moksleivių elgesio ir mokyklos vidaus tvarkos taisyklių;</text:span></text:p>
      <text:p text:style-name="P266"><text:span text:style-name="T267">25.3</text:span><text:span text:style-name="T268">. gerbti valstybinę, savo gimtąją kalbą ir kultūrą, kitas kalbas ir kultūras;</text:span></text:p>
      <text:p text:style-name="P269"><text:span text:style-name="T270">25.4</text:span><text:span text:style-name="T271">. laikytis žmonių bendrabūvio normų.</text:span></text:p>
      <text:p text:style-name="P272"><text:span text:style-name="T273">26</text:span><text:span text:style-name="T274">. Tėvų (ar vaiko globėjų) teisės:</text:span></text:p>
      <text:p text:style-name="P275"><text:span text:style-name="T276">26.1</text:span><text:span text:style-name="T277">. reikalauti, kad jų vaikui būtų teikiamas valstybinius standartus atitinkantis bendrasis lavinimas;</text:span></text:p>
      <text:p text:style-name="P278"><text:span text:style-name="T279">26.2</text:span><text:span text:style-name="T280">. dalyvauti svarstant ugdymo turinį, metodus, vertinimo formas ar pan.;</text:span></text:p>
      <text:p text:style-name="P281"><text:span text:style-name="T282">26.3</text:span><text:span text:style-name="T283">. gauti informaciją apie savo vaiko mokymąsi, elgesį, mokymosi sąlygas;</text:span></text:p>
      <text:p text:style-name="P284"><text:span text:style-name="T285">26.4</text:span><text:span text:style-name="T286">. kartu su pedagogais spręsti vaiko palikimo kartoti kursą klausimą;</text:span></text:p>
      <text:p text:style-name="P287"><text:span text:style-name="T288">26.5</text:span><text:span text:style-name="T289">. dalyvauti mokyklos savivaldoje.</text:span></text:p>
      <text:p text:style-name="P290"><text:span text:style-name="T291">27</text:span><text:span text:style-name="T292">. Tėvų (ar vaiko globėjų) pareigos:</text:span></text:p>
      <text:p text:style-name="P293"><text:span text:style-name="T294">27.1</text:span><text:span text:style-name="T295">. pasitikėjimo, atvirumo ir reiklumo dvasia ugdyti darbštų, iniciatyvų vaiką, gebantį savarankiškai veikti ir prisiimti atsakomybę;</text:span></text:p>
      <text:p text:style-name="P296"><text:span text:style-name="T297">27.2</text:span><text:span text:style-name="T298">. sudaryti vaikui sveikas ir saugias gyvenimo bei mokymosi sąlygas, užtikrinti punktualų ir reguliarų mokyklos lankymą;</text:span></text:p>
      <text:p text:style-name="P299"><text:span text:style-name="T300">27.3</text:span><text:span text:style-name="T301">. bendrauti su mokyklos pedagogais ir vadovais, dalyvauti sprendžiant vaiko ugdymosi klausimus;</text:span></text:p>
      <text:p text:style-name="P302"><text:span text:style-name="T303">27.4</text:span><text:span text:style-name="T304">. užtikrinti, kad vaikas mokytųsi iki 16 metų jaunimo ar kitokioje formaliojo švietimo sistemos mokykloje;</text:span></text:p>
      <text:p text:style-name="P305"><text:span text:style-name="T306">27.5</text:span><text:span text:style-name="T307">. apsaugoti vaiką nuo smurto, prievartos ir išnaudojimo, kitų sveikatai žalingų veiksnių.</text:span></text:p>
      <text:p text:style-name="P308"><text:span text:style-name="T309">28</text:span><text:span text:style-name="T310">. Pedagogų teisės:</text:span></text:p>
      <text:p text:style-name="P311"><text:span text:style-name="T312">28.1</text:span><text:span text:style-name="T313">. laisvai pasirinkti pedagoginės veiklos organizavimo būdus ir formas, laiduojančias reikiamus ugdymo rezultatus;</text:span></text:p>
      <text:p text:style-name="P314"><text:span text:style-name="T315">28.2</text:span><text:span text:style-name="T316">. tobulinti savo kvalifikaciją, persikvalifikuoti, atestuotis ir gauti kvalifikacinę kategoriją atitinkantį atlyginimą;</text:span></text:p>
      <text:p text:style-name="P317"><text:span text:style-name="T318">28.3</text:span><text:span text:style-name="T319">. burtis į visuomenines ir profesines organizacijas, savišvietos, kultūrines grupes, dalykines ir metodines sekcijas, būrelius ar susivienijimus;</text:span></text:p>
      <text:p text:style-name="P320"><text:span text:style-name="T321">28.4</text:span><text:span text:style-name="T322">. nustatyta tvarka gauti mokamas atostogas mokymo priemonėms rengti ir kvalifikacijai tobulinti;</text:span></text:p>
      <text:p text:style-name="P323"><text:span text:style-name="T324">28.5</text:span><text:span text:style-name="T325">. atostogauti vasarą ir naudotis Vyriausybės nustatytomis lengvatomis;</text:span></text:p>
      <text:p text:style-name="P326"><text:span text:style-name="T327">28.6</text:span><text:span text:style-name="T328">. vertinti mokyklos vadovų ir kolegų vadybinę ir pedagoginę veiklą;</text:span></text:p>
      <text:p text:style-name="P329"><text:span text:style-name="T330">28.7</text:span><text:span text:style-name="T331">. dalyvauti mokyklos savivaldoje;</text:span></text:p>
      <text:p text:style-name="P332"><text:span text:style-name="T333">28.8</text:span><text:span text:style-name="T334">. dirbti saugioje ir sveikoje aplinkoje;</text:span></text:p>
      <text:p text:style-name="P335"><text:span text:style-name="T336">28.9</text:span><text:span text:style-name="T337">. koreguoti tėvų (ar vaiko globėjų) ir sociokultūrinės aplinkos poveikį moksleivių ugdymui(-si);</text:span></text:p>
      <text:p text:style-name="P338"><text:span text:style-name="T339">28.10</text:span><text:span text:style-name="T340">. naudotis kitomis Švietimo įstatymo ar kitų teisės aktų numatytomis teisėmis.</text:span></text:p>
      <text:p text:style-name="P341"><text:span text:style-name="T342">29</text:span><text:span text:style-name="T343">. Pedagogų pareigos:</text:span></text:p>
      <text:p text:style-name="P344"><text:span text:style-name="T345">29.1</text:span><text:span text:style-name="T346">. įsisąmoninti Mokyklos paskirtį, tikslus ir uždavinius, laikytis Mokyklos nuostatų;</text:span></text:p>
      <text:p text:style-name="P347"><text:span text:style-name="T348">29.2</text:span><text:span text:style-name="T349">. pagal moksleivių siekius ir galimybes individualizuoti ugdymo turinį, laiduojant pozityvius ugdymo rezultatus;</text:span></text:p>
      <text:p text:style-name="P350"><text:span text:style-name="T351">29.3</text:span><text:span text:style-name="T352">. skatinti moksleivius mokytis, padėti turintiesiems mokymosi sunkumų, objektyviai vertinti moksleivių pasiekimus;</text:span></text:p>
      <text:p text:style-name="P353"><text:span text:style-name="T354">29.4</text:span><text:span text:style-name="T355">. taikyti veiksmingus mokymosi motyvacijos susigrąžinimo būdus bei naujas mokymo(-si) technologijas;</text:span></text:p>
      <text:p text:style-name="P356"><text:span text:style-name="T357">29.5</text:span><text:span text:style-name="T358">. siekti, kad kiekvienas moksleivis gebėtų bendrauti ir bendradarbiauti, imtųsi atsakomybės už savo veiksmus, savarankiškai veiktų vadovaudamasis pilietinėmis nuostatatomis;</text:span></text:p>
      <text:p text:style-name="P359"><text:span text:style-name="T360">29.6</text:span><text:span text:style-name="T361">. bendradarbiaujant su pedagogine psichologine tarnyba integruotiems specialiųjų poreikių moksleiviams pritaikyti ugdymo turinį, metodus ir mokymo priemones;</text:span></text:p>
      <text:p text:style-name="P362"><text:span text:style-name="T363">29.7</text:span><text:span text:style-name="T364">. siekti, kad moksleiviai savo gyvenimą grįstų dorinėmis vertybėmis;</text:span></text:p>
      <text:p text:style-name="P365"><text:span text:style-name="T366">29.8</text:span><text:span text:style-name="T367">. padėti moksleiviams tenkinti jų saviraiškos ir saviugdos poreikius, plėtoti kultūrinius interesus, daryti poveikį sociokultūrinei Mokyklos aplinkai;</text:span></text:p>
      <text:p text:style-name="P368"><text:span text:style-name="T369">29.9</text:span><text:span text:style-name="T370">. ugdyti moksleivių sveikos gyvensenos, civilinės saugos, saugos darbe bei buityje įgūdžius;</text:span></text:p>
      <text:p text:style-name="P371"><text:span text:style-name="T372">29.10</text:span><text:span text:style-name="T373">. laikytis bendrųjų ir pedagoginės etikos normų;</text:span></text:p>
      <text:p text:style-name="P374"><text:span text:style-name="T375">29.11</text:span><text:span text:style-name="T376">. sistemingai ruoštis pamokoms, papildomojo ugdymo veiklai, ikiprofesinio mokymo užsiėmimams;</text:span></text:p>
      <text:p text:style-name="P377"><text:span text:style-name="T378">29.12</text:span><text:span text:style-name="T379">. analizuoti savo pedagoginę veiklą, vertinti ugdymo rezultatus ir su jais supažindinti moksleivius, jų tėvus (ar vaiko globėjus), kolegas ir mokyklos vadovus;</text:span></text:p>
      <text:p text:style-name="P380"><text:span text:style-name="T381">29.13</text:span><text:span text:style-name="T382">. bendradarbiauti su kolegomis;</text:span></text:p>
      <text:p text:style-name="P383"><text:span text:style-name="T384">29.14</text:span><text:span text:style-name="T385">. stebėti, analizuoti ir koreguoti tėvų (ar vaiko globėjų) ir sociokultūrinės aplinkos poveikį jaunimo ugdymui;</text:span></text:p>
      <text:p text:style-name="P386"><text:span text:style-name="T387">29.15</text:span><text:span text:style-name="T388">. tobulinti kvalifikaciją ir nustatyta tvarka atestuotis;</text:span></text:p>
      <text:p text:style-name="P389"><text:span text:style-name="T390">29.16</text:span><text:span text:style-name="T391">. laikytis mokyklos vidaus tvarkos taisyklių;</text:span></text:p>
      <text:p text:style-name="P392"><text:span text:style-name="T393">29.17</text:span><text:span text:style-name="T394">. vykdyti kitas Švietimo įstatymo bei kitų teisės aktų nustatytas pareigas;</text:span></text:p>
      <text:p text:style-name="P395"><text:span text:style-name="T396">29.18</text:span><text:span text:style-name="T397">. dalyvauti mokyklos savivaldoje;</text:span></text:p>
      <text:p text:style-name="P398"><text:span text:style-name="T399">29.19</text:span><text:span text:style-name="T400">. dalyvauti mokyklos organizuojamuose renginiuose;</text:span></text:p>
      <text:p text:style-name="P401"><text:span text:style-name="T402">29.20</text:span><text:span text:style-name="T403">. pastebėjus smurto, prievartos, seksualinio ar kitokio pobūdžio išnaudojimo atvejus suteikti vaikui reikiamą pagalbą ir apie tai informuoti mokyklos vadovus bei Vaikų teisių apsaugos tarnybą.</text:span></text:p>
      <text:p text:style-name="P404"><text:span text:style-name="T405">30</text:span><text:span text:style-name="T406">. Klasės auklėtojo pareigos:</text:span></text:p>
      <text:p text:style-name="P407"><text:span text:style-name="T408">30.1</text:span><text:span text:style-name="T409">. rūpintis moksleivių asmenybės ugdymu;</text:span></text:p>
      <text:p text:style-name="P410"><text:span text:style-name="T411">30.2</text:span><text:span text:style-name="T412">. burti klasėje dirbančius mokytojus ir kitus specialistus (bibliotekininkas, psichologas, specialusis pedagogas, logopedas, socialinis pedagogas, asmens sveikatos priežiūros darbuotojas, papildomojo ugdymo organizatorius ir kt.) klasės moksleivių ugdymui planuoti ir derinti;</text:span></text:p>
      <text:p text:style-name="P413"><text:span text:style-name="T414">30.3</text:span><text:span text:style-name="T415">. pažinti moksleivių polinkius, poreikius, interesus; siekti, kad moksleiviai dalyvautų svarstant ugdymo turinį, formas ir metodus;</text:span></text:p>
      <text:p text:style-name="P416"><text:span text:style-name="T417">30.4</text:span><text:span text:style-name="T418">. domėtis ir rūpintis moksleivių sveikata, jų sauga, padėti jiems nustatyti darbo ir poilsio režimą, puoselėti sveiką gyvenseną;</text:span></text:p>
      <text:p text:style-name="P419"><text:span text:style-name="T420">30.5</text:span><text:span text:style-name="T421">. padėti moksleiviams ugdytis vertybines nuostatas, gebėjimą vadovautis demokratiniais bendravimo principais;</text:span></text:p>
      <text:p text:style-name="P422"><text:span text:style-name="T423">30.6</text:span><text:span text:style-name="T424">. bendrauti su kiekvienu moksleiviu ir jo šeima, informuoti tėvus (ar vaiko globėjus) apie jo mokymąsi ir elgesį; neatidėliojant išsiaiškinti mokyklos nelankymo priežastis;</text:span></text:p>
      <text:p text:style-name="P425"><text:span text:style-name="T426">30.7</text:span><text:span text:style-name="T427">. padėti moksleiviams spręsti psichologines, bendravimo, mokymosi ir kt. problemas;</text:span></text:p>
      <text:p text:style-name="P428"><text:span text:style-name="T429">30.8</text:span><text:span text:style-name="T430">. padėti moksleiviams pasirinkti tolesnę mokymosi ar veiklos sritį.</text:span></text:p>
      <text:p text:style-name="P431"/>
      <text:p text:style-name="P432"><text:span text:style-name="T433">IX</text:span><text:span text:style-name="T434">.<text:s/></text:span><text:span text:style-name="T435">ATSAKOMYBĖ</text:span></text:p>
      <text:p text:style-name="P436"/>
      <text:p text:style-name="P437"><text:span text:style-name="T438">31</text:span><text:span text:style-name="T439">. Moksleiviai, nevykdantys savo pareigų, atsako pagal mokyklos vidaus tvarkos taisykles.</text:span></text:p>
      <text:p text:style-name="P440"><text:span text:style-name="T441">32</text:span><text:span text:style-name="T442">. Pedagogai ir tėvai (ar vaiko globėjai), kurie neatlieka savo pareigų, fiziškai, psichiškai ir moraliai žaloja vaikus, atsako įstatymų nustatyta tvarka.</text:span></text:p>
      <text:p text:style-name="P443"><text:span text:style-name="T444">33</text:span><text:span text:style-name="T445">. Pedagogai atsako už moksleivių sveikatą ir gyvybę pamokų, ikiprofesinio rengimo, papildomojo ugdymo bei mokyklos organizuotų renginių metu.</text:span></text:p>
      <text:p text:style-name="P446"><text:span text:style-name="T447">34</text:span><text:span text:style-name="T448">. Mokyklos vadovybė atsako už Lietuvos Respublikos įstatymų, Vyriausybės nutarimų, švietimo ir mokslo ministro įsakymų, kitų teisės aktų vykdymą, užtikrina, kad nebūtų vykdomi moksliniai bandymai ar kitokie eksperimentai su vaiku, galintys pakenkti jo gyvybei, sveikatai, normaliai asmenybės brandai.</text:span></text:p>
      <text:p text:style-name="P449"><text:span text:style-name="T450">35</text:span><text:span text:style-name="T451">. Mokyklos direktorius atsako už visą</text:span><text:span text:style-name="T452"><text:s/></text:span><text:span text:style-name="T453">mokyklos veiklą ir jos rezultatus.</text:span></text:p>
      <text:p text:style-name="P454"><text:span text:style-name="T455">36</text:span><text:span text:style-name="T456">. Mokyklos vadovams, pedagogams ir kitiems darbuotojams, pažeidusiems darbo drausmę, Lietuvos Respublikos įstatymų nustatyta tvarka gali būti skiriamos drausminės nuobaudos.</text:span></text:p>
      <text:p text:style-name="P457"/>
      <text:p text:style-name="P458"><text:span text:style-name="T459">X</text:span><text:span text:style-name="T460">.<text:s/></text:span><text:span text:style-name="T461">SAVIVALDA</text:span></text:p>
      <text:p text:style-name="P462"/>
      <text:p text:style-name="P463"><text:span text:style-name="T464">37</text:span><text:span text:style-name="T465">. Mokykla savivaldą organizuoja remdamasi bendraisiais ugdymo tikslais, jaunimo mokyklos filosofija ir ugdymo tikslais, mokykloje susiklosčiusiomis tradicijomis.</text:span></text:p>
      <text:p text:style-name="P466"><text:span text:style-name="T467">38</text:span><text:span text:style-name="T468">.<text:s/></text:span><text:span text:style-name="T469">Mokyklos taryba</text:span><text:span text:style-name="T470"><text:s/>– aukščiausia mokyklos savivaldos institucija, telkianti moksleivių, jų tėvų (ar vaiko globėjų) ir pedagogų atstovus svarbiausiems Mokyklos veiklos tikslams numatyti ir uždaviniams spręsti.</text:span></text:p>
      <text:p text:style-name="P471"><text:span text:style-name="T472">39</text:span><text:span text:style-name="T473">. Mokykla savo nuostatuose nustato rinkimų į mokyklos tarybą procedūrą remdamasi demokratiniais rinkimų principais: slaptumu, visuotinumu, konkurencija, periodiškumu, aiškiu procedūros apibrėžtumu. Mokyklos taryboje moksleiviai, tėvai ir pedagogai atstovauja lygiomis dalimis. Mokyklos tarybos veikloje gali dalyvauti vietos savivaldos atstovai, rėmėjai. Mokyklos direktorius ar jo pavaduotojas(-ai) negali būti mokyklos tarybos pirmininku.</text:span></text:p>
      <text:p text:style-name="P474"><text:span text:style-name="T475">40</text:span><text:span text:style-name="T476">. Posėdis yra teisėtas, jei jame dalyvauja 2/3 visų jos narių. Nutarimai priimami dalyvaujančiųjų balsų dauguma. Mokyklos tarybos nutarimus, kurie prieštarauja mokyklos veiklą reglamentuojantiems dokumentams, Mokyklos direktorius prašo svarstyti iš naujo.</text:span></text:p>
      <text:p text:style-name="P477"><text:span text:style-name="T478">41</text:span><text:span text:style-name="T479">. Mokyklos taryba už savo veiklą atsiskaito ją rinkusiems mokyklos bendruomenės bei vietos bendruomenės nariams.</text:span></text:p>
      <text:p text:style-name="P480"><text:span text:style-name="T481">42</text:span><text:span text:style-name="T482">. Švietimo įstaigos steigėjas, švietimo priežiūrą vykdančios institucijos, nustatę, kad tarybos priimti sprendimai prieštarauja įstatymams ir kitiems Mokyklos veiklą reglamentuojantiems teisės aktams, siūlo mokyklos tarybai juos svarstyti iš naujo. Mokyklos tarybai atsisakius, ginčas sprendžiamas įstatymų nustatyta tvarka.</text:span></text:p>
      <text:p text:style-name="P483"><text:span text:style-name="T484">43</text:span><text:span text:style-name="T485">. Mokyklos taryba:</text:span></text:p>
      <text:p text:style-name="P486"><text:span text:style-name="T487">43.1</text:span><text:span text:style-name="T488">. nustato Mokyklos veiklos perspektyvas, pagrindines darbo kryptis, aprobuoja mokyklos veiklos programą, nuostatus, vidaus tvarkos taisykles, ugdymo planą, nustato ugdymo organizavimo tvarką;</text:span></text:p>
      <text:p text:style-name="P489"><text:span text:style-name="T490">43.2</text:span><text:span text:style-name="T491">. aptaria siūlymus dėl vadovėlių užsakymo, moksleivių žinių ir gebėjimų vertinimo sistemos parinkimo, papildomos veiklos ir renginių organizavimo;</text:span></text:p>
      <text:p text:style-name="P492"><text:span text:style-name="T493">43.3</text:span><text:span text:style-name="T494">. teikia siūlymų Mokyklos direktoriui priimant darbuotojus ir vertinant jų darbo rezultatus; vertina Mokyklos vadovų veiklą, pareiškia nuomonę jiems atestuojantis;</text:span></text:p>
      <text:p text:style-name="P495"><text:span text:style-name="T496">43.4</text:span><text:span text:style-name="T497">. pedagogų tarybos teikimu sprendžia moksleivių šalinimo iš Mokyklos klausimus;</text:span></text:p>
      <text:p text:style-name="P498"><text:span text:style-name="T499">43.5</text:span><text:span text:style-name="T500">. inicijuoja Mokyklos bendruomenės ir visuomenės bendradarbiavimą;</text:span></text:p>
      <text:p text:style-name="P501"><text:span text:style-name="T502">43.6</text:span><text:span text:style-name="T503">. kontroliuoja Mokyklos ūkinę ir finansinę veiklą;</text:span></text:p>
      <text:p text:style-name="P504"><text:span text:style-name="T505">43.7</text:span><text:span text:style-name="T506">. gali sustabdyti kitų Mokyklos savivaldos institucijų sprendimų įgyvendinimą, kol jų teisingumą ir teisėtumą ištirs kompetentingos institucijos.</text:span></text:p>
      <text:p text:style-name="P507"><text:span text:style-name="T508">44</text:span><text:span text:style-name="T509">.<text:s/></text:span><text:span text:style-name="T510">Pedagogų taryba</text:span><text:span text:style-name="T511"><text:s/>– nuolat veikianti mokyklos savivaldos institucija pedagogų profesiniams bei bendriems ugdymo klausimams spręsti. Ją sudaro mokyklos vadovybė, visi mokykloje dirbantys mokytojai ir kiti tiesiogiai ugdymo procese dalyvaujantys darbuotojai. Į posėdžius gali būti kviečiami kitų savivaldos institucijų atstovai.</text:span></text:p>
      <text:p text:style-name="P512"><text:span text:style-name="T513">45</text:span><text:span text:style-name="T514">. Pedagogų tarybos posėdžiai šaukiami prasidedant ir baigiantis mokslo metams, taip pat ne rečiau kaip vieną kartą per trimestrą (semestrą). Prireikus gali būti sušauktas neeilinis pedagogų tarybos posėdis.</text:span></text:p>
      <text:p text:style-name="P515"><text:span text:style-name="T516">46</text:span><text:span text:style-name="T517">. Pedagogų tarybai vadovauja mokyklos direktorius, o jam nesant – direktoriaus pavaduotojas ugdymui.</text:span></text:p>
      <text:p text:style-name="P518"><text:span text:style-name="T519">47</text:span><text:span text:style-name="T520">. Posėdžiai yra teisėti, jei juose dalyvauja ne mažiau kaip 2/3 tarybos narių. Nutarimai priimami dalyvaujančiųjų balsų dauguma.</text:span></text:p>
      <text:p text:style-name="P521"><text:span text:style-name="T522">48</text:span><text:span text:style-name="T523">. Mokykloje steigiamos moksleivių savivaldos institucijos: moksleivių konferencija (susirinkimas), moksleivių taryba (komitetas) ar pan.</text:span></text:p>
      <text:p text:style-name="P524"/>
      <text:p text:style-name="P525"><text:span text:style-name="T526">XI</text:span><text:span text:style-name="T527">.<text:s/></text:span><text:span text:style-name="T528">VALDYMAS</text:span></text:p>
      <text:p text:style-name="P529"/>
      <text:p text:style-name="P530"><text:span text:style-name="T531">49</text:span><text:span text:style-name="T532">. Mokyklai vadovauja direktorius. Valstybinės ir savivaldybių mokyklų steigėjai juos skiria vadovaudamiesi Švietimo ir mokslo ministerijos nustatytais kvalifikaciniais reikalavimais pretendentams ir viešo konkurso organizavimo tvarka.</text:span></text:p>
      <text:p text:style-name="P533"><text:span text:style-name="T534">50</text:span><text:span text:style-name="T535">. Direktorius:</text:span></text:p>
      <text:p text:style-name="P536"><text:span text:style-name="T537">50.1</text:span><text:span text:style-name="T538">. inicijuoja Mokyklos veiklos programų rengimą, aiškina Mokyklos bendruomenės nariams valstybinę bei regioninę švietimo politiką;</text:span></text:p>
      <text:p text:style-name="P539"><text:span text:style-name="T540">50.2</text:span><text:span text:style-name="T541">. telkia Mokyklos bendruomenę valstybinei švietimo politikai įgyvendinti, Mokyklos veiklos programai vykdyti;</text:span></text:p>
      <text:p text:style-name="P542"><text:span text:style-name="T543">50.3</text:span><text:span text:style-name="T544"><text:s/>užtikrina Mokyklai keliamų tikslų ir uždavinių įgyvendinimą;</text:span></text:p>
      <text:p text:style-name="P545"><text:span text:style-name="T546">50.4</text:span><text:span text:style-name="T547">. rūpinasi palankaus mikroklimato ugdymui ir darbui kūrimu, puoselėja demokratinius Mokyklos bendruomenės santykius;</text:span></text:p>
      <text:p text:style-name="P548"><text:span text:style-name="T549">50.5</text:span><text:span text:style-name="T550">. skiria vadybines funkcijas pavaduotojams, sudaro galimybes jiems savarankiškai dirbti, organizuoja reguliarų atsiskaitymą už nuveiktą darbą;</text:span></text:p>
      <text:p text:style-name="P551"><text:span text:style-name="T552">50.6</text:span><text:span text:style-name="T553">. inicijuoja darbuotojų pareiginių instrukcijų rengimą ir jas tvirtina;</text:span></text:p>
      <text:p text:style-name="P554"><text:span text:style-name="T555">50.7</text:span><text:span text:style-name="T556">. inicijuoja mokyklos vidaus tvarkos taisyklių rengimą, organizuoja jų projekto svarstymą ir teikia mokyklos tarybai aprobuoti;</text:span></text:p>
      <text:p text:style-name="P557"><text:span text:style-name="T558">50.8</text:span><text:span text:style-name="T559">. kartu su mokyklos taryba nustato moksleivių ir darbuotojų skatinimo sistemą;</text:span></text:p>
      <text:p text:style-name="P560"><text:span text:style-name="T561">50.9</text:span><text:span text:style-name="T562">. kontroliuoja, kad mokyklos aplinkoje nebūtų vartojami alkoholiniai gėrimai, narkotinės ir psichotropinės medžiagos;</text:span></text:p>
      <text:p text:style-name="P563"><text:span text:style-name="T564">50.10</text:span><text:span text:style-name="T565">. stebi, analizuoja, vertina Mokyklos veiklą, ugdymo rezultatus;</text:span></text:p>
      <text:p text:style-name="P566"><text:span text:style-name="T567">50.11</text:span><text:span text:style-name="T568">. rūpinasi pedagogų kvalifikacijos tobulinimu, sudaro sąlygas atestuotis;</text:span></text:p>
      <text:p text:style-name="P569"><text:span text:style-name="T570">50.12</text:span><text:span text:style-name="T571">. rūpinasi specialiosios pedagoginės- psichologinės pagalbos moksleiviams teikimu;</text:span></text:p>
      <text:p text:style-name="P572"><text:span text:style-name="T573">50.13</text:span><text:span text:style-name="T574">. plėtoja bendradarbiavimą su moksleivių tėvais (ar vaiko globėjais);</text:span></text:p>
      <text:p text:style-name="P575"><text:span text:style-name="T576">50.14</text:span><text:span text:style-name="T577">. palaiko ryšius su Vaikų teisių apsaugos tarnyba, mokyklos rėmėjais, vietos bendruomene;</text:span></text:p>
      <text:p text:style-name="P578"><text:span text:style-name="T579">50.15</text:span><text:span text:style-name="T580">. organizuoja pagrindinės mokyklos baigimo egzaminus, nustatyta tvarka teikia informaciją Nacionaliniam egzaminų centrui;</text:span></text:p>
      <text:p text:style-name="P581"><text:span text:style-name="T582">50.16</text:span><text:span text:style-name="T583">. rūpinasi mokyklos intelektiniais, materialiniais ir finansiniais ištekliais, darbų ir civiline sauga;</text:span></text:p>
      <text:p text:style-name="P584"><text:span text:style-name="T585">50.17</text:span><text:span text:style-name="T586">. sudaro metinę Mokyklos pajamų ir išlaidų sąmatą, organizuoja Mokyklos veiklos sąvado (metinės ataskaitos) rengimą ir teikia mokyklos tarybai aprobuoti;</text:span></text:p>
      <text:p text:style-name="P587"><text:span text:style-name="T588">50.18</text:span><text:span text:style-name="T589">. rūpinasi tarptautiniais Mokyklos ryšiais;</text:span></text:p>
      <text:p text:style-name="P590"><text:span text:style-name="T591">50.19</text:span><text:span text:style-name="T592">. atstovauja Mokyklai kitose institucijose;</text:span></text:p>
      <text:p text:style-name="P593"><text:span text:style-name="T594">50.20</text:span><text:span text:style-name="T595">. inicijuoja Mokyklos vidinio audito sistemos kūrimą ir vadovauja auditui.</text:span></text:p>
      <text:p text:style-name="P596"><text:span text:style-name="T597">51</text:span><text:span text:style-name="T598">. Direktoriaus pavaduotojas(-ai) ugdymui:</text:span></text:p>
      <text:p text:style-name="P599"><text:span text:style-name="T600">51.1</text:span><text:span text:style-name="T601">. organizuoja ugdymo plano, bendrųjų programų vykdymą, pamokų ir papildomo ugdymo tvarkaraščių sudarymą;</text:span></text:p>
      <text:p text:style-name="P602"><text:span text:style-name="T603">51.2</text:span><text:span text:style-name="T604">. vadovauja neįgalių vaikų integravimosi programų įgyvendinimui;</text:span></text:p>
      <text:p text:style-name="P605"><text:span text:style-name="T606">51.3</text:span><text:span text:style-name="T607">. teikia pagalbą pedagogams, prižiūri, kaip vykdomi mokyklos veiklą reglamentuojantys dokumentai;</text:span></text:p>
      <text:p text:style-name="P608"><text:span text:style-name="T609">51.4</text:span><text:span text:style-name="T610">. stebi ugdymo procesą ir vertina ugdymo rezultatus;</text:span></text:p>
      <text:p text:style-name="P611"><text:span text:style-name="T612">51.5</text:span><text:span text:style-name="T613">. skatina pedagogus tobulinti kvalifikaciją, dalykiškai bendradarbiauti ir atestuotis;</text:span></text:p>
      <text:p text:style-name="P614"><text:span text:style-name="T615">51.6</text:span><text:span text:style-name="T616">. tvarko moksleivių ir mokyklos baigimo dokumentų apskaitą;</text:span></text:p>
      <text:p text:style-name="P617"><text:span text:style-name="T618">51.7</text:span><text:span text:style-name="T619">. vykdo moksleivių teisės pažeidimų prevenciją, informuoja suinteresuotas institucijas apie vengiančius mokytis vaikus ir įstatymų nustatyta tvarka taiko poveikio priemones;</text:span></text:p>
      <text:p text:style-name="P620"><text:span text:style-name="T621">51.8</text:span><text:span text:style-name="T622">. organizuoja tėvų (ar vaiko globėjų) švietimą;</text:span></text:p>
      <text:p text:style-name="P623"><text:span text:style-name="T624">51.9</text:span><text:span text:style-name="T625">. vykdo kitas pareiginėje instrukcijoje numatytas funkcijas.</text:span></text:p>
      <text:p text:style-name="P626"><text:span text:style-name="T627">52</text:span><text:span text:style-name="T628">. Direktoriaus pavaduotojas administracijos ir ūkio reikalams:</text:span></text:p>
      <text:p text:style-name="P629"><text:span text:style-name="T630">52.1</text:span><text:span text:style-name="T631">. rūpinasi mokyklos materialiniais ir informaciniais ištekliais, patalpų paruošimu darbui, sanitarija ir higiena;</text:span></text:p>
      <text:p text:style-name="P632"><text:span text:style-name="T633">52.2</text:span><text:span text:style-name="T634"><text:s/>organizuoja aptarnaujančiojo personalo darbą;</text:span></text:p>
      <text:p text:style-name="P635"><text:span text:style-name="T636">52.3</text:span><text:span text:style-name="T637">. rūpinasi mokyklos pastatų, inventoriaus ir mokymo priemonių apsauga;</text:span></text:p>
      <text:p text:style-name="P638"><text:span text:style-name="T639">52.4</text:span><text:span text:style-name="T640">. vykdo kitas pareiginėje instrukcijoje numatytas funkcijas.</text:span></text:p>
      <text:p text:style-name="P641"/>
      <text:p text:style-name="P642"><text:span text:style-name="T643">XII</text:span><text:span text:style-name="T644">.<text:s/></text:span><text:span text:style-name="T645">DARBUOTOJŲ PRIĖMIMAS Į DARBĄ IR DARBO APMOKĖJIMO TVARKA</text:span></text:p>
      <text:p text:style-name="P646"/>
      <text:p text:style-name="P647"><text:span text:style-name="T648">53</text:span><text:span text:style-name="T649">. Direktoriaus pavaduotojus, pedagoginį ir kitą personalą priima į darbą ir atleidžia iš jo Mokyklos direktorius įstatymų nustatyta tvarka.</text:span></text:p>
      <text:p text:style-name="P650"><text:span text:style-name="T651">54</text:span><text:span text:style-name="T652">. Darbo apmokėjimo tvarką nustato Lietuvos Respublikos įstatymai, Lietuvos Respublikos Vyriausybės nutarimai, Švietimo ir mokslo ministerijos teisės aktai.</text:span></text:p>
      <text:p text:style-name="P653"/>
      <text:p text:style-name="P654"><text:span text:style-name="T655">XIII</text:span><text:span text:style-name="T656">.<text:s/></text:span><text:span text:style-name="T657">VADOVŲ IR PEDAGOGŲ ATESTACIJA</text:span></text:p>
      <text:p text:style-name="P658"/>
      <text:p text:style-name="P659"><text:span text:style-name="T660">55</text:span><text:span text:style-name="T661">. Mokyklos vadovai ir pedagogai atestuojasi Lietuvos Respublikos įstatymų ir Lietuvos Respublikos Vyriausybės nustatyta tvarka.</text:span></text:p>
      <text:p text:style-name="P662"/>
      <text:p text:style-name="P663"><text:span text:style-name="T664">XIV</text:span><text:span text:style-name="T665">.<text:s/></text:span><text:span text:style-name="T666">RAŠTVEDYBOS ORGANIZAVIMAS IR DOKUMENTŲ SAUGOJIMAS</text:span></text:p>
      <text:p text:style-name="P667"/>
      <text:p text:style-name="P668"><text:span text:style-name="T669">56</text:span><text:span text:style-name="T670">. Mokyklos raštvedyba organizuojama ir dokumentai saugomi vadovaujantis Lietuvos archyvų departamento prie Lietuvos Respublikos Vyriausybės ir Lietuvos Respublikos švietimo ir mokslo ministerijos nustatyta tvarka.</text:span></text:p>
      <text:p text:style-name="P671"/>
      <text:p text:style-name="P672"><text:span text:style-name="T673">XV</text:span><text:span text:style-name="T674">. BAIGIAMŲJŲ EGZAMINŲ ORGANIZAVIMAS.</text:span></text:p>
      <text:p text:style-name="P675"><text:span text:style-name="T676">IŠSILAVINIMO PAŽYMĖJIMŲ IŠDAVIMAS</text:span></text:p>
      <text:p text:style-name="P677"/>
      <text:p text:style-name="P678"><text:span text:style-name="T679">57</text:span><text:span text:style-name="T680">. Baigiamieji egzaminai organizuojami ir išsilavinimo pažymėjimai išduodami Švietimo ir mokslo ministerijos nustatyta tvarka.</text:span></text:p>
      <text:p text:style-name="P681"/>
      <text:p text:style-name="P682"><text:span text:style-name="T683">XVI</text:span><text:span text:style-name="T684">.<text:s/></text:span><text:span text:style-name="T685">MOKYKLOS RYŠIAI</text:span></text:p>
      <text:p text:style-name="P686"/>
      <text:p text:style-name="P687"><text:span text:style-name="T688">58</text:span><text:span text:style-name="T689">. Mokykla yra pavaldi steigėjui.</text:span></text:p>
      <text:p text:style-name="P690"><text:span text:style-name="T691">59</text:span><text:span text:style-name="T692">. Mokykla bendradarbiauja su jos veikla susijusiais juridiniais ir fiziniais asmenimis (švietimo, sveikatos, kultūros, sporto, teisėsaugos, vaikų teisių apsaugos, mokslo, studijų institucijomis ir kt.).</text:span></text:p>
      <text:p text:style-name="P693"><text:span text:style-name="T694">60</text:span><text:span text:style-name="T695">. Palaiko glaudžius ryšius su kitomis švietimo institucijomis (vidurinėmis, profesinėmis, žemės ūkio mokyklomis), įdarbinimo įstaigomis ir t. t. siekiant padėti baigiantiems jaunimo mokyklą moksleiviams susirasti tolesnę ugdymosi instituciją ar darbo vietą.</text:span></text:p>
      <text:p text:style-name="P696"><text:span text:style-name="T697">61</text:span><text:span text:style-name="T698">. Dalyvauja programose ir projektuose, tarptautinėse organizacijose, organizuoja bendrus renginius su kitomis mokyklomis ir vietos bendruomene ir kt.</text:span></text:p>
      <text:p text:style-name="P699"/>
      <text:p text:style-name="P700"><text:span text:style-name="T701">XVII</text:span><text:span text:style-name="T702">.<text:s/></text:span><text:span text:style-name="T703">MOKYKLOS VEIKLOS PRIEŽIŪRA</text:span></text:p>
      <text:p text:style-name="P704"/>
      <text:p text:style-name="P705"><text:span text:style-name="T706">62</text:span><text:span text:style-name="T707">. Mokyklos vadovai reguliariai ir visapusiškai vertina mokyklos veiklą pagal parengtą vidinio audito metodiką ir rengia veiklos tobulinimo programą.</text:span></text:p>
      <text:p text:style-name="P708"><text:span text:style-name="T709">63</text:span><text:span text:style-name="T710">. Mokyklų veiklą prižiūri steigėjai Bendrųjų švietimo įstaigų priežiūros nuostatų nustatyta tvarka. Bendrosios švietimo politikos vykdymą prižiūri Švietimo ir mokslo ministerija bei apskričių viršininkai pagal Švietimo ir mokslo ministerijos patvirtintus nuostatus. Mokyklos veiklą prižiūrinčios institucijos Švietimo ir mokslo ministerijos nustatyta tvarka informuoja visuomenę, savivaldos ir valstybines valdžios institucijas apie mokyklos atliekamo ugdymo kokybę.</text:span></text:p>
      <text:p text:style-name="P711"><text:span text:style-name="T712">64</text:span><text:span text:style-name="T713">. Mokyklos finansinės veiklos kontrolę vykdo Valstybės kontrolės įgaliotos institucijos ir steigėjas.</text:span></text:p>
      <text:p text:style-name="P714"/>
      <text:p text:style-name="P715"><text:span text:style-name="T716">XVIII</text:span><text:span text:style-name="T717">.<text:s/></text:span><text:span text:style-name="T718">TURTAS, LĖŠŲ ŠALTINIAI IR JŲ NAUDOJIMAS</text:span></text:p>
      <text:p text:style-name="P719"/>
      <text:p text:style-name="P720"><text:span text:style-name="T721">65</text:span><text:span text:style-name="T722">. Valstybės ar savivaldybės mokykla patikėjimo teise valdo, naudojasi ir įstatymų nustatyta tvarka disponuoja priskirta žeme, valstybės ar savivaldybės pastatais, finansiniais ištekliais, inventoriumi bei mokymo priemonėmis.</text:span></text:p>
      <text:p text:style-name="P723"><text:span text:style-name="T724">66</text:span><text:span text:style-name="T725">. Valstybės ar savivaldybės mokykla visiškai arba iš dalies yra išlaikoma iš valstybės ar savivaldybės biudžeto pagal asignavimų valdytojo patvirtintą sąmatą.</text:span></text:p>
      <text:p text:style-name="P726"><text:span text:style-name="T727">67</text:span><text:span text:style-name="T728">. Mokykla gali turėti nebiudžetinių lėšų. Jas sudaro: patalpų nuoma, fizinių ir juridinių asmenų parama ir labdara, pajamos, gautos už papildomąjį ugdymą, kursus, renginius, gaminamą produkciją ir kitos teisėtu būdu gautos lėšos.</text:span></text:p>
      <text:p text:style-name="P729"><text:span text:style-name="T730">68</text:span><text:span text:style-name="T731">. Valstybės mokyklos nebiudžetinės lėšos naudojamos Lietuvos Respublikos Vyriausybės, savivaldybės mokyklos – savivaldybių vykdomųjų institucijų nustatyta tvarka.</text:span></text:p>
      <text:p text:style-name="P732"><text:span text:style-name="T733">69</text:span><text:span text:style-name="T734">. Finansines operacijas vykdo Mokyklos arba centralizuota buhalterijos tarnyba.</text:span></text:p>
      <text:p text:style-name="P735"><text:span text:style-name="T736">70</text:span><text:span text:style-name="T737">. Mokykla gali turėti savo fondą, kurio sudarymo šaltiniai yra savanoriški asmenų, organizacijų ir įmonių įnašai, pajamos iš paties fondo veiklos, užsienio valstybių organizacijų bei piliečių, taip pat tarptautinių organizacijų aukojamos lėšos ir materialinės vertybės.</text:span></text:p>
      <text:p text:style-name="P738"/>
      <text:p text:style-name="P739"><text:span text:style-name="T740">XIX</text:span><text:span text:style-name="T741">.<text:s/></text:span><text:span text:style-name="T742">NUOSTATŲ TVIRTINIMAS, KEITIMAS IR PAPILDYMAS</text:span></text:p>
      <text:p text:style-name="P743"/>
      <text:p text:style-name="P744"><text:span text:style-name="T745">71</text:span><text:span text:style-name="T746">. Mokyklos nuostatus tvirtina jos steigėjas, mokyklos tarybai pritarus.</text:span></text:p>
      <text:p text:style-name="P747"><text:span text:style-name="T748">72</text:span><text:span text:style-name="T749">. Mokyklos nuostatai keičiami ir papildomi, pasikeitus Bendriesiems nuostatams arba mokyklos vadovybės (direktoriaus) ar mokyklos tarybos iniciatyva. Naują nuostatų redakciją arba pataisas tvirtina steigėjas.</text:span></text:p>
      <text:p text:style-name="P750"/>
      <text:p text:style-name="P751"><text:span text:style-name="T752">Xx</text:span><text:span text:style-name="T753">.<text:s/></text:span><text:span text:style-name="T754">REORGANIZAVIMAS IR LIKVIDAVIMAS</text:span></text:p>
      <text:p text:style-name="P755"/>
      <text:p text:style-name="P756"><text:span text:style-name="T757">73</text:span><text:span text:style-name="T758">. Mokykla reorganizuojama ir likviduojama steigėjo iniciatyva vadovaujantis Lietuvos Respublikos Vyriausybės nutarimu patvirtintais Švietimo įstaigų steigimo, reorganizavimo ir likvidavimo nuostatais.</text:span></text:p>
      <text:p text:style-name="P759"/>
      <text:p text:style-name="P760"><text:span text:style-name="T761">XXi</text:span><text:span text:style-name="T762">.<text:s/></text:span><text:span text:style-name="T763">REGISTRAVIMAS</text:span></text:p>
      <text:p text:style-name="P764"/>
      <text:p text:style-name="P765"><text:span text:style-name="T766">74</text:span><text:span text:style-name="T767">. Mokykla įregistruojama, perregistruojama ir išregistruojama Lietuvos Respublikos Vyriausybės nustatyta tvarka.</text:span></text:p>
      <text:p text:style-name="P768"><text:span text:style-name="T769">______________</text:span></text:p>
      <text:soft-page-break/>
      <text:p text:style-name="P770">Jaunimo mokyklos</text:p>
      <text:p text:style-name="P779">bendrųjų nuostatų priedas</text:p>
      <text:p text:style-name="P780"/>
      <text:p text:style-name="P781"><text:span text:style-name="T782">REIKALAVIMAI JAUNIMO MOKYKLOS NUOSTATAMS</text:span></text:p>
      <text:p text:style-name="P783"/>
      <text:p text:style-name="P784">Jaunimo mokyklos nuostatai rengiami vadovaujantis šiais Nuostatais, išryškinančiais mokyklos specifiką, ir laikantis Lietuvos Respublikos įstatymų bei kitų mokyklos veiklą reglamentuojančių teisės aktų.</text:p>
      <text:p text:style-name="P785">Jaunimo mokyklos nuostatų bendrojoje dalyje turi būti:</text:p>
      <text:p text:style-name="P786"><text:span text:style-name="T787">1</text:span><text:span text:style-name="T788">. visas mokyklos pavadinimas lietuvių kalba, sutrumpintas mokyklos pavadinimas lietuvių kalba, pavadinimas anglų kalba;</text:span></text:p>
      <text:p text:style-name="P789"><text:span text:style-name="T790">2</text:span><text:span text:style-name="T791">. mokyklos įsteigimo data, pagrįsta teisės aktais ar istoriniais šaltiniais;</text:span></text:p>
      <text:p text:style-name="P792"><text:span text:style-name="T793">3</text:span><text:span text:style-name="T794">. mokyklos veiklos pradžios data (jeigu ji nesutampa su įsteigimo data);</text:span></text:p>
      <text:p text:style-name="P795"><text:span text:style-name="T796">4</text:span><text:span text:style-name="T797">. mokyklos adresas;</text:span></text:p>
      <text:p text:style-name="P798"><text:span text:style-name="T799">5</text:span><text:span text:style-name="T800">. mokyklos priklausomybė (valstybinė, savivaldybės, nevalstybinė);</text:span></text:p>
      <text:p text:style-name="P801"><text:span text:style-name="T802">6</text:span><text:span text:style-name="T803">. steigėjai:</text:span></text:p>
      <text:p text:style-name="P804"><text:span text:style-name="T805">6.1</text:span><text:span text:style-name="T806">. juridiniai asmenys (pavadinimas, identifikavimo kodas, adresas);</text:span></text:p>
      <text:p text:style-name="P807"><text:span text:style-name="T808">6.2</text:span><text:span text:style-name="T809">. fiziniai asmenys (vardas, pavardė, asmens kodas, adresas);</text:span></text:p>
      <text:p text:style-name="P810"><text:span text:style-name="T811">7</text:span><text:span text:style-name="T812">. mokymo formos (dieninė, vakarinė, neakivaizdinė, eksternu ir kt.);</text:span></text:p>
      <text:p text:style-name="P813"><text:span text:style-name="T814">8</text:span><text:span text:style-name="T815">. pagrindinė veiklos rūšis ir kodas pagal Statistikos departamento prie LRV generalinio direktoriaus 1999 10 05 įsakymu Nr. 74 (Žin., 1999, Nr.<text:s/></text:span><text:a xlink:href="https://www.e-tar.lt/portal/lt/legalAct/TAR.A6B8D1E3FA1D" office:target-frame-name="_blank" xlink:show="new"><text:span text:style-name="T816">87-2582</text:span></text:a><text:span text:style-name="T817">) patvirtintą „Ekonominės veiklos rūšių klasifikatorių“;</text:span></text:p>
      <text:p text:style-name="P818"><text:span text:style-name="T819">9</text:span><text:span text:style-name="T820">. kitos veiklos rūšys ir kodai pagal Statistikos departamento prie LRV generalinio direktoriaus 1999 10 05 įsakymu Nr. 74 (Žin., 1999, Nr.<text:s/></text:span><text:a xlink:href="https://www.e-tar.lt/portal/lt/legalAct/TAR.A6B8D1E3FA1D" office:target-frame-name="_blank" xlink:show="new"><text:span text:style-name="T821">87-2582</text:span></text:a><text:span text:style-name="T822">) patvirtintą „Ekonominės veiklos rūšių klasifikatorių“;</text:span></text:p>
      <text:p text:style-name="P823"><text:span text:style-name="T824">10</text:span><text:span text:style-name="T825">. mokyklos veiklą koordinuojančios Vyriausybės įstaigos ar savivaldos institucijos pavadinimas ir identifikavimo kodas (ministerijos, departamento, apskrities viršininko administracijos, kitos Vyriausybės įstaigos, savivaldybės);</text:span></text:p>
      <text:p text:style-name="P826"><text:span text:style-name="T827">11</text:span><text:span text:style-name="T828">. išsilavinimo pažymėjimai (pagrindinės mokyklos baigimo pažymėjimas ir kt.) ir jų kodai.</text:span></text:p>
      <text:p text:style-name="P82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style:tab-stops>
          <style:tab-stop style:type="center" style:position="2.884in"/>
          <style:tab-stop style:type="right" style:position="5.768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4" style:parent-style-name="DefaultParagraphFont" style:family="text">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Header" style:family="paragraph">
      <style:paragraph-properties fo:text-align="center"/>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9</text:page-number></text:span></text:p></draw:text-box></draw:frame></text:p>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772"><draw:frame draw:style-name="F773" text:anchor-type="paragraph" svg:y="0.0006in" draw:z-index="0"><draw:text-box fo:min-height="0in" fo:min-width="0in"><text:p text:style-name="P771"><text:span text:style-name="T774"><text:page-number text:fixed="false">9</text:page-number></text:span></text:p></draw:text-box></draw:frame></text:p>
      </style:header>
      <style:footer>
        <text:p text:style-name="P775"/>
      </style:footer>
    </style:master-page>
    <style:master-page style:next-style-name="MP2" style:name="MPF2" style:page-layout-name="PL2">
      <style:header>
        <text:p text:style-name="P776"/>
        <text:p text:style-name="P777"/>
      </style:header>
      <style:footer>
        <text:p text:style-name="P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5T11:09:00Z</meta:creation-date>
    <dc:date>2017-09-15T11:09:00Z</dc:date>
    <meta:template xlink:href="Normal.dotm" xlink:type="simple"/>
    <meta:editing-cycles>2</meta:editing-cycles>
    <meta:editing-duration>PT0S</meta:editing-duration>
    <meta:document-statistic meta:page-count="11" meta:paragraph-count="197" meta:word-count="3496" meta:character-count="28227" meta:row-count="733" meta:non-whitespace-character-count="24928"/>
  </office:meta>
</office:document-meta>
</file>