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TableColumn26" style:family="table-column">
      <style:table-column-properties style:column-width="3.5in"/>
    </style:style>
    <style:style style:name="TableColumn27" style:family="table-column">
      <style:table-column-properties style:column-width="3.3437in"/>
    </style:style>
    <style:style style:name="Table25" style:family="table">
      <style:table-properties style:width="6.8437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text-indent="0.4923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text-indent="0.4923in"/>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4923in"/>
    </style:style>
    <style:style style:name="TableCell39" style:family="table-cell">
      <style:table-cell-properties fo:border="0.0069in solid #000000"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4923in"/>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4923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ableColumn166" style:family="table-column">
      <style:table-column-properties style:column-width="6.6923in"/>
    </style:style>
    <style:style style:name="Table165" style:family="table">
      <style:table-properties style:width="6.6923in" fo:margin-left="0in" table:align="center"/>
    </style:style>
    <style:style style:name="TableRow167" style:family="table-row">
      <style:table-row-properties style:min-row-height="1.8548in"/>
    </style:style>
    <style:style style:name="TableCell168" style:family="table-cell">
      <style:table-cell-properties fo:border="0.0069in solid #0000FF" fo:padding-top="0in" fo:padding-left="0.075in" fo:padding-bottom="0in" fo:padding-right="0.075in"/>
    </style:style>
    <style:style style:name="P169" style:parent-style-name="Normal" style:family="paragraph">
      <style:paragraph-properties fo:text-align="center"/>
      <style:text-properties fo:font-weight="bold" style:font-weight-asian="bold" fo:color="#0000FF" fo:font-size="10pt" style:font-size-asian="10pt" style:language-asian="lt" style:country-asian="LT"/>
    </style:style>
    <style:style style:name="P170" style:parent-style-name="Normal" style:family="paragraph">
      <style:paragraph-properties fo:text-align="center"/>
      <style:text-properties fo:color="#0000FF" fo:font-size="10pt" style:font-size-asian="10pt" style:language-asian="lt" style:country-asian="LT"/>
    </style:style>
    <style:style style:name="P171" style:parent-style-name="Normal" style:family="paragraph">
      <style:paragraph-properties fo:text-indent="0.4104in">
        <style:tab-stops>
          <style:tab-stop style:type="left" style:position="0.4104in"/>
          <style:tab-stop style:type="right" style:leader-style="solid" style:leader-text="_" style:position="1.393in"/>
        </style:tab-stops>
      </style:paragraph-properties>
      <style:text-properties fo:color="#0000FF" fo:font-size="10pt" style:font-size-asian="10pt" style:language-asian="lt" style:country-asian="LT"/>
    </style:style>
    <style:style style:name="P172" style:parent-style-name="Normal" style:family="paragraph">
      <style:paragraph-properties>
        <style:tab-stops>
          <style:tab-stop style:type="center" style:position="0.8965in"/>
        </style:tab-stops>
      </style:paragraph-properties>
      <style:text-properties fo:color="#0000FF" fo:font-size="10pt" style:font-size-asian="10pt" style:language-asian="lt" style:country-asian="LT"/>
    </style:style>
    <style:style style:name="P173" style:parent-style-name="Normal" style:family="paragraph">
      <style:paragraph-properties fo:text-indent="0.4923in">
        <style:tab-stops>
          <style:tab-stop style:type="left" style:leader-style="solid" style:leader-text="_" style:position="2.5in"/>
        </style:tab-stops>
      </style:paragraph-properties>
      <style:text-properties fo:color="#0000FF" fo:font-size="10pt" style:font-size-asian="10pt" style:language-asian="lt" style:country-asian="LT"/>
    </style:style>
    <style:style style:name="P174" style:parent-style-name="Normal" style:family="paragraph">
      <style:paragraph-properties>
        <style:tab-stops>
          <style:tab-stop style:type="center" style:position="1.452in"/>
        </style:tab-stops>
      </style:paragraph-properties>
      <style:text-properties fo:color="#0000FF" fo:font-size="10pt" style:font-size-asian="10pt" style:language-asian="lt" style:country-asian="LT"/>
    </style:style>
    <style:style style:name="P175"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176" style:parent-style-name="Normal" style:family="paragraph">
      <style:paragraph-properties fo:text-align="center"/>
    </style:style>
    <style:style style:name="TableColumn178" style:family="table-column">
      <style:table-column-properties style:column-width="6.6923in"/>
    </style:style>
    <style:style style:name="Table177" style:family="table">
      <style:table-properties style:width="6.6923in" fo:margin-left="0in" table:align="center"/>
    </style:style>
    <style:style style:name="TableRow179" style:family="table-row">
      <style:table-row-properties style:min-row-height="1.4472in"/>
    </style:style>
    <style:style style:name="TableCell180" style:family="table-cell">
      <style:table-cell-properties fo:border="0.0069in solid #0000FF" fo:padding-top="0in" fo:padding-left="0.075in" fo:padding-bottom="0in" fo:padding-right="0.075in"/>
    </style:style>
    <style:style style:name="P181" style:parent-style-name="Normal" style:family="paragraph">
      <style:paragraph-properties fo:text-align="center"/>
      <style:text-properties fo:font-weight="bold" style:font-weight-asian="bold" fo:color="#0000FF" fo:font-size="10pt" style:font-size-asian="10pt" style:language-asian="lt" style:country-asian="LT"/>
    </style:style>
    <style:style style:name="P182" style:parent-style-name="Normal" style:family="paragraph">
      <style:paragraph-properties fo:text-align="center"/>
      <style:text-properties fo:color="#0000FF" fo:font-size="10pt" style:font-size-asian="10pt" style:language-asian="lt" style:country-asian="LT"/>
    </style:style>
    <style:style style:name="P183" style:parent-style-name="Normal" style:family="paragraph">
      <style:paragraph-properties fo:text-indent="0.4923in">
        <style:tab-stops>
          <style:tab-stop style:type="left" style:leader-style="solid" style:leader-text="_" style:position="1.125in"/>
        </style:tab-stops>
      </style:paragraph-properties>
      <style:text-properties fo:color="#0000FF" fo:font-size="10pt" style:font-size-asian="10pt" style:language-asian="lt" style:country-asian="LT"/>
    </style:style>
    <style:style style:name="P184" style:parent-style-name="Normal" style:family="paragraph">
      <style:paragraph-properties fo:text-indent="0.4923in">
        <style:tab-stops>
          <style:tab-stop style:type="center" style:position="0.5534in"/>
        </style:tab-stops>
      </style:paragraph-properties>
      <style:text-properties fo:color="#0000FF" fo:font-size="10pt" style:font-size-asian="10pt" style:language-asian="lt" style:country-asian="LT"/>
    </style:style>
    <style:style style:name="P185" style:parent-style-name="Normal" style:family="paragraph">
      <style:paragraph-properties fo:text-indent="0.7875in">
        <style:tab-stops>
          <style:tab-stop style:type="left" style:position="0.7875in"/>
          <style:tab-stop style:type="right" style:leader-style="solid" style:leader-text="_" style:position="2.5in"/>
        </style:tab-stops>
      </style:paragraph-properties>
      <style:text-properties fo:color="#0000FF" fo:font-size="10pt" style:font-size-asian="10pt" style:language-asian="lt" style:country-asian="LT"/>
    </style:style>
    <style:style style:name="P186"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187"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ableColumn194" style:family="table-column">
      <style:table-column-properties style:column-width="6.6923in"/>
    </style:style>
    <style:style style:name="Table193" style:family="table">
      <style:table-properties style:width="6.6923in" fo:margin-left="0in" table:align="center"/>
    </style:style>
    <style:style style:name="TableRow195" style:family="table-row">
      <style:table-row-properties style:min-row-height="1.5416in"/>
    </style:style>
    <style:style style:name="TableCell196" style:family="table-cell">
      <style:table-cell-properties fo:border="0.0069in solid #0000FF" fo:padding-top="0in" fo:padding-left="0.075in" fo:padding-bottom="0in" fo:padding-right="0.075in"/>
    </style:style>
    <style:style style:name="P197" style:parent-style-name="Normal" style:family="paragraph">
      <style:paragraph-properties fo:text-align="center"/>
      <style:text-properties fo:font-weight="bold" style:font-weight-asian="bold" fo:color="#0000FF" fo:font-size="10pt" style:font-size-asian="10pt" style:language-asian="lt" style:country-asian="LT"/>
    </style:style>
    <style:style style:name="P198" style:parent-style-name="Normal" style:family="paragraph">
      <style:paragraph-properties fo:text-align="center"/>
      <style:text-properties fo:color="#0000FF" fo:font-size="10pt" style:font-size-asian="10pt" style:language-asian="lt" style:country-asian="LT"/>
    </style:style>
    <style:style style:name="P199" style:parent-style-name="Normal" style:family="paragraph">
      <style:paragraph-properties fo:text-indent="1.1048in">
        <style:tab-stops>
          <style:tab-stop style:type="left" style:position="1.1048in"/>
          <style:tab-stop style:type="right" style:leader-style="solid" style:leader-text="_" style:position="2.3625in"/>
        </style:tab-stops>
      </style:paragraph-properties>
      <style:text-properties fo:color="#0000FF" fo:font-size="10pt" style:font-size-asian="10pt" style:language-asian="lt" style:country-asian="LT"/>
    </style:style>
    <style:style style:name="P200" style:parent-style-name="Normal" style:family="paragraph">
      <style:paragraph-properties>
        <style:tab-stops>
          <style:tab-stop style:type="center" style:position="1.7993in"/>
        </style:tab-stops>
      </style:paragraph-properties>
      <style:text-properties fo:color="#0000FF" fo:font-size="10pt" style:font-size-asian="10pt" style:language-asian="lt" style:country-asian="LT"/>
    </style:style>
    <style:style style:name="P201" style:parent-style-name="Normal" style:family="paragraph">
      <style:paragraph-properties fo:text-indent="0.4923in">
        <style:tab-stops>
          <style:tab-stop style:type="left" style:leader-style="solid" style:leader-text="_" style:position="2.5in"/>
        </style:tab-stops>
      </style:paragraph-properties>
      <style:text-properties fo:color="#0000FF" fo:font-size="10pt" style:font-size-asian="10pt" style:language-asian="lt" style:country-asian="LT"/>
    </style:style>
    <style:style style:name="P202" style:parent-style-name="Normal" style:family="paragraph">
      <style:paragraph-properties>
        <style:tab-stops>
          <style:tab-stop style:type="center" style:position="1.5215in"/>
        </style:tab-stops>
      </style:paragraph-properties>
      <style:text-properties fo:color="#0000FF" fo:font-size="10pt" style:font-size-asian="10pt" style:language-asian="lt" style:country-asian="LT"/>
    </style:style>
    <style:style style:name="P203"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204" style:parent-style-name="Normal" style:family="paragraph">
      <style:paragraph-properties fo:text-align="center"/>
    </style:style>
    <style:style style:name="TableColumn206" style:family="table-column">
      <style:table-column-properties style:column-width="6.6923in"/>
    </style:style>
    <style:style style:name="Table205" style:family="table">
      <style:table-properties style:width="6.6923in" fo:margin-left="0in" table:align="center"/>
    </style:style>
    <style:style style:name="TableRow207" style:family="table-row">
      <style:table-row-properties style:min-row-height="1.8263in"/>
    </style:style>
    <style:style style:name="TableCell208" style:family="table-cell">
      <style:table-cell-properties fo:border="0.0069in solid #0000FF" fo:padding-top="0in" fo:padding-left="0.075in" fo:padding-bottom="0in" fo:padding-right="0.075in"/>
    </style:style>
    <style:style style:name="P209" style:parent-style-name="Normal" style:family="paragraph">
      <style:paragraph-properties fo:text-align="center"/>
      <style:text-properties fo:font-weight="bold" style:font-weight-asian="bold" fo:color="#0000FF" fo:font-size="10pt" style:font-size-asian="10pt" style:language-asian="lt" style:country-asian="LT"/>
    </style:style>
    <style:style style:name="P210" style:parent-style-name="Normal" style:family="paragraph">
      <style:paragraph-properties fo:text-align="center"/>
      <style:text-properties fo:color="#0000FF" fo:font-size="10pt" style:font-size-asian="10pt" style:language-asian="lt" style:country-asian="LT"/>
    </style:style>
    <style:style style:name="P211" style:parent-style-name="Normal" style:family="paragraph">
      <style:paragraph-properties fo:text-indent="0.4923in">
        <style:tab-stops>
          <style:tab-stop style:type="left" style:leader-style="solid" style:leader-text="_" style:position="1.125in"/>
        </style:tab-stops>
      </style:paragraph-properties>
      <style:text-properties fo:color="#0000FF" fo:font-size="10pt" style:font-size-asian="10pt" style:language-asian="lt" style:country-asian="LT"/>
    </style:style>
    <style:style style:name="P212" style:parent-style-name="Normal" style:family="paragraph">
      <style:paragraph-properties fo:text-indent="0.4923in">
        <style:tab-stops>
          <style:tab-stop style:type="center" style:position="0.5534in"/>
        </style:tab-stops>
      </style:paragraph-properties>
      <style:text-properties fo:color="#0000FF" fo:font-size="10pt" style:font-size-asian="10pt" style:language-asian="lt" style:country-asian="LT"/>
    </style:style>
    <style:style style:name="P213" style:parent-style-name="Normal" style:family="paragraph">
      <style:paragraph-properties fo:text-indent="0.4923in">
        <style:tab-stops>
          <style:tab-stop style:type="left" style:leader-style="solid" style:leader-text="_" style:position="2.5in"/>
        </style:tab-stops>
      </style:paragraph-properties>
      <style:text-properties fo:color="#0000FF" fo:font-size="10pt" style:font-size-asian="10pt" style:language-asian="lt" style:country-asian="LT"/>
    </style:style>
    <style:style style:name="P214" style:parent-style-name="Normal" style:family="paragraph">
      <style:paragraph-properties fo:text-align="center">
        <style:tab-stops>
          <style:tab-stop style:type="center" style:position="1.25in"/>
        </style:tab-stops>
      </style:paragraph-properties>
      <style:text-properties fo:color="#0000FF" fo:font-size="10pt" style:font-size-asian="10pt" style:language-asian="lt" style:country-asian="LT"/>
    </style:style>
    <style:style style:name="P215"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ableColumn222" style:family="table-column">
      <style:table-column-properties style:column-width="6.6923in"/>
    </style:style>
    <style:style style:name="Table221" style:family="table">
      <style:table-properties style:width="6.6923in" fo:margin-left="0in" table:align="center"/>
    </style:style>
    <style:style style:name="TableRow223" style:family="table-row">
      <style:table-row-properties style:min-row-height="1.9215in"/>
    </style:style>
    <style:style style:name="TableCell224" style:family="table-cell">
      <style:table-cell-properties fo:border="0.0069in solid #0000FF" fo:padding-top="0in" fo:padding-left="0.075in" fo:padding-bottom="0in" fo:padding-right="0.075in"/>
    </style:style>
    <style:style style:name="P225" style:parent-style-name="Normal" style:family="paragraph">
      <style:paragraph-properties fo:text-align="center"/>
      <style:text-properties fo:font-weight="bold" style:font-weight-asian="bold" fo:color="#0000FF" fo:font-size="10pt" style:font-size-asian="10pt" style:language-asian="lt" style:country-asian="LT"/>
    </style:style>
    <style:style style:name="P226" style:parent-style-name="Normal" style:family="paragraph">
      <style:paragraph-properties fo:text-align="center"/>
      <style:text-properties fo:color="#0000FF" fo:font-size="10pt" style:font-size-asian="10pt" style:language-asian="lt" style:country-asian="LT"/>
    </style:style>
    <style:style style:name="P227" style:parent-style-name="Normal" style:family="paragraph">
      <style:paragraph-properties fo:text-indent="0.7875in">
        <style:tab-stops>
          <style:tab-stop style:type="left" style:position="0.7875in"/>
          <style:tab-stop style:type="right" style:leader-style="solid" style:leader-text="_" style:position="2.3625in"/>
        </style:tab-stops>
      </style:paragraph-properties>
      <style:text-properties fo:color="#0000FF" fo:font-size="10pt" style:font-size-asian="10pt" style:language-asian="lt" style:country-asian="LT"/>
    </style:style>
    <style:style style:name="P228"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29" style:parent-style-name="Normal" style:family="paragraph">
      <style:paragraph-properties fo:text-indent="0.7875in">
        <style:tab-stops>
          <style:tab-stop style:type="left" style:position="0.7875in"/>
          <style:tab-stop style:type="right" style:leader-style="solid" style:leader-text="_" style:position="2.5in"/>
        </style:tab-stops>
      </style:paragraph-properties>
      <style:text-properties fo:color="#0000FF" fo:font-size="10pt" style:font-size-asian="10pt" style:language-asian="lt" style:country-asian="LT"/>
    </style:style>
    <style:style style:name="P230"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31"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32"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233" style:parent-style-name="Normal" style:family="paragraph">
      <style:paragraph-properties fo:text-align="center"/>
    </style:style>
    <style:style style:name="TableColumn235" style:family="table-column">
      <style:table-column-properties style:column-width="6.6923in"/>
    </style:style>
    <style:style style:name="Table234" style:family="table">
      <style:table-properties style:width="6.6923in" fo:margin-left="0in" table:align="center"/>
    </style:style>
    <style:style style:name="TableRow236" style:family="table-row">
      <style:table-row-properties style:min-row-height="1.8222in"/>
    </style:style>
    <style:style style:name="TableCell237" style:family="table-cell">
      <style:table-cell-properties fo:border="0.0069in solid #0000FF" fo:padding-top="0in" fo:padding-left="0.075in" fo:padding-bottom="0in" fo:padding-right="0.075in"/>
    </style:style>
    <style:style style:name="P238" style:parent-style-name="Normal" style:family="paragraph">
      <style:paragraph-properties fo:text-align="center"/>
      <style:text-properties fo:font-weight="bold" style:font-weight-asian="bold" fo:color="#0000FF" fo:font-size="10pt" style:font-size-asian="10pt" style:language-asian="lt" style:country-asian="LT"/>
    </style:style>
    <style:style style:name="P239" style:parent-style-name="Normal" style:family="paragraph">
      <style:paragraph-properties fo:text-align="center"/>
      <style:text-properties fo:color="#0000FF" fo:font-size="10pt" style:font-size-asian="10pt" style:language-asian="lt" style:country-asian="LT"/>
    </style:style>
    <style:style style:name="P240" style:parent-style-name="Normal" style:family="paragraph">
      <style:paragraph-properties fo:text-indent="0.7875in">
        <style:tab-stops>
          <style:tab-stop style:type="left" style:position="0.7875in"/>
          <style:tab-stop style:type="right" style:leader-style="solid" style:leader-text="_" style:position="2.3625in"/>
        </style:tab-stops>
      </style:paragraph-properties>
      <style:text-properties fo:color="#0000FF" fo:font-size="10pt" style:font-size-asian="10pt" style:language-asian="lt" style:country-asian="LT"/>
    </style:style>
    <style:style style:name="P241"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42" style:parent-style-name="Normal" style:family="paragraph">
      <style:paragraph-properties fo:text-indent="0.7875in">
        <style:tab-stops>
          <style:tab-stop style:type="left" style:position="0.7875in"/>
          <style:tab-stop style:type="right" style:leader-style="solid" style:leader-text="_" style:position="2.5in"/>
        </style:tab-stops>
      </style:paragraph-properties>
      <style:text-properties fo:color="#0000FF" fo:font-size="10pt" style:font-size-asian="10pt" style:language-asian="lt" style:country-asian="LT"/>
    </style:style>
    <style:style style:name="P243"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44"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45"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TableColumn252" style:family="table-column">
      <style:table-column-properties style:column-width="6.6923in"/>
    </style:style>
    <style:style style:name="Table251" style:family="table">
      <style:table-properties style:width="6.6923in" fo:margin-left="0in" table:align="center"/>
    </style:style>
    <style:style style:name="TableRow253" style:family="table-row">
      <style:table-row-properties style:min-row-height="1.868in"/>
    </style:style>
    <style:style style:name="TableCell254" style:family="table-cell">
      <style:table-cell-properties fo:border="0.0069in solid #0000FF" fo:background-color="#FFFFFF" fo:padding-top="0in" fo:padding-left="0.075in" fo:padding-bottom="0in" fo:padding-right="0.075in"/>
    </style:style>
    <style:style style:name="P255" style:parent-style-name="Normal" style:family="paragraph">
      <style:paragraph-properties fo:text-align="center"/>
      <style:text-properties fo:font-weight="bold" style:font-weight-asian="bold" fo:color="#0000FF" fo:font-size="10pt" style:font-size-asian="10pt" style:language-asian="lt" style:country-asian="LT"/>
    </style:style>
    <style:style style:name="P256" style:parent-style-name="Normal" style:family="paragraph">
      <style:paragraph-properties fo:text-align="center"/>
      <style:text-properties fo:color="#0000FF" fo:font-size="10pt" style:font-size-asian="10pt" style:language-asian="lt" style:country-asian="LT"/>
    </style:style>
    <style:style style:name="P257" style:parent-style-name="Normal" style:family="paragraph">
      <style:paragraph-properties fo:text-indent="0.7875in">
        <style:tab-stops>
          <style:tab-stop style:type="left" style:position="0.7875in"/>
          <style:tab-stop style:type="right" style:leader-style="solid" style:leader-text="_" style:position="2.3625in"/>
        </style:tab-stops>
      </style:paragraph-properties>
      <style:text-properties fo:color="#0000FF" fo:font-size="10pt" style:font-size-asian="10pt" style:language-asian="lt" style:country-asian="LT"/>
    </style:style>
    <style:style style:name="P258"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59" style:parent-style-name="Normal" style:family="paragraph">
      <style:paragraph-properties fo:text-indent="0.7875in">
        <style:tab-stops>
          <style:tab-stop style:type="left" style:position="0.7875in"/>
          <style:tab-stop style:type="right" style:leader-style="solid" style:leader-text="_" style:position="2.5in"/>
        </style:tab-stops>
      </style:paragraph-properties>
      <style:text-properties fo:color="#0000FF" fo:font-size="10pt" style:font-size-asian="10pt" style:language-asian="lt" style:country-asian="LT"/>
    </style:style>
    <style:style style:name="P260"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61" style:parent-style-name="Normal" style:family="paragraph">
      <style:paragraph-properties>
        <style:tab-stops>
          <style:tab-stop style:type="center" style:position="1.6604in"/>
        </style:tab-stops>
      </style:paragraph-properties>
      <style:text-properties fo:color="#0000FF" fo:font-size="10pt" style:font-size-asian="10pt" style:language-asian="lt" style:country-asian="LT"/>
    </style:style>
    <style:style style:name="P262" style:parent-style-name="Normal" style:family="paragraph">
      <style:paragraph-properties fo:text-align="center">
        <style:tab-stops>
          <style:tab-stop style:type="left" style:leader-style="solid" style:leader-text="_" style:position="0.5in"/>
          <style:tab-stop style:type="right" style:leader-style="solid" style:leader-text="_" style:position="2.5in"/>
        </style:tab-stops>
      </style:paragraph-properties>
      <style:text-properties fo:color="#0000FF" fo:font-size="10pt" style:font-size-asian="10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master-page-name="MPF3"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paragraph-properties fo:text-indent="0.4923in"/>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indent="0.4923in"/>
    </style:style>
    <style:style style:name="P302" style:parent-style-name="Normal" style:family="paragraph">
      <style:paragraph-properties>
        <style:tab-stops>
          <style:tab-stop style:type="left" style:leader-style="solid" style:leader-text="_" style:position="0.875in"/>
          <style:tab-stop style:type="left" style:leader-style="solid" style:leader-text="_" style:position="3.875in"/>
          <style:tab-stop style:type="left" style:position="4.375in"/>
          <style:tab-stop style:type="right" style:leader-style="solid" style:leader-text="_" style:position="6.693in"/>
        </style:tab-stops>
      </style:paragraph-properties>
    </style:style>
    <style:style style:name="P303" style:parent-style-name="Normal" style:family="paragraph">
      <style:paragraph-properties>
        <style:tab-stops>
          <style:tab-stop style:type="center" style:position="3.0555in"/>
          <style:tab-stop style:type="center" style:position="5.5in"/>
        </style:tab-stops>
      </style:paragraph-properties>
    </style:style>
    <style:style style:name="P304" style:parent-style-name="Normal" style:family="paragraph">
      <style:paragraph-properties fo:text-indent="0.4923in"/>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MONIŲ MAISTUI IR GYVŪNŲ PAŠARAMS NESKIRTŲ GENETIŠKAI MODIFIKUOTŲ AUGALŲ, AUGALINIŲ PRODUKTŲ IR DAUGINAMOSIOS MEDŽIAGOS, ĮVEŽAMOS Į LIETUVOS RESPUBLIKĄ IR EUROPOS BENDRIJĄ BEI GABENAMOS TRANZITU, PATIKRINIMO TAISYKLIŲ PATVIRTINIMO</text:p>
      <text:p text:style-name="P15"/>
      <text:p text:style-name="P16">2005 m. gegužės 11 d. Nr. 3D-265</text:p>
      <text:p text:style-name="P17">Vilnius</text:p>
      <text:p text:style-name="P18"/>
      <text:p text:style-name="P19"/>
      <text:p text:style-name="P20"><text:span text:style-name="T21">Tvirtinu</text:span><text:s/>Žmonių maistui ir gyvūnų pašarams neskirtų genetiškai modifikuotų augalų, augalinių produktų ir dauginamosios medžiagos, įvežamos į Lietuvos Respubliką ir Europos Bendriją bei gabenamos tranzitu, patikrinimo taisykles (pridedama).</text:p>
      <text:p text:style-name="P22"/>
      <text:p text:style-name="P23">ŽEMĖS ŪKIO MINISTRĖ<text:tab/>KAZIMIRA DANUTĖ PRUNSKIENĖ</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SUDERINTA</text:p>
          </table:table-cell>
          <table:table-cell table:style-name="TableCell31">
            <text:p text:style-name="Normal">SUDERINTA</text:p>
          </table:table-cell>
        </table:table-row>
        <table:table-row table:style-name="TableRow32">
          <table:table-cell table:style-name="TableCell33">
            <text:p text:style-name="P34">Lietuvos Respublikos</text:p>
          </table:table-cell>
          <table:table-cell table:style-name="TableCell35">
            <text:p text:style-name="Normal">Muitinės departamento prie</text:p>
          </table:table-cell>
        </table:table-row>
        <table:table-row table:style-name="TableRow36">
          <table:table-cell table:style-name="TableCell37">
            <text:p text:style-name="P38">aplinkos ministerijos</text:p>
          </table:table-cell>
          <table:table-cell table:style-name="TableCell39">
            <text:p text:style-name="Normal">Lietuvos Respublikos finansų</text:p>
          </table:table-cell>
        </table:table-row>
        <table:table-row table:style-name="TableRow40">
          <table:table-cell table:style-name="TableCell41">
            <text:p text:style-name="P42">2005-03-25 raštu</text:p>
          </table:table-cell>
          <table:table-cell table:style-name="TableCell43">
            <text:p text:style-name="Normal">ministerijos 2005-05-03</text:p>
          </table:table-cell>
        </table:table-row>
        <table:table-row table:style-name="TableRow44">
          <table:table-cell table:style-name="TableCell45">
            <text:p text:style-name="P46">Nr. (11-3)-D8-2743</text:p>
          </table:table-cell>
          <table:table-cell table:style-name="TableCell47">
            <text:p text:style-name="Normal">raštu Nr. B-17.2/6-5166</text:p>
          </table:table-cell>
        </table:table-row>
      </table:table>
      <text:p text:style-name="P48"/>
      <text:soft-page-break/>
      <text:p text:style-name="P49">PATVIRTINTA</text:p>
      <text:p text:style-name="P57">Lietuvos Respublikos žemės ūkio ministro</text:p>
      <text:p text:style-name="P58">2005 m. gegužės 11 d. įsakymu Nr. 3D-265</text:p>
      <text:p text:style-name="P59"/>
      <text:p text:style-name="P60"><text:span text:style-name="T61">ŽMONIŲ MAISTUI IR GYVŪNŲ PAŠARAMS NESKIRTŲ GENETIŠKAI MODIFIKUOTŲ AUGALŲ, AUGALINIŲ PRODUKTŲ IR DAUGINAMOSIOS MEDŽIAGOS, ĮVEŽAMOS Į LIETUVOS RESPUBLIKĄ IR EUROPOS BENDRIJĄ BEI GABENAMOS TRANZITU, PATIKRINIMO TAISYKLĖS</text:span></text:p>
      <text:p text:style-name="P62"/>
      <text:p text:style-name="P63">Žmonių maistui ir gyvūnų pašarams neskirtų genetiškai modifikuotų augalų, augalinių produktų ir genetiškai modifikuotos dauginamosios medžiagos, įvežamos į Lietuvos Respubliką ir Europos Bendriją bei gabenamos tranzitu, patikrinimo taisyklės (toliau – taisyklės) parengtos remiantis 2003 m. liepos 15 d. Europos Parlamento ir Tarybos reglamentu Nr. 1946/2003 dėl genetiškai modifikuotų organizmų tarpvalstybinio judėjimo, 2003 m. rugsėjo 22 d. Europos Parlamento ir Tarybos reglamentu Nr. 1830/2003 dėl genetiškai modifikuotų organizmų ir iš jų pagamintų maisto produktų ir pašarų susekamumo ir ženklinimo ir iš dalies pakeičiančiu direktyvą 2001/18/EB, 2004 m. sausio 14 d. Komisijos reglamentu Nr. 65/2004, nustatančiu genetiškai modifikuotų organizmų unikalių identifikatorių sudarymo ir priskyrimo sistemą, Lietuvos Respublikos genetiškai modifikuotų organizmų įstatymu (Žin., 2001, Nr.<text:s/><text:a xlink:href="https://www.e-tar.lt/portal/lt/legalAct/TAR.10BD9188E48C" office:target-frame-name="_blank" xlink:show="new"><text:span text:style-name="T64">56-1976</text:span></text:a>), Lietuvos Respublikos žemės ūkio ministro 2004 m. rugsėjo 14 d. įsakymu Nr. 3D-515 „Dėl žmonių maistui ir gyvūnų pašarams neskirtų genetiškai modifikuotų augalų ir augalinių produktų, kuriems būtina fitosanitarinė kontrolė, bei genetiškai modifikuotų augalų dauginamosios medžiagos kontrolės“ (Žin., 2004, Nr.<text:s/><text:a xlink:href="https://www.e-tar.lt/portal/lt/legalAct/TAR.4E71B8B60702" office:target-frame-name="_blank" xlink:show="new"><text:span text:style-name="T65">140-5149</text:span></text:a>).</text:p>
      <text:p text:style-name="P66"/>
      <text:p text:style-name="P67"><text:span text:style-name="T68">I</text:span><text:span text:style-name="T69">.<text:s/></text:span><text:span text:style-name="T70">BENDROSIOS NUOSTATOS</text:span></text:p>
      <text:p text:style-name="P71"/>
      <text:p text:style-name="P72">1. Šios taisyklės nustato žmonių maistui ir gyvūnų pašarams neskirtų genetiškai modifikuotų (toliau – GM) augalų, augalinių produktų ir dauginamosios medžiagos įvežimo į Lietuvos Respubliką ir Europos Bendriją iš ne Europos Bendrijos valstybių bei gabenimo tranzitu, patikrinimo procedūras.</text:p>
      <text:p text:style-name="P73">2. Taisyklių tikslas – užtikrinti, kad į Lietuvos Respubliką ir Europos Bendriją nebūtų įvežti ir nepaplistų neįteisinti Europos Bendrijoje GM augalai, augaliniai produktai ir dauginamoji medžiaga.</text:p>
      <text:p text:style-name="P74">3. Šiose taisyklėse vartojamos sąvokos:</text:p>
      <text:p text:style-name="P75"><text:span text:style-name="T76">Genetiškai modifikuotas augalas</text:span><text:s/>– augalas, augalinis produktas ir dauginamoji medžiaga, kurių genetinė medžiaga pakeista genetinio modifikavimo metodais ir įgijusi tokių savybių, kurios negalėtų atsirasti natūraliai dauginantis.</text:p>
      <text:p text:style-name="P77"><text:span text:style-name="T78">GMO unikalus identifikavimo kodas</text:span><text:s/>– tai skaitmeninis kodas, nurodytas Europos Parlamento ir Tarybos reglamento (EB) Nr. 1830/2003 3 straipsnio 4 dalyje.</text:p>
      <text:p text:style-name="P79"><text:span text:style-name="T80">Genetiškai modifikuotų aukštesniųjų augalų (GMAA) duomenų bazė</text:span><text:s/>– Valstybinėje augalų apsaugos tarnyboje sukurta ir įdiegta kompiuterinė, internetinė duomenų bazė, kurioje kaupiama informacija apie GM augalų, augalinių produktų ir dauginamosios medžiagos įvežimą, gabenimą tranzitu, taip pat apie nelegalaus įvežimo atvejus.</text:p>
      <text:p text:style-name="P81"><text:span text:style-name="T82">Dokumentų patikrinimas</text:span><text:s/>– GM augalų, augalinių produktų ir dauginamosios medžiagos (toliau – GM krovinio) lydimųjų dokumentų ir Sutikimo pateikti genetiškai modifikuotus organizmus (toliau – GMO) į rinką patikrinimas.</text:p>
      <text:p text:style-name="P83"><text:span text:style-name="T84">Rizikos kultūros</text:span><text:s/>– labiausiai pasaulyje paplitę GM kultūros.</text:p>
      <text:p text:style-name="P85"><text:span text:style-name="T86">Rizikos šalys</text:span><text:s/>– šalys, kurios augina daugiausia GM kultūrų.</text:p>
      <text:p text:style-name="P87">Kitos šiose taisyklėse vartojamos sąvokos atitinka Lietuvos Respublikos genetiškai modifikuotų organizmų įstatyme, Lietuvos Respublikos fitosanitarijos įstatyme (Žin., 1999, Nr.<text:s/><text:a xlink:href="https://www.e-tar.lt/portal/lt/legalAct/TAR.6A3C7C36CD07" office:target-frame-name="_blank" xlink:show="new"><text:span text:style-name="T88">113-3285</text:span></text:a>) ir Lietuvos Respublikos sėklininkystės įstatyme (Žin., 2001, Nr.<text:s/><text:a xlink:href="https://www.e-tar.lt/portal/lt/legalAct/TAR.A09C2B9A60F3" office:target-frame-name="_blank" xlink:show="new"><text:span text:style-name="T89">102-3623</text:span></text:a>; 2004, Nr. 156-5687) pateiktas sąvokas.</text:p>
      <text:p text:style-name="P90">4. Valstybinė augalų apsaugos tarnyba (toliau – Tarnyba) patikrina įvežamų į Lietuvos Respubliką ir Europos Bendriją GM krovinių dokumentus ir, esant įtarimui, paima mėginius laboratoriniams tyrimams atlikti.</text:p>
      <text:p text:style-name="P91">5. Įvežti GM krovinius galima tik per tuos pasienio kontrolės punktus, kuriuose yra įsteigti ir veikia Tarnybos pasienio kontrolės fitosanitarijos punktai.</text:p>
      <text:p text:style-name="P92">6. Įvežamų GM krovinių dokumentus patikrina Tarnybos pasienio kontrolės fitosanitarijos punktų pareigūnai (toliau – pasienio punktų pareigūnai) ar regioninių augalų apsaugos ir karantino punktų pareigūnai (toliau – regioninių punktų pareigūnai), vadovaudamiesi Lietuvos Respublikos įstatymais, kitais teisės aktais ir šiomis taisyklėmis.</text:p>
      <text:p text:style-name="P93">7. Į Lietuvos Respubliką galima įvežti tik tuos GM krovinius, kuriems yra išduotas Genetiškai modifikuotų organizmų apgalvoto išleidimo į aplinką, pateikimo į rinką tvarkos aprašo, patvirtinto Lietuvos Respublikos aplinkos ministro 2004 m. balandžio 29 d. įsakymu Nr. Dl-225 (Žin., 2004, Nr.<text:s/><text:a xlink:href="https://www.e-tar.lt/portal/lt/legalAct/TAR.CAE37616FDCB" office:target-frame-name="_blank" xlink:show="new"><text:span text:style-name="T94">71-2487</text:span></text:a>) 9 priede nustatytos formos Sutikimas pateikti GMO į rinką ir yra Europos Komisijos sprendimas, leidžiantis pateikti GMO rinkai. Jeigu GM krovinys įvežamas į Lietuvos Respubliką, tačiau jo paskirties vieta yra ne Lietuvos Respublika, o kita Europos Bendrijos valstybė, pakanka tik Europos Komisijos sprendimo, leidžiančio pateikti GMO rinkai.</text:p>
      <text:p text:style-name="P95"/>
      <text:p text:style-name="P96"><text:span text:style-name="T97">II</text:span><text:span text:style-name="T98">.<text:s/></text:span><text:span text:style-name="T99">Į LIETUVOS RESPUBLIKĄ IR EUROPOS BENDRIJĄ ĮVEŽAMŲ ŽMONIŲ MAISTUI IR GYVŪNŲ PAŠARAMS NESKIRTŲ GENETIŠKAI MODIFIKUOTŲ AUGALŲ, AUGALINIŲ PRODUKTŲ IR DAUGINAMOSIOS MEDŽIAGOS PATIKRINIMAS</text:span></text:p>
      <text:p text:style-name="P100"/>
      <text:p text:style-name="P101">8. Įvežant į Lietuvos Respubliką ir Europos Bendriją GM krovinį, pasienio punkto pareigūnas:</text:p>
      <text:p text:style-name="P102">8.1. patikrina Lietuvos Respublikos aplinkos ministerijos išduotą Sutikimą pateikti GMO į rinką ir įsitikina, kad yra Europos Komisijos sprendimas, leidžiantis patiekti GMO rinkai, patikrina GM krovinio lydimuosius dokumentus, GMO unikalų identifikavimo kodą ir jo atitiktį Sutikime pateikti GMO į rinką nurodytam identifikavimo kodui;</text:p>
      <text:p text:style-name="P103">8.2. vizualiai apžiūri GM krovinį, patikrina, kad nebūtų nesandarių vietų, pro kurias GM augalai, augaliniai produktai ir dauginamoji medžiaga galėtų išbyrėti ir išplisti Lietuvos Respublikos teritorijoje, patikrina, ar GM krovinio pakuotės, o gabenant nesupakuotus produktus, transporto priemonė yra paženklintos užrašu „Šiame produkte yra genetiškai modifikuotų organizmų“ arba „Šiame produkte yra genetiškai modifikuoto (-ų)... (nurodomas organizmo (-ų) pavadinimas)“.</text:p>
      <text:p text:style-name="P104">9. Pasienio punkto pareigūnas, atlikęs šių taisyklių 8 punkte nurodytas procedūras ir nustatęs, kad GM krovinys atitinka jam keliamus reikalavimus:</text:p>
      <text:p text:style-name="P105">9.1. ant GM krovinio lydimųjų dokumentų uždeda spaudą „Realizuoti leidžiama“ (1 priedas);</text:p>
      <text:p text:style-name="P106">9.2. informaciją apie įvežamą GM krovinį suveda į GMAA duomenų bazę;</text:p>
      <text:p text:style-name="P107">9.3. apie įvežamą GM dauginamosios medžiagos krovinį per 24 valandas, o kroviniui atvykus švenčių ar poilsio dieną – ne vėliau kaip kitą darbo dieną informuoja Valstybinę sėklų ir grūdų tarnybą prie Žemės ūkio ministerijos ir Lietuvos Respublikos aplinkos ministeriją.</text:p>
      <text:p text:style-name="P108">10. Dokumentų patikrinimo metu paaiškėjus, kad GM krovinio vežėjas neturi Europos Komisijos sprendimo, leidžiančio patiekti GMO rinkai, ir (arba) Lietuvos Respublikos aplinkos ministerijos išduoto Sutikimo pateikti GMO į rinką arba jeigu Sutikime pateikti GMO į rinką ir (arba) Europos Komisijos sprendime, leidžiančiame patiekti GMO rinkai esantis unikalus identifikavimo kodas nesutampa su identifikavimo kodu, nurodytu lydimuosiuose dokumentuose, pasienio punkto pareigūnas ant GM krovinio lydimųjų dokumentų deda spaudą „Krovinys grąžinamas“ (1 priedas), informaciją apie GM krovinio grąžinimą suveda į GMAA duomenų bazę ir GM krovinys grąžinamas į šalį siuntėją.</text:p>
      <text:p text:style-name="P109">11. Apžiūros metu pastebėjus, kad GM krovinys nėra sandarus ir yra pavojus, kad įvežami GM augalai, augaliniai produktai ir dauginamoji medžiaga gali išplisti Lietuvos Respublikos teritorijoje, pasienio punkto pareigūnas ant GM krovinio lydimųjų dokumentų deda spaudą<text:s/><text:soft-page-break/>„Krovinys grąžinamas“, informaciją apie grąžinimą suveda į GMAA duomenų bazę ir GM krovinys grąžinamas į šalį siuntėją.</text:p>
      <text:p text:style-name="P110">12. Pasienio punkto pareigūnas turi teisę sulaikyti GM krovinį ir paimti mėginius laboratoriniams tyrimams tais atvejais, kai:</text:p>
      <text:p text:style-name="P111">12.1. yra gautas Lietuvos Respublikos kompetentingų kontroliuojančių institucijų arba kitų Europos Bendrijos valstybių pranešimas apie įvežtą arba aptiktą Europos Bendrijos bendrojoje rinkoje tokios pat kaip ir įvežama kultūra genetinę modifikaciją, neįteisintą Europos Bendrijoje;</text:p>
      <text:p text:style-name="P112">12.2. yra kompetentingų kontroliuojančių institucijų pranešimas, kad fizinis ar juridinis asmuo, kuriam priklauso GM krovinys, anksčiau buvo įsivežęs arba jo valdomose, naudojamose patalpose buvo aptikta Europos Bendrijoje neįteisintų GM kultūrų arba jų likučių;</text:p>
      <text:p text:style-name="P113">12.3. įvežamas GM krovinys, kurio vežėjas turi lydimuosius dokumentus, tačiau GM krovinys neatitinka ženklinimo reikalavimų, nustatytų 2003 m. rugsėjo 22 d. Europos Parlamento ir Tarybos reglamente Nr. 1830/2003.</text:p>
      <text:p text:style-name="P114">13. Šių taisyklių 12 punkte nurodytais atvejais pasienio punkto pareigūnas, vadovaudamasis augalų, augalinių produktų ir dauginamosios medžiagos mėginių paėmimo metodikomis, patvirtintomis Tarnybos viršininko, paima mėginius GMO tyrimams, surašo jų paėmimo aktą (2 priedas), ant GM krovinio lydimųjų dokumentų uždeda spaudą „Realizuoti draudžiama“ (1 priedas) ir GM krovinys lieka valstybės sienos perėjimo poste, kol bus gauti laboratorinių tyrimų rezultatai.</text:p>
      <text:p text:style-name="P115">14. Gavęs Nacionalinės veterinarijos laboratorijos tyrimų protokolą su išvada, įrodančia, kad GM krovinio genetinė modifikacija atitinka nurodytą lydimuosiuose dokumentuose, pasienio pareigūnas atlieka šių taisyklių 9 punkte nurodytas procedūras.</text:p>
      <text:p text:style-name="P116">15. Laboratorinių tyrimų metu paaiškėjus, kad GM krovinio genetinė modifikacija nesutampa su nurodyta lydimuosiuose dokumentuose, pasienio punkto pareigūnas ant GM krovinio lydimųjų dokumentų uždeda spaudą „Krovinys grąžinamas“, informaciją apie grąžintą GM krovinį suveda į GMAA duomenų bazę ir GM krovinys grąžinamas į šalį siuntėją.</text:p>
      <text:p text:style-name="P117">16. Pasienio punkte kilus įtarimui, kad įvežami augalai, augaliniai produktai ir dauginamoji medžiaga, kurie nėra pažymėti esantys GM ir neturi šių taisyklių 7 punkte nurodytų dokumentų, tačiau yra priskiriami rizikos kultūroms ir importuojami iš rizikos šalių (toliau – rizikos grupės krovinys), gali būti tiriami dėl genetinės modifikacijos.</text:p>
      <text:p text:style-name="P118">Iš šių krovinių mėginiai paimami vadovaujantis šių taisyklių 13 punkte nurodyta tvarka.</text:p>
      <text:p text:style-name="P119">17. Gavęs laboratorinių tyrimų išvadas, rodančias, kad rizikos grupės krovinyje GMO neaptikta, pasienio punkto pareigūnas atlieka šių taisyklių 9.1 punkte nurodytas procedūras.</text:p>
      <text:p text:style-name="P120">18. Laboratorinių tyrimų metu paaiškėjus, kad rizikos grupės krovinyje rastas GMO, pasienio punkto pareigūnas:</text:p>
      <text:p text:style-name="P121">18.1. apie laboratorinių tyrimų išvadas informuoja GM krovinio vežėją, ant GM krovinio lydimųjų dokumentų deda spaudą „Krovinys grąžinamas“, informaciją apie GM krovinio grąžinimą suveda į GMAA duomenų bazę ir GM krovinys grąžinamas į šalį siuntėją; arba</text:p>
      <text:p text:style-name="P122">18.2. esant techninėms galimybėms ir GM krovinio savininkui turint teritorinės muitinės, kuriai buvo pateiktas GM krovinys arba kuri prižiūri jų buvimo vietą, viršininko išduotą leidimą sunaikinti GM krovinį, GM krovinys gali būti sunaikinamas dalyvaujant savininkui arba jo įgaliotam asmeniui, taip pat muitinės ir Tarnybos pareigūnams. Šiam GM kroviniui, vadovaujantis Muitinės prižiūrimų prekių sunaikinimo taisyklėmis, patvirtintomis Muitinės departamento prie Lietuvos Respublikos finansų ministerijos generalinio direktoriaus 2004 m. gruodžio 24 d. įsakymu Nr. 1B-1180 (Žin., 2004, Nr.<text:s/><text:a xlink:href="https://www.e-tar.lt/portal/lt/legalAct/TAR.D0DD4FB84949" office:target-frame-name="_blank" xlink:show="new"><text:span text:style-name="T123">186-6951</text:span></text:a>), turi būti surašomas Muitinės prižiūrimo prekių sunaikinimo aktas. GM krovinys sunaikinamas laikantis aplinkosaugos reikalavimų.</text:p>
      <text:p text:style-name="P124">19. Jeigu pasienio poste nėra galimybių paimti mėginius arba paimtiems mėginiams ištirti reikalingi ilgai trunkantys laboratoriniai tyrimai, leidžiama nugabenti GM krovinį ar rizikos grupės krovinį į muitų teritorijos viduje veikiančią muitinės įstaigą, kur mėginius pagal šių taisyklių 13 punkte nurodytą tvarką paims regioninio punkto pareigūnas. Tokiu atveju pasienio punkto pareigūnas ant GM krovinio arba rizikos grupės krovinio lydimųjų dokumentų deda spaudą „Realizuoti draudžiama“.</text:p>
      <text:p text:style-name="P125">20. Regioninio punkto pareigūnas, gavęs pasienio punkto pranešimą, kad į jo aptarnaujamą zoną gabenamas GM krovinys arba rizikos grupės krovinys, iš kurio:</text:p>
      <text:p text:style-name="P126">20.1. reikia paimti mėginius laboratoriniams tyrimams, patikrina krovinio dokumentus ir, vadovaudamasis šių taisyklių 13 punkte nurodyta tvarka, paima mėginius;</text:p>
      <text:p text:style-name="P127">20.2. pasienyje buvo paimti mėginiai laboratoriniams tyrimams, leidžia vykti į muitų teritorijos viduje esančią muitinės įstaigą, kol bus gautos laboratorinių tyrimų išvados.</text:p>
      <text:p text:style-name="P128">21. Regioninio punkto pareigūnas, gavęs laboratorinių tyrimų išvadas, įrodančias, kad:</text:p>
      <text:p text:style-name="P129">21.1. GM krovinio genetinė modifikacija atitinka nurodytą lydimuosiuose dokumentuose, o rizikos grupės krovinyje GMO neaptikta, atlieka atitinkamas šių taisyklių 9 punkte nustatytas procedūras;</text:p>
      <text:p text:style-name="P130">21.2. GM krovinio genetinė modifikacija nesutampa su nurodyta lydimuosiuose dokumentuose arba rizikos grupės krovinyje aptikta GMO, ant GM krovinio lydimųjų dokumentų uždeda spaudą „Krovinys grąžinamas“, informaciją apie GM krovinio grąžinimą suveda į GMAA duomenų bazę ir GM krovinys grąžinamas į šalį siuntėją arba šiam GM kroviniui atliekamos šių taisyklių 18.2 punkte nustatytos procedūros.</text:p>
      <text:p text:style-name="P131"/>
      <text:p text:style-name="P132"><text:span text:style-name="T133">III</text:span><text:span text:style-name="T134">.<text:s/></text:span><text:span text:style-name="T135">GABENAMŲ TRANZITU PER LIETUVOS RESPUBLIKĄ IR EUROPOS BENDRIJĄ GENETIŠKAI MODIFIKUOTŲ AUGALŲ, AUGALINIŲ PRODUKTŲ IR DAUGINAMOSIOS MEDŽIAGOS PATIKRINIMAS</text:span></text:p>
      <text:p text:style-name="P136"/>
      <text:p text:style-name="P137">22. GM krovinys tranzitu iš ne Europos Bendrijos valstybių į ne Europos Bendrijos valstybes turi būti vežamas sandariose, užplombuotose talpyklose, neperkraunant Lietuvos Respublikos teritorijoje ir tik per tuos muitinės postus, kuriuose yra įsteigti ir veikia Tarnybos pasienio kontrolės fitosanitarijos punktai.</text:p>
      <text:p text:style-name="P138">23. Pasienio punkto pareigūnas patikrina tranzitu vykstančio GM krovinio dokumentus, apžiūri GM krovinį, ar nėra nesandarių vietų, per kurias GMO galėtų išplisti Lietuvos Respublikos teritorijoje, duomenis apie GM krovinį suveda į GMAA duomenų bazę ir įsitikinęs, kad jis atitinka visus keliamus reikalavimus, ant GM krovinio lydimųjų dokumentų deda spaudą „Tranzitas leidžiamas“ (1 priedas).</text:p>
      <text:p text:style-name="P139">24. Jeigu GM krovinys gabenamas tranzitu per Lietuvos Respublikos ir Europos Bendrijos muitų teritoriją, tačiau yra perkraunamas arba saugomas importo ar eksporto terminaluose ir yra perrašomi GM krovinio lydimieji dokumentai, patikrinimas atliekamas pagal šių taisyklių 20-21 punktuose nurodytas procedūras.</text:p>
      <text:p text:style-name="P140"/>
      <text:p text:style-name="P141"><text:span text:style-name="T142">IV</text:span><text:span text:style-name="T143">.<text:s/></text:span><text:span text:style-name="T144">BAIGIAMOSIOS NUOSTATOS</text:span></text:p>
      <text:p text:style-name="P145"/>
      <text:p text:style-name="P146">25. Fiziniai ir juridiniai asmenys, pažeidę šių taisyklių reikalavimus, traukiami atsakomybėn Lietuvos Respublikos įstatymų nustatyta tvarka.</text:p>
      <text:p text:style-name="P147">______________</text:p>
      <text:soft-page-break/>
      <text:p text:style-name="P148">Žmonių maistui ir gyvūnų pašarams neskirtų</text:p>
      <text:p text:style-name="P156">genetiškai modifikuotų augalų, augalinių<text:s/></text:p>
      <text:p text:style-name="P157">produktų ir dauginamosios medžiagos,<text:s/></text:p>
      <text:p text:style-name="P158">įvežamos į Lietuvos Respubliką ir Europos<text:s/></text:p>
      <text:p text:style-name="P159">Bendriją bei gabenamos tranzitu, patikrinimo<text:s/></text:p>
      <text:p text:style-name="P160">taisyklių<text:s/>1<text:s/>priedas</text:p>
      <text:p text:style-name="P161"/>
      <text:p text:style-name="P162"><text:span text:style-name="T163">I. Spaudo „REALIZUOTI LEIDŽIAMA“ pavyzdžiai:</text:span></text:p>
      <text:p text:style-name="P164"/>
      <table:table table:style-name="Table165">
        <table:table-columns>
          <table:table-column table:style-name="TableColumn166"/>
        </table:table-columns>
        <table:table-row table:style-name="TableRow167">
          <table:table-cell table:style-name="TableCell168">
            <text:p text:style-name="P169">REALIZUOTI LEIDŽIAMA</text:p>
            <text:p text:style-name="P170">LIETUVOS RESPUBLIKOS VALSTYBINĖS AUGALŲ APSAUGOS TARNYBOS VILNIAUS REGIONINIS AUGALŲ APSAUGOS IR KARANTINO PUNKTAS</text:p>
            <text:p text:style-name="P171"><text:tab/></text:p>
            <text:p text:style-name="P172"><text:tab/>(parašas)</text:p>
            <text:p text:style-name="P173"><text:tab/></text:p>
            <text:p text:style-name="P174"><text:tab/>(inspektoriaus vardas, pavardė)</text:p>
            <text:p text:style-name="P175">200<text:s/><text:tab/>m.<text:s/><text:tab/>d.</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REALIZUOTI LEIDŽIAMA</text:p>
            <text:p text:style-name="P182">LIETUVOS RESPUBLIKOS VALSTYBINĖS AUGALŲ APSAUGOS TARNYBOS MEDININKŲ PASIENIO KONTROLĖS FITOSANITARIJOS PUNKTAS</text:p>
            <text:p text:style-name="P183"><text:tab/></text:p>
            <text:p text:style-name="P184"><text:tab/>(parašas)</text:p>
            <text:p text:style-name="P185"><text:tab/></text:p>
            <text:p text:style-name="P186"><text:tab/>(inspektoriaus vardas, pavardė)</text:p>
            <text:p text:style-name="P187">200<text:s/><text:tab/>m.<text:s/><text:tab/>d.</text:p>
          </table:table-cell>
        </table:table-row>
      </table:table>
      <text:p text:style-name="P188"/>
      <text:p text:style-name="P189">(mėlyna spalva)</text:p>
      <text:p text:style-name="P190"/>
      <text:p text:style-name="P191">II. Spaudo „REALIZUOTI DRAUDŽIAMA“ pavyzdžiai:</text:p>
      <text:p text:style-name="P192"/>
      <table:table table:style-name="Table193">
        <table:table-columns>
          <table:table-column table:style-name="TableColumn194"/>
        </table:table-columns>
        <table:table-row table:style-name="TableRow195">
          <table:table-cell table:style-name="TableCell196">
            <text:p text:style-name="P197">REALIZUOTI DRAUDŽIAMA</text:p>
            <text:p text:style-name="P198">LIETUVOS RESPUBLIKOS VALSTYBINĖS AUGALŲ APSAUGOS TARNYBOS VILNIAUS REGIONINIS AUGALŲ APSAUGOS IR KARANTINO PUNKTAS</text:p>
            <text:p text:style-name="P199"><text:tab/></text:p>
            <text:p text:style-name="P200"><text:tab/>(parašas)</text:p>
            <text:p text:style-name="P201"><text:tab/></text:p>
            <text:p text:style-name="P202"><text:tab/>(inspektoriaus vardas, pavardė)</text:p>
            <text:p text:style-name="P203">200<text:s/><text:tab/>m.<text:s/><text:tab/>d.</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REALIZUOTI DRAUDŽIAMA</text:p>
            <text:p text:style-name="P210">LIETUVOS RESPUBLIKOS VALSTYBINĖS AUGALŲ APSAUGOS TARNYBOS MEDININKŲ PASIENIO KONTROLĖS FITOSANITARIJOS PUNKTAS</text:p>
            <text:p text:style-name="P211"><text:tab/></text:p>
            <text:p text:style-name="P212"><text:tab/>(parašas)</text:p>
            <text:p text:style-name="P213"><text:tab/></text:p>
            <text:p text:style-name="P214">(inspektoriaus vardas, pavardė)</text:p>
            <text:p text:style-name="P215">200<text:s/><text:tab/>m.<text:s/><text:tab/>d.</text:p>
          </table:table-cell>
        </table:table-row>
      </table:table>
      <text:p text:style-name="P216"/>
      <text:soft-page-break/>
      <text:p text:style-name="P217">(mėlyna spalva)</text:p>
      <text:p text:style-name="P218"/>
      <text:p text:style-name="P219">III. Spaudo „KROVINYS GRĄŽINAMAS“ pavyzdžiai:</text:p>
      <text:p text:style-name="P220"/>
      <table:table table:style-name="Table221">
        <table:table-columns>
          <table:table-column table:style-name="TableColumn222"/>
        </table:table-columns>
        <table:table-row table:style-name="TableRow223">
          <table:table-cell table:style-name="TableCell224">
            <text:p text:style-name="P225">KROVINYS GRĄŽINAMAS</text:p>
            <text:p text:style-name="P226">LIETUVOS RESPUBLIKOS VALSTYBINĖS AUGALŲ APSAUGOS TARNYBOS VILNIAUS REGIONINIS AUGALŲ APSAUGOS IR KARANTINO PUNKTAS</text:p>
            <text:p text:style-name="P227"><text:tab/></text:p>
            <text:p text:style-name="P228"><text:tab/>(parašas)</text:p>
            <text:p text:style-name="P229"><text:tab/></text:p>
            <text:p text:style-name="P230"><text:tab/>(inspektoriaus vardas, pavardė)</text:p>
            <text:p text:style-name="P231"/>
            <text:p text:style-name="P232">200<text:s/><text:tab/>m.<text:s/><text:tab/>d.</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KROVINYS GRĄŽINAMAS</text:p>
            <text:p text:style-name="P239">LIETUVOS RESPUBLIKOS VALSTYBINĖS AUGALŲ APSAUGOS TARNYBOS MEDININKŲ PASIENIO KONTROLĖS FITOSANITARIJOS PUNKTAS</text:p>
            <text:p text:style-name="P240"><text:tab/></text:p>
            <text:p text:style-name="P241"><text:tab/>(parašas)</text:p>
            <text:p text:style-name="P242"><text:tab/></text:p>
            <text:p text:style-name="P243"><text:tab/>(inspektoriaus vardas, pavardė)</text:p>
            <text:p text:style-name="P244"/>
            <text:p text:style-name="P245">200<text:s/><text:tab/>m.<text:s/><text:tab/>d.</text:p>
          </table:table-cell>
        </table:table-row>
      </table:table>
      <text:p text:style-name="P246"/>
      <text:p text:style-name="P247">(mėlyna spalva)</text:p>
      <text:p text:style-name="P248"/>
      <text:p text:style-name="P249">IV. Spaudo „TRANZITAS LEIDŽIAMAS“ pavyzdžiai:</text:p>
      <text:p text:style-name="P250"/>
      <table:table table:style-name="Table251">
        <table:table-columns>
          <table:table-column table:style-name="TableColumn252"/>
        </table:table-columns>
        <table:table-row table:style-name="TableRow253">
          <table:table-cell table:style-name="TableCell254">
            <text:p text:style-name="P255">TRANZITAS LEIDŽIAMAS</text:p>
            <text:p text:style-name="P256">LIETUVOS RESPUBLIKOS VALSTYBINĖS AUGALŲ APSAUGOS TARNYBOS MEDININKŲ PASIENIO KONTROLĖS FITOSANITARIJOS PUNKTAS</text:p>
            <text:p text:style-name="P257"><text:tab/></text:p>
            <text:p text:style-name="P258"><text:tab/>(parašas)</text:p>
            <text:p text:style-name="P259"><text:tab/></text:p>
            <text:p text:style-name="P260"><text:tab/>(inspektoriaus vardas, pavardė)</text:p>
            <text:p text:style-name="P261"/>
            <text:p text:style-name="P262">200<text:s/><text:tab/>m.<text:s/><text:tab/>d.</text:p>
          </table:table-cell>
        </table:table-row>
      </table:table>
      <text:p text:style-name="P263"/>
      <text:p text:style-name="P264">(mėlyna spalva)</text:p>
      <text:p text:style-name="P265">______________</text:p>
      <text:soft-page-break/>
      <text:p text:style-name="P266">Žmonių maistui ir gyvūnų pašarams neskirtų</text:p>
      <text:p text:style-name="P274">genetiškai modifikuotų augalų, augalinių<text:s/></text:p>
      <text:p text:style-name="P275">produktų ir dauginamosios medžiagos,<text:s/></text:p>
      <text:p text:style-name="P276">įvežamos į Lietuvos Respubliką ir Europos<text:s/></text:p>
      <text:p text:style-name="P277">Bendriją bei gabenamos tranzitu, patikrinimo<text:s/></text:p>
      <text:p text:style-name="P278">taisyklių<text:s/>2<text:s/>priedas</text:p>
      <text:p text:style-name="P279"/>
      <text:p text:style-name="P280">LIETUVOS RESPUBLIKOS VALSTYBINĖ AUGALŲ APSAUGOS TARNYBA</text:p>
      <text:p text:style-name="P281"/>
      <text:p text:style-name="P282"><text:span text:style-name="T283">MĖGINIŲ PAĖMIMO AKTAS</text:span></text:p>
      <text:p text:style-name="P284"><text:span text:style-name="T285">ŽMONIŲ MAISTUI IR GYVŪNŲ PAŠARAMS NESKIRTŲ GENETIŠKAI MODIFIKUOTŲ AUGALŲ, AUGALINIŲ PRODUKTŲ IR DAUGINAMOSIOS MEDŽIAGOS TYRIMAMS ATLIKTI</text:span></text:p>
      <text:p text:style-name="P286"/>
      <text:p text:style-name="P287">200.. m................ d. Nr......</text:p>
      <text:p text:style-name="P288"/>
      <text:p text:style-name="P289">Padalinio pavadinimas<text:tab/></text:p>
      <text:p text:style-name="P290">Krovinio kilmės šalis (-ys)<text:tab/></text:p>
      <text:p text:style-name="P291">Mėginio numeris<text:tab/></text:p>
      <text:p text:style-name="P292">Augalų, augalinių produktų ir dauginamosios medžiagos pavadinimas:</text:p>
      <text:p text:style-name="P293">lietuviškai<text:tab/></text:p>
      <text:p text:style-name="P294">lotyniškai<text:tab/></text:p>
      <text:p text:style-name="P295">Prekės kodas KPN<text:tab/></text:p>
      <text:p text:style-name="P296">GMO unikalus identifikavimo kodas<text:tab/></text:p>
      <text:p text:style-name="P297">Mėginio kiekis (kg; vnt.)<text:tab/></text:p>
      <text:p text:style-name="P298">Krovinio vežėjas<text:tab/></text:p>
      <text:p text:style-name="P299">Mėginio paėmimo tikslas<text:tab/></text:p>
      <text:p text:style-name="P300">Krovinio sulaikymo vieta<text:tab/></text:p>
      <text:p text:style-name="P301"/>
      <text:p text:style-name="P302"><text:tab/>punkto specialistas<text:tab/><text:tab/><text:tab/></text:p>
      <text:p text:style-name="P303"><text:tab/>(parašas)<text:tab/>(vardas, pavardė)</text:p>
      <text:p text:style-name="P304">SPAUDAS</text:p>
      <text:p text:style-name="P3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6</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268"><draw:frame draw:style-name="F269" text:anchor-type="paragraph" svg:y="0.0006in" draw:z-index="0"><draw:text-box fo:min-height="0in" fo:min-width="0in"><text:p text:style-name="P267"><text:span text:style-name="T270"><text:page-number text:fixed="false">6</text:page-number></text:span></text:p></draw:text-box></draw:frame></text:p>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8T15:56:00Z</meta:creation-date>
    <dc:date>2021-08-18T15:56:00Z</dc:date>
    <meta:template xlink:href="Normal.dotm" xlink:type="simple"/>
    <meta:editing-cycles>2</meta:editing-cycles>
    <meta:editing-duration>PT0S</meta:editing-duration>
    <meta:document-statistic meta:page-count="8" meta:paragraph-count="252" meta:word-count="2366" meta:character-count="18210" meta:row-count="731" meta:non-whitespace-character-count="16096"/>
  </office:meta>
</office:document-meta>
</file>