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ĖS IR TARNYBOS PASLAPČIŲ ĮSTATYMO 2, 7, 16, 17 STRAIPSNIŲ PAKEITIMO IR PAPILDYMO<text:s/></text:p>
      <text:p text:style-name="P9">ĮSTATYMAS</text:p>
      <text:p text:style-name="P10"/>
      <text:p text:style-name="P11">2012 m. spalio 17 d. Nr. XI-2295<text:s/></text:p>
      <text:p text:style-name="P12">Vilnius</text:p>
      <text:p text:style-name="P13"/>
      <text:p text:style-name="P14"><text:span text:style-name="T15">(Žin., 1999, Nr.<text:s/></text:span><text:a xlink:href="https://www.e-tar.lt/portal/lt/legalAct/TAR.F4CA26A706AF" office:target-frame-name="_blank" xlink:show="new"><text:span text:style-name="T16">105-3019</text:span></text:a><text:span text:style-name="T17">; 2004, Nr.<text:s/></text:span><text:a xlink:href="https://www.e-tar.lt/portal/lt/legalAct/TAR.83D9F662C0E4" office:target-frame-name="_blank" xlink:show="new"><text:span text:style-name="T18">4-29</text:span></text:a><text:span text:style-name="T19">, Nr.<text:s/></text:span><text:a xlink:href="https://www.e-tar.lt/portal/lt/legalAct/TAR.4D04C2FFE39B" office:target-frame-name="_blank" xlink:show="new"><text:span text:style-name="T20">68-2364</text:span></text:a><text:span text:style-name="T21">, Nr.<text:s/></text:span><text:a xlink:href="https://www.e-tar.lt/portal/lt/legalAct/TAR.B06E62A00F3C" office:target-frame-name="_blank" xlink:show="new"><text:span text:style-name="T22">116-4322</text:span></text:a><text:span text:style-name="T23">; 2007, Nr.<text:s/></text:span><text:a xlink:href="https://www.e-tar.lt/portal/lt/legalAct/TAR.D02BB9F28A5D" office:target-frame-name="_blank" xlink:show="new"><text:span text:style-name="T24">46-1715</text:span></text:a><text:span text:style-name="T25">, Nr.<text:s/></text:span><text:a xlink:href="https://www.e-tar.lt/portal/lt/legalAct/TAR.A5FDC3AA2573" office:target-frame-name="_blank" xlink:show="new"><text:span text:style-name="T26">1</text:span><text:span text:style-name="T27">40-5762</text:span></text:a><text:span text:style-name="T28">; 2010, Nr.<text:s/></text:span><text:a xlink:href="https://www.e-tar.lt/portal/lt/legalAct/TAR.EFD6B1928B60" office:target-frame-name="_blank" xlink:show="new"><text:span text:style-name="T29">13-617</text:span></text:a><text:span text:style-name="T30">, Nr.<text:s/></text:span><text:a xlink:href="https://www.e-tar.lt/portal/lt/legalAct/TAR.66F2D68D6507" office:target-frame-name="_blank" xlink:show="new"><text:span text:style-name="T31">157-7971</text:span></text:a><text:span text:style-name="T32">; 2012, Nr.<text:s/></text:span><text:a xlink:href="https://www.e-tar.lt/portal/lt/legalAct/TAR.5ED7FDCC3C07" office:target-frame-name="_blank" xlink:show="new"><text:span text:style-name="T33">82-4269</text:span></text:a><text:span text:style-name="T34">)</text:span></text:p>
      <text:p text:style-name="P35"/>
      <text:p text:style-name="P36"><text:span text:style-name="T37">1</text:span><text:span text:style-name="T38"><text:s/>straipsnis.<text:s/></text:span><text:span text:style-name="T39">2 straipsnio 2 ir 3 dalių pakeitimas</text:span></text:p>
      <text:p text:style-name="P40"><text:span text:style-name="T41">1</text:span><text:span text:style-name="T42">.</text:span><text:span text:style-name="T43"><text:s/></text:span><text:span text:style-name="T44">Pakeisti</text:span><text:span text:style-name="T45"><text:s/></text:span><text:span text:style-name="T46">2 straipsnio 2 dalį ir ją išdėstyti taip:</text:span></text:p>
      <text:p text:style-name="P47"><text:span text:style-name="T48">„</text:span><text:span text:style-name="T49">2</text:span><text:span text:style-name="T50">.<text:s/></text:span><text:span text:style-name="T51">Valstybės paslaptis<text:s/></text:span><text:span text:style-name="T52">– šio Įstatymo nustatyta tvarka<text:s/></text:span><text:span text:style-name="T53">įslaptinta politinė, karinė, žvalgybos, teisėsaugos, mokslo, technikos ir kita informacija, kurios praradimas arba neteisėtas atskleidimas gali sukelti grėsmę Lietuvos Respublikos suverenitetui, teritorijos vientisumui, gynybinei galiai, padaryti žalos val</text:span><text:span text:style-name="T54">stybės interesams, sukelti pavojų žmogaus gyvybei. Valstybės paslapčių kategorijų sąrašą nustato šis Įstatymas.“</text:span></text:p>
      <text:p text:style-name="P55"><text:span text:style-name="T56">2</text:span><text:span text:style-name="T57">. Pakeisti 2 straipsnio 3 dalį ir ją išdėstyti taip:</text:span></text:p>
      <text:p text:style-name="P58"><text:span text:style-name="T59">„</text:span><text:span text:style-name="T60">3</text:span><text:span text:style-name="T61">.<text:s/></text:span><text:span text:style-name="T62">Tarnybos paslaptis</text:span><text:span text:style-name="T63"><text:s/>– šio Įstatymo nustatyta tvarka įslaptinta politinė, kar</text:span><text:span text:style-name="T64">inė, žvalgybos, ekonominė, teisėsaugos, švietimo, mokslo, technikos ir kita informacija, kurios praradimas arba neteisėtas atskleidimas gali pakenkti valstybės ar jos institucijų interesams arba sudaryti prielaidas neteisėtam valstybės paslaptį sudarančios</text:span><text:span text:style-name="T65"><text:s/>informacijos atskleidimui, sukelti pavojų žmogaus sveikatai. Tarnybos paslapčių kategorijų sąrašą nustato šis Įstatymas.“</text:span></text:p>
      <text:p text:style-name="P66"/>
      <text:p text:style-name="P67"><text:span text:style-name="T68">2</text:span><text:span text:style-name="T69"><text:s/>straipsnis.<text:s/></text:span><text:span text:style-name="T70">7 straipsnio 1 ir 2 dalių pakeitimas ir papildymas<text:s/></text:span></text:p>
      <text:p text:style-name="P71"><text:span text:style-name="T72">1</text:span><text:span text:style-name="T73">. Pakeisti 7 straipsnio 1 dalies 4 punktą ir jį išd</text:span><text:span text:style-name="T74">ėstyti taip:</text:span></text:p>
      <text:p text:style-name="P75"><text:span text:style-name="T76">„</text:span><text:span text:style-name="T77">4</text:span><text:span text:style-name="T78">) detali informacija apie technologinių procesų panaudojimą kokybiškai tobulinant ginkluotę, karinę techniką, kriminalinės žvalgybos subjektų ir žvalgybos institucijų veikloje naudojamas technines priemones;“.</text:span></text:p>
      <text:p text:style-name="P79"><text:span text:style-name="T80">2</text:span><text:span text:style-name="T81">. Pakeisti 7 straips</text:span><text:span text:style-name="T82">nio 1 dalies 16 punktą ir jį išdėstyti taip:</text:span></text:p>
      <text:p text:style-name="P83"><text:span text:style-name="T84">„</text:span><text:span text:style-name="T85">16</text:span><text:span text:style-name="T86">) informacija, galinti atskleisti kriminalinės žvalgybos slaptųjų dalyvių, žvalgybos pareigūnų ir žvalgybos slaptųjų bendradarbių asmens tapatybę;“.</text:span></text:p>
      <text:p text:style-name="P87"><text:span text:style-name="T88">3</text:span><text:span text:style-name="T89">. Pakeisti 7 straipsnio 1 dalies 17 punktą ir jį</text:span><text:span text:style-name="T90"><text:s/>išdėstyti taip:</text:span></text:p>
      <text:p text:style-name="P91"><text:span text:style-name="T92">„</text:span><text:span text:style-name="T93">17</text:span><text:span text:style-name="T94">) detalūs duomenys apie kriminalinės žvalgybos slaptųjų dalyvių, žvalgybos pareigūnų,</text:span><text:span text:style-name="T95"><text:s/></text:span><text:span text:style-name="T96">apdraustų valstybiniu socialiniu draudimu ir privalomuoju sveikatos draudimu, įskaitos duomenis, valstybinio socialinio draudimo ir privalomojo svei</text:span><text:span text:style-name="T97">katos draudimo įmokas, pajamų mokesčių įmokas, šių asmenų ir jų šeimos narių turto ir pajamų deklaravimo duomenys;“.</text:span></text:p>
      <text:p text:style-name="P98"><text:span text:style-name="T99">4</text:span><text:span text:style-name="T100">. Pakeisti 7 straipsnio 1 dalies 18 punktą ir jį išdėstyti taip:</text:span></text:p>
      <text:p text:style-name="P101"><text:span text:style-name="T102">„</text:span><text:span text:style-name="T103">18</text:span><text:span text:style-name="T104">) detalūs duomenys apie žvalgybos užduotis, žvalgybos<text:s/></text:span><text:span text:style-name="T105">institucijų vykdomos veiklos organizavimą, eigą ir rezultatus, metodų, techninių ir kitų priemonių, medžiagų naudojimą, žvalgybos institucijų finansavimą, aprūpinimą, taip pat žvalgybos informacija;“.</text:span></text:p>
      <text:p text:style-name="P106"><text:span text:style-name="T107">5</text:span><text:span text:style-name="T108">. Pakeisti 7 straipsnio 1 dalies 19 punktą ir<text:s/></text:span><text:span text:style-name="T109">jį išdėstyti taip:<text:s/></text:span></text:p>
      <text:p text:style-name="P110"><text:span text:style-name="T111">„</text:span><text:span text:style-name="T112">19</text:span><text:span text:style-name="T113">) detalūs duomenys apie kriminalinės žvalgybos slaptųjų dalyvių, įslaptintų žvalgybos pareigūnų ir žvalgybos slaptųjų bendradarbių</text:span><text:span text:style-name="T114"><text:s/></text:span><text:span text:style-name="T115">vykdomos kriminalinės žvalgybos ir žvalgybos organizavimą, eigą ir rezultatus, priemonių ir metodų n</text:span><text:span text:style-name="T116">audojimą, jų finansavimą, materialinį ir techninį aprūpinimą, kriminalinės žvalgybos slaptųjų dalyvių, įslaptintų žvalgybos pareigūnų ir žvalgybos slaptųjų bendradarbių kriminalinės žvalgybos ir žvalgybos metu gauta informacija ir jos pagrindu parengta ana</text:span><text:span text:style-name="T117">litinė informacija;“.</text:span></text:p>
      <text:p text:style-name="P118"><text:span text:style-name="T119">6</text:span><text:span text:style-name="T120">. Pakeisti 7 straipsnio 1 dalies 20 punktą ir jį išdėstyti taip:</text:span></text:p>
      <text:p text:style-name="P121"><text:span text:style-name="T122">„</text:span><text:span text:style-name="T123">20</text:span><text:span text:style-name="T124">) informacija, kurią esami ar buvę kitų valstybių specialiųjų tarnybų darbuotojai</text:span><text:span text:style-name="T125"><text:s/></text:span><text:span text:style-name="T126">ar</text:span><text:span text:style-name="T127"><text:s/></text:span><text:soft-page-break/><text:span text:style-name="T128">slaptieji bendradarbiai savanoriškai suteikė kriminalinės žvalgybos su</text:span><text:span text:style-name="T129">bjektams, žvalgybos institucijoms;“.</text:span></text:p>
      <text:p text:style-name="P130"><text:span text:style-name="T131">7</text:span><text:span text:style-name="T132">. Pakeisti 7 straipsnio 1 dalies 24 punktą ir jį išdėstyti taip:</text:span></text:p>
      <text:p text:style-name="P133"><text:span text:style-name="T134">„</text:span><text:span text:style-name="T135">24</text:span><text:span text:style-name="T136">) informacija, susijusi su įslaptintais žvalgybos pareigūnais ir žvalgybos slaptaisiais bendradarbiais, apie jiems taikomas specialias garan</text:span><text:span text:style-name="T137">tijas;“.</text:span></text:p>
      <text:p text:style-name="P138"><text:span text:style-name="T139">8</text:span><text:span text:style-name="T140">. Pakeisti 7 straipsnio 1 dalies 25 punktą ir jį išdėstyti taip:</text:span></text:p>
      <text:p text:style-name="P141"><text:span text:style-name="T142">„</text:span><text:span text:style-name="T143">25</text:span><text:span text:style-name="T144">) informacija, susijusi su kriminalinės žvalgybos ir žvalgybos institucijų veiklą užtikrinančiais ir jai palankias sąlygas sudarančiais juridiniais asmenimis;“.</text:span></text:p>
      <text:p text:style-name="P145"><text:span text:style-name="T146">9</text:span><text:span text:style-name="T147">. Pakeisti 7 straipsnio 2 dalies 5 punktą ir jį išdėstyti taip:</text:span></text:p>
      <text:p text:style-name="P148"><text:span text:style-name="T149">„</text:span><text:span text:style-name="T150">5</text:span><text:span text:style-name="T151">) informacija apie kriminalinės žvalgybos subjektų ir žvalgybos institucijų sąveiką kriminalinės žvalgybos ir žvalgybos tikslais su savivaldybių institucijomis, įmonėmis, įstaigomis ir o</text:span><text:span text:style-name="T152">rganizacijomis;“.</text:span></text:p>
      <text:p text:style-name="P153"><text:span text:style-name="T154">10</text:span><text:span text:style-name="T155">. Pakeisti 7 straipsnio 2 dalies 6 punktą ir jį išdėstyti taip:</text:span></text:p>
      <text:p text:style-name="P156"><text:span text:style-name="T157">„</text:span><text:span text:style-name="T158">6</text:span><text:span text:style-name="T159">) suvestiniai detalizuoti duomenys apie Lietuvos kariuomenės specialiosios paskirties padalinių, kriminalinės žvalgybos subjektų ir žvalgybos institucijų materi</text:span><text:span text:style-name="T160">alinį techninį aprūpinimą, kiekybinę ir personalinę sudėtį;“.</text:span></text:p>
      <text:p text:style-name="P161"><text:span text:style-name="T162">11</text:span><text:span text:style-name="T163">. Pakeisti 7 straipsnio 2 dalies 8 punktą ir jį išdėstyti taip:</text:span></text:p>
      <text:p text:style-name="P164"><text:span text:style-name="T165">„</text:span><text:span text:style-name="T166">8</text:span><text:span text:style-name="T167">) duomenys apie Lietuvos kariuomenės specialiosios paskirties padalinių, kriminalinės žvalgybos subjektų ir žvalgybo</text:span><text:span text:style-name="T168">s institucijų tvarkomą jų pareigūnų, apdraustų valstybiniu socialiniu draudimu, įskaitą ir duomenys apie išvardytų subjektų lėšas jų pareigūnų valstybinio socialinio draudimo įmokoms ir pajamų mokesčių įmokoms;“.</text:span></text:p>
      <text:p text:style-name="P169"><text:span text:style-name="T170">12</text:span><text:span text:style-name="T171">. Pakeisti 7 straipsnio 2 dalies<text:s/></text:span><text:span text:style-name="T172">10 punktą ir jį išdėstyti taip:</text:span></text:p>
      <text:p text:style-name="P173"><text:span text:style-name="T174">„</text:span><text:span text:style-name="T175">10</text:span><text:span text:style-name="T176">) detalūs duomenys apie Lietuvos kariuomenės, krašto apsaugos sistemos institucijų, vidaus reikalų sistemos institucijų, kriminalinės</text:span><text:span text:style-name="T177"><text:s/></text:span><text:span text:style-name="T178">žvalgybos subjektų, žvalgybos institucijų aprūpinimą ryšio įranga, radijo dažnių ir š</text:span><text:span text:style-name="T179">aukinių naudojimo tvarką;“.</text:span></text:p>
      <text:p text:style-name="P180"><text:span text:style-name="T181">13</text:span><text:span text:style-name="T182">. Pakeisti 7 straipsnio 2 dalies 16 punktą ir jį išdėstyti taip:</text:span></text:p>
      <text:p text:style-name="P183"><text:span text:style-name="T184">„</text:span><text:span text:style-name="T185">16</text:span><text:span text:style-name="T186">) suvestiniai detalizuoti duomenys apie Lietuvos kariuomenės, kitų krašto apsaugos sistemos institucijų ir ginkluotųjų pajėgų, vidaus reikalų sistemos institucijų, kriminalinės žvalgybos subjektų, žvalgybos institucijų, Ginklų fondo aprūpinimą ginklais, ša</text:span><text:span text:style-name="T187">udmenimis, sprogmenimis, kovine technika, specialiosiomis priemonėmis, taip pat informacija apie kriminalinės žvalgybos subjektų aprūpinimą kriminalinės žvalgybos techninėmis priemonėmis, žvalgybos institucijų aprūpinimą žvalgybos institucijų veiklai skirt</text:span><text:span text:style-name="T188">omis techninėmis priemonėmis;“.<text:s/></text:span></text:p>
      <text:p text:style-name="P189"><text:span text:style-name="T190">14</text:span><text:span text:style-name="T191">. Pakeisti 7 straipsnio 2 dalies 17 punktą ir jį išdėstyti taip:</text:span></text:p>
      <text:p text:style-name="P192"><text:span text:style-name="T193">„</text:span><text:span text:style-name="T194">17</text:span><text:span text:style-name="T195">) detalūs duomenys apie ginklų, šaudmenų, sprogmenų, kovinės technikos, specialiųjų priemonių, kriminalinės žvalgybos subjektų, žvalgybos insti</text:span><text:span text:style-name="T196">tucijų veiklai skirtų techninių priemonių gamybos programas ir planus;“.</text:span></text:p>
      <text:p text:style-name="P197"><text:span text:style-name="T198">15</text:span><text:span text:style-name="T199">. Pakeisti 7 straipsnio 2 dalies 18 punktą ir jį išdėstyti taip:</text:span></text:p>
      <text:p text:style-name="P200"><text:span text:style-name="T201">„</text:span><text:span text:style-name="T202">18</text:span><text:span text:style-name="T203">) detalūs duomenys apie kriminalinės žvalgybos subjektų ir žvalgybos institucijų lėšas ir išlaidas krim</text:span><text:span text:style-name="T204">inalinei žvalgybai ir žvalgybai</text:span><text:span text:style-name="T205"><text:s/></text:span><text:span text:style-name="T206">vykdyti, ginklams, šaudmenims, sprogmenims, kovinei technikai, specialiosioms priemonėms ir operatyvinės veiklos techninėms priemonėms įsigyti;“.</text:span></text:p>
      <text:p text:style-name="P207"><text:span text:style-name="T208">16</text:span><text:span text:style-name="T209">. Pakeisti 7 straipsnio 2 dalies 19 punktą ir jį išdėstyti taip:</text:span></text:p>
      <text:p text:style-name="P210"><text:span text:style-name="T211">„</text:span><text:span text:style-name="T212">19</text:span><text:span text:style-name="T213">) detalūs duomenys apie krašto apsaugos sistemos institucijų, vidaus reikalų sistemos institucijų, kriminalinės žvalgybos subjektų, žvalgybos institucijų,</text:span><text:span text:style-name="T214"><text:s/></text:span><text:span text:style-name="T215">prokuratūros, Lietuvos banko, Ginklų fondo turimus ginklus, šaudmenis, sprogmenis, kovinę techniką,</text:span><text:span text:style-name="T216"><text:s/>specialiąsias priemones, kriminalinės žvalgybos technines priemones, žvalgybos institucijų veiklai skirtas technines priemones, taip pat asmens saugos ir aktyviosios ginties, radiacinės ir cheminės saugos, specialiųjų degazavimo priemonių ir inžinerinės t</text:span><text:span text:style-name="T217">echnikos saugojimo ir apskaitos normas, paskirstymą ir apsaugos organizavimą;“.</text:span></text:p>
      <text:p text:style-name="P218"><text:span text:style-name="T219">17</text:span><text:span text:style-name="T220">. Pakeisti 7 straipsnio 2 dalies 20 punktą ir jį išdėstyti taip:</text:span></text:p>
      <text:p text:style-name="P221"><text:span text:style-name="T222">„</text:span><text:span text:style-name="T223">20</text:span><text:span text:style-name="T224">) detalūs duomenys apie kriminalinės žvalgybos subjektų ir žvalgybos institucijų<text:s/></text:span><text:soft-page-break/><text:span text:style-name="T225">kriminalinės žv</text:span><text:span text:style-name="T226">algybos ir žvalgybos organizavimą ir eigą, priemonių ir metodų naudojimą, užduotis, operacijas, jų finansavimą, rezultatus, materialinį ir techninį aprūpinimą, kriminalinės žvalgybos ir žvalgybos</text:span><text:span text:style-name="T227"><text:s/></text:span><text:span text:style-name="T228">metu gauta informacija, jeigu tokia informacija nepriskiriam</text:span><text:span text:style-name="T229">a valstybės paslaptims, taip pat kriminalinės žvalgybos subjektų ir žvalgybos institucijų parengta analitinė-informacinė medžiaga, kurioje naudojama</text:span><text:span text:style-name="T230"><text:s/></text:span><text:span text:style-name="T231">kriminalinės žvalgybos ir žvalgybos</text:span><text:span text:style-name="T232"><text:s/></text:span><text:span text:style-name="T233">metu gauta informacija;“.</text:span></text:p>
      <text:p text:style-name="P234"><text:span text:style-name="T235">18</text:span><text:span text:style-name="T236">. Papildyti 7 straipsnio 2 dalį 27<text:s/></text:span><text:span text:style-name="T237">punktu:</text:span></text:p>
      <text:p text:style-name="P238"><text:span text:style-name="T239">„</text:span><text:span text:style-name="T240">27</text:span><text:span text:style-name="T241">) informacija apie žvalgybos institucijų bendradarbiavimą su Lietuvos Respublikos juridiniais ir fiziniais asmenimis, taip pat su užsienio valstybių žvalgybos, saugumo institucijomis ir tarptautinėmis organizacijomis, jeigu tokia informacija n</text:span><text:span text:style-name="T242">epriskiriama valstybės paslaptims;“.</text:span></text:p>
      <text:p text:style-name="P243"><text:span text:style-name="T244">19</text:span><text:span text:style-name="T245">. Papildyti 7 straipsnio 2 dalį 28 punktu:</text:span></text:p>
      <text:p text:style-name="P246"><text:span text:style-name="T247">„</text:span><text:span text:style-name="T248">28</text:span><text:span text:style-name="T249">) detalūs duomenys apie žvalgybos institucijų lėšas ir išlaidas žvalgybos institucijų veiklai vykdyti, ginklams, šaudmenims, sprogmenims, kovinei technikai, tech</text:span><text:span text:style-name="T250">ninėms sistemoms, kitoms priemonėms ir medžiagoms įsigyti;“.</text:span></text:p>
      <text:p text:style-name="P251"><text:span text:style-name="T252">20</text:span><text:span text:style-name="T253">. Papildyti 7 straipsnio 2 dalį 29 punktu:</text:span></text:p>
      <text:p text:style-name="P254"><text:span text:style-name="T255">„</text:span><text:span text:style-name="T256">29</text:span><text:span text:style-name="T257">) detalūs duomenys apie žvalgybos institucijų veiklos organizavimą ir eigą, metodų, techninių sistemų, priemonių, medžiagų naudojimą, žva</text:span><text:span text:style-name="T258">lgybos užduotis, operacijas, jų finansavimą, rezultatus, materialinį ir techninį aprūpinimą, žvalgybos informacija, jeigu tokia informacija nepriskiriama valstybės paslaptims.“</text:span></text:p>
      <text:p text:style-name="P259"/>
      <text:p text:style-name="P260"><text:span text:style-name="T261">3</text:span><text:span text:style-name="T262"><text:s/>straipsnis.<text:s/></text:span><text:span text:style-name="T263">16 straipsnio 2 ir 5 dalių pakeitimas</text:span></text:p>
      <text:p text:style-name="P264"><text:span text:style-name="T265">1</text:span><text:span text:style-name="T266">. 16<text:s/></text:span><text:span text:style-name="T267">straipsnio 2 dalies 13 punkte vietoj žodžių „operatyvinis tyrimas“ įrašyti žodžius „kriminalinės žvalgybos tyrimas“ ir šį punktą išdėstyti taip:</text:span></text:p>
      <text:p text:style-name="P268"><text:span text:style-name="T269">„</text:span><text:span text:style-name="T270">13</text:span><text:span text:style-name="T271">) yra traukiamas baudžiamojon atsakomybėn už tyčinę nusikalstamą veiką arba jam dėl tokios veikos atliekam</text:span><text:span text:style-name="T272">as ikiteisminis ar kriminalinės žvalgybos tyrimas;“.</text:span></text:p>
      <text:p text:style-name="P273"><text:span text:style-name="T274">2</text:span><text:span text:style-name="T275">. 16 straipsnio 5 dalyje vietoj žodžių „slaptiesiems operatyvinės veiklos dalyviams, įslaptintiems žvalgybos tarnautojams“ įrašyti žodžius „slaptiesiems kriminalinės žvalgybos dalyviams, įslapti</text:span><text:span text:style-name="T276">ntiems žvalgybos pareigūnams“ ir šią dalį išdėstyti taip:</text:span></text:p>
      <text:p text:style-name="P277"><text:span text:style-name="T278">„</text:span><text:span text:style-name="T279">5</text:span><text:span text:style-name="T280">. Asmens patikimumo pažymėjimas ir leidimas dirbti ar susipažinti su įslaptinta informacija, žymima slaptumo žyma „Visiškai slaptai“, išduodamas ne ilgesniam kaip 5 metų terminui, o su įslaptint</text:span><text:span text:style-name="T281">a informacija, žymima slaptumo žymomis „Slaptai“, „Konfidencialiai“, – ne ilgesniam kaip 10 metų terminui. Šis terminas skaičiuojamas nuo Valstybės saugumo departamento sutikimo išduoti tokį leidimą pasirašymo dienos arba nuo kandidatūros tikrinimą atlikus</text:span><text:span text:style-name="T282">ios institucijos išvados pateikimo dienos, kai leidimas dirbti ar susipažinti su įslaptinta informacija arba asmens patikimumo pažymėjimas išduodamas slaptiesiems kriminalinės žvalgybos dalyviams, įslaptintiems žvalgybos pareigūnams ir žvalgybos slaptiesie</text:span><text:span text:style-name="T283">ms bendradarbiams.“</text:span></text:p>
      <text:p text:style-name="P284"/>
      <text:p text:style-name="P285"><text:span text:style-name="T286">4</text:span><text:span text:style-name="T287"><text:s/>straipsnis.<text:s/></text:span><text:span text:style-name="T288">17 straipsnio 2 dalies ir 3 dalies 4 punkto pakeitimas</text:span></text:p>
      <text:p text:style-name="P289"><text:span text:style-name="T290">1</text:span><text:span text:style-name="T291">. 17 straipsnio 2 dalyje vietoj žodžių „operatyvinės veiklos metodai ir priemonės, išskyrus operatyvinę apklausą ir duomenų, esančių operatyvinėje įska</text:span><text:span text:style-name="T292">itoje“ įrašyti žodžius „kriminalinės žvalgybos metodai ir priemonės, išskyrus apklausą ir duomenų, esančių kriminalinės žvalgybos informacinėje sistemoje“ ir šią dalį išdėstyti taip:<text:s/></text:span></text:p>
      <text:p text:style-name="P293"><text:span text:style-name="T294">„</text:span><text:span text:style-name="T295">2</text:span><text:span text:style-name="T296">. Asmuo, pretenduojantis gauti leidimą dirbti ar susipažinti su įsla</text:span><text:span text:style-name="T297">ptinta informacija arba asmens patikimumo pažymėjimą, atsakingam asmeniui pateikia užpildytą nustatyto pavyzdžio klausimyną, rašytinį sutikimą būti tikrinamam. Šis asmuo taip pat pateikia išsamią autobiografiją, jei pretenduoja gauti leidimą dirbti ar susi</text:span><text:span text:style-name="T298">pažinti su įslaptinta informacija, žymima slaptumo žymomis „Visiškai slaptai“ arba „Slaptai“. Kandidatūros patikrinimo metu siekiama nustatyti, ar nėra šio Įstatymo 16 straipsnio 2 dalyje nustatytų sąlygų. Patikrinimo metu negali būti naudojami kriminalinė</text:span><text:span text:style-name="T299">s žvalgybos metodai ir priemonės, išskyrus apklausą ir duomenų, esančių kriminalinės žvalgybos informacinėje sistemoje, peržiūrą. Prieš<text:s/></text:span><text:soft-page-break/><text:span text:style-name="T300">priimdamos sprendimą, kandidatūrą tikrinančios institucijos asmenį gali iškviesti pokalbio, pareikalauti raštiškų asmens</text:span><text:span text:style-name="T301"><text:s/>paaiškinimų ir prireikus, jei šis asmuo sutinka, patikrinti poligrafu.“</text:span></text:p>
      <text:p text:style-name="P302"><text:span text:style-name="T303">2</text:span><text:span text:style-name="T304">. 17 straipsnio 3 dalies 4 punkte vietoj žodžio „tarnautojų“ įrašyti žodį „pareigūnų“ ir šį punktą išdėstyti taip:</text:span></text:p>
      <text:p text:style-name="P305"><text:span text:style-name="T306">„</text:span><text:span text:style-name="T307">4</text:span><text:span text:style-name="T308">) slaptųjų kriminalinės žvalgybos dalyvių, įslaptintų ž</text:span><text:span text:style-name="T309">valgybos pareigūnų</text:span><text:span text:style-name="T310"><text:s/></text:span><text:span text:style-name="T311">ir žvalgybos slaptųjų bendradarbių – patys paslapčių subjektai;“.</text:span></text:p>
      <text:p text:style-name="P312"/>
      <text:p text:style-name="P313"><text:span text:style-name="T314">5</text:span><text:span text:style-name="T315"><text:s/>straipsnis.<text:s/></text:span><text:span text:style-name="T316">Įstatymo įsigaliojimas</text:span></text:p>
      <text:p text:style-name="P317"><text:span text:style-name="T318">Šis įstatymas įsigalioja 2013 m. sausio 1 d.</text:span></text:p>
      <text:p text:style-name="P319"/>
      <text:p text:style-name="P320"><text:span text:style-name="T321">Skelbiu šį Lietuvos Respublikos Seimo priimtą įstatymą.</text:span></text:p>
      <text:p text:style-name="P322"/>
      <text:p text:style-name="P323"/>
      <text:p text:style-name="P324">RESPUBLIKOS<text:s/>PREZIDENTĖ<text:tab/>DALIA GRYBAUSKAITĖ</text:p>
      <text:p text:style-name="P325"/>
      <text:p text:style-name="P326"><text:span text:style-name="T3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7, 16, 17 STRAIPSNIŲ PAKEITIMO IR PAPILDYMO ĮSTATYMAS</dc:title>
    <meta:initial-creator>Rima</meta:initial-creator>
    <dc:creator>Adlib User</dc:creator>
    <meta:creation-date>2015-09-16T23:03:00Z</meta:creation-date>
    <dc:date>2015-09-16T23:03:00Z</dc:date>
    <meta:template xlink:href="Normal" xlink:type="simple"/>
    <meta:editing-cycles>2</meta:editing-cycles>
    <meta:editing-duration>PT0S</meta:editing-duration>
    <meta:document-statistic meta:page-count="4" meta:paragraph-count="82" meta:word-count="1581" meta:character-count="12790" meta:row-count="376" meta:non-whitespace-character-count="11291"/>
  </office:meta>
</office:document-meta>
</file>