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4pt" style:language-asian="lt" style:country-asian="LT"/>
    </style:style>
    <style:style style:name="T11" style:parent-style-name="DefaultParagraphFont" style:family="text">
      <style:text-properties fo:font-weight="bold" style:font-weight-asian="bold" style:font-size-complex="4pt"/>
    </style:style>
    <style:style style:name="P12" style:parent-style-name="Normal" style:family="paragraph">
      <style:paragraph-properties fo:text-align="center"/>
      <style:text-properties style:font-size-complex="4pt"/>
    </style:style>
    <style:style style:name="P13" style:parent-style-name="Normal" style:family="paragraph">
      <style:paragraph-properties fo:text-align="center"/>
      <style:text-properties fo:font-weight="bold" style:font-weight-asian="bold" style:font-size-complex="4pt"/>
    </style:style>
    <style:style style:name="P14" style:parent-style-name="Normal" style:family="paragraph">
      <style:paragraph-properties fo:text-align="center"/>
      <style:text-properties fo:font-weight="bold" style:font-weight-asian="bold" style:font-size-complex="4pt"/>
    </style:style>
    <style:style style:name="P15" style:parent-style-name="Normal" style:family="paragraph">
      <style:paragraph-properties fo:text-align="center"/>
      <style:text-properties style:font-size-complex="4pt"/>
    </style:style>
    <style:style style:name="P16" style:parent-style-name="Normal" style:family="paragraph">
      <style:paragraph-properties fo:text-align="center"/>
      <style:text-properties style:font-size-complex="4pt"/>
    </style:style>
    <style:style style:name="P17" style:parent-style-name="Normal" style:family="paragraph">
      <style:paragraph-properties fo:text-align="center"/>
      <style:text-properties style:font-size-complex="4pt"/>
    </style:style>
    <style:style style:name="P18" style:parent-style-name="Normal" style:family="paragraph">
      <style:paragraph-properties fo:text-align="justify" fo:text-indent="0.4923in"/>
      <style:text-properties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text-properties style:font-size-complex="4pt"/>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 style:parent-style-name="Normal" style:family="paragraph">
      <style:paragraph-properties fo:text-align="justify" fo:text-indent="0.4923in"/>
      <style:text-properties style:font-size-complex="4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paragraph-properties fo:text-align="justify" fo:text-indent="0.4923in"/>
      <style:text-properties style:font-size-complex="4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style:font-size-complex="9pt"/>
    </style:style>
    <style:style style:name="T44" style:parent-style-name="DefaultParagraphFont" style:family="text">
      <style:text-properties fo:font-weight="bold" style:font-weight-asian="bold" style:font-weight-complex="bold" fo:text-transform="uppercase" style:font-size-complex="9pt"/>
    </style:style>
    <style:style style:name="T45" style:parent-style-name="DefaultParagraphFont" style:family="text">
      <style:text-properties fo:font-weight="bold" style:font-weight-asian="bold" style:font-weight-complex="bold" fo:text-transform="uppercase" style:font-size-complex="9pt"/>
    </style:style>
    <style:style style:name="P46" style:parent-style-name="Normal" style:family="paragraph">
      <style:paragraph-properties fo:text-align="justify" fo:text-indent="0.4923in"/>
      <style:text-properties style:font-size-complex="4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9pt"/>
    </style:style>
    <style:style style:name="T49" style:parent-style-name="DefaultParagraphFont" style:family="text">
      <style:text-properties style:font-size-complex="9pt"/>
    </style:style>
    <style:style style:name="T50" style:parent-style-name="DefaultParagraphFont" style:family="text">
      <style:text-properties style:font-size-complex="9pt"/>
    </style:style>
    <style:style style:name="T51" style:parent-style-name="DefaultParagraphFont" style:family="text">
      <style:text-properties style:font-size-complex="9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9pt"/>
    </style:style>
    <style:style style:name="T54" style:parent-style-name="DefaultParagraphFont" style:family="text">
      <style:text-properties style:font-size-complex="9pt"/>
    </style:style>
    <style:style style:name="T55" style:parent-style-name="DefaultParagraphFont" style:family="text">
      <style:text-properties style:font-size-complex="9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9pt"/>
    </style:style>
    <style:style style:name="T58" style:parent-style-name="DefaultParagraphFont" style:family="text">
      <style:text-properties style:font-size-complex="9pt"/>
    </style:style>
    <style:style style:name="T59" style:parent-style-name="DefaultParagraphFont" style:family="text">
      <style:text-properties style:font-size-complex="9pt"/>
    </style:style>
    <style:style style:name="T60" style:parent-style-name="DefaultParagraphFont" style:family="text">
      <style:text-properties style:font-size-complex="9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9pt"/>
    </style:style>
    <style:style style:name="T63" style:parent-style-name="DefaultParagraphFont" style:family="text">
      <style:text-properties style:font-size-complex="9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9pt"/>
    </style:style>
    <style:style style:name="T66" style:parent-style-name="DefaultParagraphFont" style:family="text">
      <style:text-properties style:font-size-complex="9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9pt"/>
    </style:style>
    <style:style style:name="T69" style:parent-style-name="DefaultParagraphFont" style:family="text">
      <style:text-properties style:font-size-complex="9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9pt"/>
    </style:style>
    <style:style style:name="T72" style:parent-style-name="DefaultParagraphFont" style:family="text">
      <style:text-properties style:font-size-complex="9pt"/>
    </style:style>
    <style:style style:name="T73" style:parent-style-name="DefaultParagraphFont" style:family="text">
      <style:text-properties style:font-size-complex="9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9pt"/>
    </style:style>
    <style:style style:name="T76" style:parent-style-name="DefaultParagraphFont" style:family="text">
      <style:text-properties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9pt"/>
    </style:style>
    <style:style style:name="T79" style:parent-style-name="DefaultParagraphFont" style:family="text">
      <style:text-properties style:font-size-complex="9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9pt"/>
    </style:style>
    <style:style style:name="T82" style:parent-style-name="DefaultParagraphFont" style:family="text">
      <style:text-properties style:font-size-complex="9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9pt"/>
    </style:style>
    <style:style style:name="T85" style:parent-style-name="DefaultParagraphFont" style:family="text">
      <style:text-properties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9pt"/>
    </style:style>
    <style:style style:name="T88" style:parent-style-name="DefaultParagraphFont" style:family="text">
      <style:text-properties style:font-size-complex="9pt"/>
    </style:style>
    <style:style style:name="T89" style:parent-style-name="DefaultParagraphFont" style:family="text">
      <style:text-properties style:font-size-complex="9pt"/>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style:font-size-complex="9pt"/>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style:font-size-complex="9pt"/>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style:font-size-complex="9pt"/>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style:font-size-complex="9pt"/>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style:font-size-complex="9pt"/>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style:font-size-complex="9pt"/>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style:font-size-complex="9pt"/>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style:font-size-complex="9pt"/>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style:font-size-complex="9pt"/>
    </style:style>
    <style:style style:name="T108" style:parent-style-name="DefaultParagraphFont" style:family="text">
      <style:text-properties style:font-size-complex="9pt"/>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style:font-size-complex="9pt"/>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style:font-size-complex="9pt"/>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style:font-size-complex="9pt"/>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style:font-size-complex="9pt"/>
    </style:style>
    <style:style style:name="T118" style:parent-style-name="DefaultParagraphFont" style:family="text">
      <style:text-properties fo:font-weight="bold" style:font-weight-asian="bold" style:font-weight-complex="bold" fo:text-transform="uppercase" style:font-size-complex="9pt"/>
    </style:style>
    <style:style style:name="T119" style:parent-style-name="DefaultParagraphFont" style:family="text">
      <style:text-properties fo:font-weight="bold" style:font-weight-asian="bold" style:font-weight-complex="bold" fo:text-transform="uppercase" style:font-size-complex="9pt"/>
    </style:style>
    <style:style style:name="P120" style:parent-style-name="Normal" style:family="paragraph">
      <style:paragraph-properties fo:text-align="justify" fo:text-indent="0.4923in"/>
      <style:text-properties style:font-size-complex="4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9pt"/>
    </style:style>
    <style:style style:name="T123" style:parent-style-name="DefaultParagraphFont" style:family="text">
      <style:text-properties style:font-size-complex="9pt"/>
    </style:style>
    <style:style style:name="T124" style:parent-style-name="DefaultParagraphFont" style:family="text">
      <style:text-properties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9pt"/>
    </style:style>
    <style:style style:name="T127" style:parent-style-name="DefaultParagraphFont" style:family="text">
      <style:text-properties style:font-size-complex="9pt"/>
    </style:style>
    <style:style style:name="T128" style:parent-style-name="DefaultParagraphFont" style:family="text">
      <style:text-properties style:font-size-complex="9pt"/>
    </style:style>
    <style:style style:name="T129" style:parent-style-name="DefaultParagraphFont" style:family="text">
      <style:text-properties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9pt"/>
    </style:style>
    <style:style style:name="T132" style:parent-style-name="DefaultParagraphFont" style:family="text">
      <style:text-properties style:font-size-complex="9pt"/>
    </style:style>
    <style:style style:name="T133" style:parent-style-name="DefaultParagraphFont" style:family="text">
      <style:text-properties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9pt"/>
    </style:style>
    <style:style style:name="T136" style:parent-style-name="DefaultParagraphFont" style:family="text">
      <style:text-properties style:font-size-complex="9pt"/>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style:font-size-complex="9pt"/>
    </style:style>
    <style:style style:name="T140" style:parent-style-name="DefaultParagraphFont" style:family="text">
      <style:text-properties fo:font-weight="bold" style:font-weight-asian="bold" style:font-weight-complex="bold" fo:text-transform="uppercase" style:font-size-complex="9pt"/>
    </style:style>
    <style:style style:name="T141" style:parent-style-name="DefaultParagraphFont" style:family="text">
      <style:text-properties fo:font-weight="bold" style:font-weight-asian="bold" style:font-weight-complex="bold" fo:text-transform="uppercase" style:font-size-complex="9pt"/>
    </style:style>
    <style:style style:name="P142" style:parent-style-name="Normal" style:family="paragraph">
      <style:paragraph-properties fo:text-align="justify" fo:text-indent="0.4923in"/>
      <style:text-properties style:font-size-complex="4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9pt"/>
    </style:style>
    <style:style style:name="T145" style:parent-style-name="DefaultParagraphFont" style:family="text">
      <style:text-properties style:font-size-complex="9pt"/>
    </style:style>
    <style:style style:name="T146" style:parent-style-name="DefaultParagraphFont" style:family="text">
      <style:text-properties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9pt"/>
    </style:style>
    <style:style style:name="T149" style:parent-style-name="DefaultParagraphFont" style:family="text">
      <style:text-properties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9pt"/>
    </style:style>
    <style:style style:name="T152" style:parent-style-name="DefaultParagraphFont" style:family="text">
      <style:text-properties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9pt"/>
    </style:style>
    <style:style style:name="T155" style:parent-style-name="DefaultParagraphFont" style:family="text">
      <style:text-properties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9pt"/>
    </style:style>
    <style:style style:name="T158" style:parent-style-name="DefaultParagraphFont" style:family="text">
      <style:text-properties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9pt"/>
    </style:style>
    <style:style style:name="T161" style:parent-style-name="DefaultParagraphFont" style:family="text">
      <style:text-properties style:font-size-complex="9pt"/>
    </style:style>
    <style:style style:name="T162" style:parent-style-name="DefaultParagraphFont" style:family="text">
      <style:text-properties style:font-size-complex="9pt"/>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style:font-size-complex="9pt"/>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9pt"/>
    </style:style>
    <style:style style:name="T169" style:parent-style-name="DefaultParagraphFont" style:family="text">
      <style:text-properties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9pt"/>
    </style:style>
    <style:style style:name="T172" style:parent-style-name="DefaultParagraphFont" style:family="text">
      <style:text-properties style:font-size-complex="9pt"/>
    </style:style>
    <style:style style:name="T173" style:parent-style-name="DefaultParagraphFont" style:family="text">
      <style:text-properties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9pt"/>
    </style:style>
    <style:style style:name="T176" style:parent-style-name="DefaultParagraphFont" style:family="text">
      <style:text-properties style:font-size-complex="9pt"/>
    </style:style>
    <style:style style:name="T177" style:parent-style-name="DefaultParagraphFont" style:family="text">
      <style:text-properties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9pt"/>
    </style:style>
    <style:style style:name="T180" style:parent-style-name="DefaultParagraphFont" style:family="text">
      <style:text-properties style:font-size-complex="9pt"/>
    </style:style>
    <style:style style:name="T181" style:parent-style-name="DefaultParagraphFont" style:family="text">
      <style:text-properties style:font-size-complex="9pt"/>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style:font-size-complex="9pt"/>
    </style:style>
    <style:style style:name="T185" style:parent-style-name="DefaultParagraphFont" style:family="text">
      <style:text-properties fo:font-weight="bold" style:font-weight-asian="bold" style:font-weight-complex="bold" fo:text-transform="uppercase" style:font-size-complex="9pt"/>
    </style:style>
    <style:style style:name="T186" style:parent-style-name="DefaultParagraphFont" style:family="text">
      <style:text-properties fo:font-weight="bold" style:font-weight-asian="bold" style:font-weight-complex="bold" fo:text-transform="uppercase" style:font-size-complex="9pt"/>
    </style:style>
    <style:style style:name="P187" style:parent-style-name="Normal" style:family="paragraph">
      <style:paragraph-properties fo:text-align="justify" fo:text-indent="0.4923in"/>
      <style:text-properties style:font-size-complex="4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9pt"/>
    </style:style>
    <style:style style:name="T190" style:parent-style-name="DefaultParagraphFont" style:family="text">
      <style:text-properties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9pt"/>
    </style:style>
    <style:style style:name="T193" style:parent-style-name="DefaultParagraphFont" style:family="text">
      <style:text-properties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9pt"/>
    </style:style>
    <style:style style:name="T196" style:parent-style-name="DefaultParagraphFont" style:family="text">
      <style:text-properties style:font-size-complex="9pt"/>
    </style:style>
    <style:style style:name="T197" style:parent-style-name="DefaultParagraphFont" style:family="text">
      <style:text-properties style:font-size-complex="9pt"/>
    </style:style>
    <style:style style:name="T198" style:parent-style-name="DefaultParagraphFont" style:family="text">
      <style:text-properties style:font-size-complex="9pt"/>
    </style:style>
    <style:style style:name="T199" style:parent-style-name="DefaultParagraphFont" style:family="text">
      <style:text-properties style:font-size-complex="9pt"/>
    </style:style>
    <style:style style:name="T200" style:parent-style-name="DefaultParagraphFont" style:family="text">
      <style:text-properties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9pt"/>
    </style:style>
    <style:style style:name="T203" style:parent-style-name="DefaultParagraphFont" style:family="text">
      <style:text-properties style:font-size-complex="9pt"/>
    </style:style>
    <style:style style:name="T204" style:parent-style-name="DefaultParagraphFont" style:family="text">
      <style:text-properties style:font-size-complex="9pt"/>
    </style:style>
    <style:style style:name="T205" style:parent-style-name="DefaultParagraphFont" style:family="text">
      <style:text-properties style:font-size-complex="9pt"/>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style:font-size-complex="9pt"/>
    </style:style>
    <style:style style:name="T208" style:parent-style-name="DefaultParagraphFont" style:family="text">
      <style:text-properties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9pt"/>
    </style:style>
    <style:style style:name="T211" style:parent-style-name="DefaultParagraphFont" style:family="text">
      <style:text-properties style:font-size-complex="9pt"/>
    </style:style>
    <style:style style:name="T212" style:parent-style-name="DefaultParagraphFont" style:family="text">
      <style:text-properties style:font-size-complex="9pt"/>
    </style:style>
    <style:style style:name="T213" style:parent-style-name="DefaultParagraphFont" style:family="text">
      <style:text-properties style:font-size-complex="9pt"/>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style:font-size-complex="9pt"/>
    </style:style>
    <style:style style:name="T216" style:parent-style-name="DefaultParagraphFont" style:family="text">
      <style:text-properties style:font-size-complex="9pt"/>
    </style:style>
    <style:style style:name="T217" style:parent-style-name="DefaultParagraphFont" style:family="text">
      <style:text-properties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9pt"/>
    </style:style>
    <style:style style:name="T220" style:parent-style-name="DefaultParagraphFont" style:family="text">
      <style:text-properties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9pt"/>
    </style:style>
    <style:style style:name="T223" style:parent-style-name="DefaultParagraphFont" style:family="text">
      <style:text-properties style:font-size-complex="9pt"/>
    </style:style>
    <style:style style:name="T224" style:parent-style-name="DefaultParagraphFont" style:family="text">
      <style:text-properties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9pt"/>
    </style:style>
    <style:style style:name="T227" style:parent-style-name="DefaultParagraphFont" style:family="text">
      <style:text-properties style:font-size-complex="9pt"/>
    </style:style>
    <style:style style:name="T228" style:parent-style-name="DefaultParagraphFont" style:family="text">
      <style:text-properties style:font-size-complex="9pt"/>
    </style:style>
    <style:style style:name="T229" style:parent-style-name="DefaultParagraphFont" style:family="text">
      <style:text-properties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9pt"/>
    </style:style>
    <style:style style:name="T232" style:parent-style-name="DefaultParagraphFont" style:family="text">
      <style:text-properties style:font-size-complex="9pt"/>
    </style:style>
    <style:style style:name="T233" style:parent-style-name="DefaultParagraphFont" style:family="text">
      <style:text-properties style:font-size-complex="9pt"/>
    </style:style>
    <style:style style:name="T234" style:parent-style-name="DefaultParagraphFont" style:family="text">
      <style:text-properties style:font-size-complex="9pt"/>
    </style:style>
    <style:style style:name="T235" style:parent-style-name="DefaultParagraphFont" style:family="text">
      <style:text-properties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9pt"/>
    </style:style>
    <style:style style:name="T238" style:parent-style-name="DefaultParagraphFont" style:family="text">
      <style:text-properties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9pt"/>
    </style:style>
    <style:style style:name="T241" style:parent-style-name="DefaultParagraphFont" style:family="text">
      <style:text-properties style:font-size-complex="9pt"/>
    </style:style>
    <style:style style:name="T242" style:parent-style-name="DefaultParagraphFont" style:family="text">
      <style:text-properties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9pt"/>
    </style:style>
    <style:style style:name="T245" style:parent-style-name="DefaultParagraphFont" style:family="text">
      <style:text-properties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9pt"/>
    </style:style>
    <style:style style:name="T248" style:parent-style-name="DefaultParagraphFont" style:family="text">
      <style:text-properties style:font-size-complex="9pt"/>
    </style:style>
    <style:style style:name="T249" style:parent-style-name="DefaultParagraphFont" style:family="text">
      <style:text-properties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9pt"/>
    </style:style>
    <style:style style:name="T252" style:parent-style-name="DefaultParagraphFont" style:family="text">
      <style:text-properties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9pt"/>
    </style:style>
    <style:style style:name="T255" style:parent-style-name="DefaultParagraphFont" style:family="text">
      <style:text-properties style:font-size-complex="9pt"/>
    </style:style>
    <style:style style:name="T256" style:parent-style-name="DefaultParagraphFont" style:family="text">
      <style:text-properties style:font-size-complex="9pt"/>
    </style:style>
    <style:style style:name="T257" style:parent-style-name="DefaultParagraphFont" style:family="text">
      <style:text-properties style:font-size-complex="9pt"/>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9pt"/>
    </style:style>
    <style:style style:name="T262" style:parent-style-name="DefaultParagraphFont" style:family="text">
      <style:text-properties style:font-size-complex="9pt"/>
    </style:style>
    <style:style style:name="T263" style:parent-style-name="DefaultParagraphFont" style:family="text">
      <style:text-properties style:font-size-complex="9pt"/>
    </style:style>
    <style:style style:name="T264" style:parent-style-name="DefaultParagraphFont" style:family="text">
      <style:text-properties style:font-size-complex="9pt"/>
    </style:style>
    <style:style style:name="T265" style:parent-style-name="DefaultParagraphFont" style:family="text">
      <style:text-properties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9pt"/>
    </style:style>
    <style:style style:name="T268" style:parent-style-name="DefaultParagraphFont" style:family="text">
      <style:text-properties style:font-size-complex="9pt"/>
    </style:style>
    <style:style style:name="T269" style:parent-style-name="DefaultParagraphFont" style:family="text">
      <style:text-properties style:font-size-complex="9pt"/>
    </style:style>
    <style:style style:name="T270" style:parent-style-name="DefaultParagraphFont" style:family="text">
      <style:text-properties style:font-size-complex="9pt"/>
    </style:style>
    <style:style style:name="T271" style:parent-style-name="DefaultParagraphFont" style:family="text">
      <style:text-properties style:font-size-complex="9pt"/>
    </style:style>
    <style:style style:name="T272" style:parent-style-name="DefaultParagraphFont" style:family="text">
      <style:text-properties style:font-size-complex="9pt"/>
    </style:style>
    <style:style style:name="T273" style:parent-style-name="DefaultParagraphFont" style:family="text">
      <style:text-properties fo:font-style="italic" style:font-style-asian="italic" style:font-style-complex="italic" style:font-size-complex="9pt"/>
    </style:style>
    <style:style style:name="T274" style:parent-style-name="DefaultParagraphFont" style:family="text">
      <style:text-properties style:font-size-complex="9pt"/>
    </style:style>
    <style:style style:name="T275" style:parent-style-name="DefaultParagraphFont" style:family="text">
      <style:text-properties style:font-size-complex="9pt"/>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9pt"/>
    </style:style>
    <style:style style:name="T280" style:parent-style-name="DefaultParagraphFont" style:family="text">
      <style:text-properties style:font-size-complex="9pt"/>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style:font-size-complex="9pt"/>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style:font-size-complex="9pt"/>
    </style:style>
    <style:style style:name="T285" style:parent-style-name="DefaultParagraphFont" style:family="text">
      <style:text-properties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9pt"/>
    </style:style>
    <style:style style:name="T288" style:parent-style-name="DefaultParagraphFont" style:family="text">
      <style:text-properties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9pt"/>
    </style:style>
    <style:style style:name="T291" style:parent-style-name="DefaultParagraphFont" style:family="text">
      <style:text-properties style:font-size-complex="9pt"/>
    </style:style>
    <style:style style:name="T292" style:parent-style-name="DefaultParagraphFont" style:family="text">
      <style:text-properties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9pt"/>
    </style:style>
    <style:style style:name="T295" style:parent-style-name="DefaultParagraphFont" style:family="text">
      <style:text-properties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9pt"/>
    </style:style>
    <style:style style:name="T298" style:parent-style-name="DefaultParagraphFont" style:family="text">
      <style:text-properties style:font-size-complex="9pt"/>
    </style:style>
    <style:style style:name="T299" style:parent-style-name="DefaultParagraphFont" style:family="text">
      <style:text-properties style:font-size-complex="9pt"/>
    </style:style>
    <style:style style:name="T300" style:parent-style-name="DefaultParagraphFont" style:family="text">
      <style:text-properties style:font-size-complex="9pt"/>
    </style:style>
    <style:style style:name="T301" style:parent-style-name="DefaultParagraphFont" style:family="text">
      <style:text-properties style:font-size-complex="9pt"/>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style:font-size-complex="9pt"/>
    </style:style>
    <style:style style:name="T304" style:parent-style-name="DefaultParagraphFont" style:family="text">
      <style:text-properties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9pt"/>
    </style:style>
    <style:style style:name="T307" style:parent-style-name="DefaultParagraphFont" style:family="text">
      <style:text-properties style:font-size-complex="9pt"/>
    </style:style>
    <style:style style:name="T308" style:parent-style-name="DefaultParagraphFont" style:family="text">
      <style:text-properties style:font-size-complex="9pt"/>
    </style:style>
    <style:style style:name="T309" style:parent-style-name="DefaultParagraphFont" style:family="text">
      <style:text-properties style:font-size-complex="9pt"/>
    </style:style>
    <style:style style:name="T310" style:parent-style-name="DefaultParagraphFont" style:family="text">
      <style:text-properties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9pt"/>
    </style:style>
    <style:style style:name="T313" style:parent-style-name="DefaultParagraphFont" style:family="text">
      <style:text-properties style:font-size-complex="9pt"/>
    </style:style>
    <style:style style:name="T314" style:parent-style-name="DefaultParagraphFont" style:family="text">
      <style:text-properties style:font-size-complex="9pt"/>
    </style:style>
    <style:style style:name="T315" style:parent-style-name="DefaultParagraphFont" style:family="text">
      <style:text-properties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9pt"/>
    </style:style>
    <style:style style:name="T318" style:parent-style-name="DefaultParagraphFont" style:family="text">
      <style:text-properties style:font-size-complex="9pt"/>
    </style:style>
    <style:style style:name="T319" style:parent-style-name="DefaultParagraphFont" style:family="text">
      <style:text-properties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9pt"/>
    </style:style>
    <style:style style:name="T322" style:parent-style-name="DefaultParagraphFont" style:family="text">
      <style:text-properties style:font-size-complex="9pt"/>
    </style:style>
    <style:style style:name="T323" style:parent-style-name="DefaultParagraphFont" style:family="text">
      <style:text-properties style:font-size-complex="9pt"/>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style:font-size-complex="9pt"/>
    </style:style>
    <style:style style:name="T326" style:parent-style-name="DefaultParagraphFont" style:family="text">
      <style:text-properties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9pt"/>
    </style:style>
    <style:style style:name="T329" style:parent-style-name="DefaultParagraphFont" style:family="text">
      <style:text-properties style:font-size-complex="9pt"/>
    </style:style>
    <style:style style:name="T330" style:parent-style-name="DefaultParagraphFont" style:family="text">
      <style:text-properties style:font-size-complex="9pt"/>
    </style:style>
    <style:style style:name="T331" style:parent-style-name="DefaultParagraphFont" style:family="text">
      <style:text-properties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9pt"/>
    </style:style>
    <style:style style:name="T334" style:parent-style-name="DefaultParagraphFont" style:family="text">
      <style:text-properties style:font-size-complex="9pt"/>
    </style:style>
    <style:style style:name="T335" style:parent-style-name="DefaultParagraphFont" style:family="text">
      <style:text-properties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9pt"/>
    </style:style>
    <style:style style:name="T338" style:parent-style-name="DefaultParagraphFont" style:family="text">
      <style:text-properties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9pt"/>
    </style:style>
    <style:style style:name="T341" style:parent-style-name="DefaultParagraphFont" style:family="text">
      <style:text-properties style:font-size-complex="9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9pt"/>
    </style:style>
    <style:style style:name="T344" style:parent-style-name="DefaultParagraphFont" style:family="text">
      <style:text-properties style:font-size-complex="9pt"/>
    </style:style>
    <style:style style:name="T345" style:parent-style-name="DefaultParagraphFont" style:family="text">
      <style:text-properties style:font-size-complex="9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9pt"/>
    </style:style>
    <style:style style:name="T348" style:parent-style-name="DefaultParagraphFont" style:family="text">
      <style:text-properties style:font-size-complex="9pt"/>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style:font-size-complex="9pt"/>
    </style:style>
    <style:style style:name="T351" style:parent-style-name="DefaultParagraphFont" style:family="text">
      <style:text-properties style:font-size-complex="9pt"/>
    </style:style>
    <style:style style:name="T352" style:parent-style-name="DefaultParagraphFont" style:family="text">
      <style:text-properties style:font-size-complex="9pt"/>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style:font-size-complex="9pt"/>
    </style:style>
    <style:style style:name="T356" style:parent-style-name="DefaultParagraphFont" style:family="text">
      <style:text-properties fo:font-weight="bold" style:font-weight-asian="bold" style:font-weight-complex="bold" fo:text-transform="uppercase" style:font-size-complex="9pt"/>
    </style:style>
    <style:style style:name="T357" style:parent-style-name="DefaultParagraphFont" style:family="text">
      <style:text-properties fo:font-weight="bold" style:font-weight-asian="bold" style:font-weight-complex="bold" fo:text-transform="uppercase" style:font-size-complex="9pt"/>
    </style:style>
    <style:style style:name="P358" style:parent-style-name="Normal" style:family="paragraph">
      <style:paragraph-properties fo:text-align="justify" fo:text-indent="0.4923in"/>
      <style:text-properties style:font-size-complex="4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9pt"/>
    </style:style>
    <style:style style:name="T361" style:parent-style-name="DefaultParagraphFont" style:family="text">
      <style:text-properties style:font-size-complex="9pt"/>
    </style:style>
    <style:style style:name="T362" style:parent-style-name="DefaultParagraphFont" style:family="text">
      <style:text-properties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9pt"/>
    </style:style>
    <style:style style:name="T365" style:parent-style-name="DefaultParagraphFont" style:family="text">
      <style:text-properties style:font-size-complex="9pt"/>
    </style:style>
    <style:style style:name="T366" style:parent-style-name="DefaultParagraphFont" style:family="text">
      <style:text-properties style:font-size-complex="9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9pt"/>
    </style:style>
    <style:style style:name="T369" style:parent-style-name="DefaultParagraphFont" style:family="text">
      <style:text-properties style:font-size-complex="9pt"/>
    </style:style>
    <style:style style:name="T370" style:parent-style-name="DefaultParagraphFont" style:family="text">
      <style:text-properties style:font-size-complex="9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9pt"/>
    </style:style>
    <style:style style:name="T373" style:parent-style-name="DefaultParagraphFont" style:family="text">
      <style:text-properties style:font-size-complex="9pt"/>
    </style:style>
    <style:style style:name="T374" style:parent-style-name="DefaultParagraphFont" style:family="text">
      <style:text-properties style:font-size-complex="9pt"/>
    </style:style>
    <style:style style:name="T375" style:parent-style-name="DefaultParagraphFont" style:family="text">
      <style:text-properties style:font-size-complex="9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9pt"/>
    </style:style>
    <style:style style:name="T378" style:parent-style-name="DefaultParagraphFont" style:family="text">
      <style:text-properties style:font-size-complex="9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9pt"/>
    </style:style>
    <style:style style:name="T381" style:parent-style-name="DefaultParagraphFont" style:family="text">
      <style:text-properties style:font-size-complex="9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9pt"/>
    </style:style>
    <style:style style:name="T384" style:parent-style-name="DefaultParagraphFont" style:family="text">
      <style:text-properties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9pt"/>
    </style:style>
    <style:style style:name="T387" style:parent-style-name="DefaultParagraphFont" style:family="text">
      <style:text-properties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9pt"/>
    </style:style>
    <style:style style:name="T390" style:parent-style-name="DefaultParagraphFont" style:family="text">
      <style:text-properties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9pt"/>
    </style:style>
    <style:style style:name="T393" style:parent-style-name="DefaultParagraphFont" style:family="text">
      <style:text-properties style:font-size-complex="9pt"/>
    </style:style>
    <style:style style:name="T394" style:parent-style-name="DefaultParagraphFont" style:family="text">
      <style:text-properties style:font-size-complex="9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9pt"/>
    </style:style>
    <style:style style:name="T397" style:parent-style-name="DefaultParagraphFont" style:family="text">
      <style:text-properties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9pt"/>
    </style:style>
    <style:style style:name="T400" style:parent-style-name="DefaultParagraphFont" style:family="text">
      <style:text-properties style:font-size-complex="9pt"/>
    </style:style>
    <style:style style:name="T401" style:parent-style-name="DefaultParagraphFont" style:family="text">
      <style:text-properties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9pt"/>
    </style:style>
    <style:style style:name="T404" style:parent-style-name="DefaultParagraphFont" style:family="text">
      <style:text-properties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9pt"/>
    </style:style>
    <style:style style:name="T407" style:parent-style-name="DefaultParagraphFont" style:family="text">
      <style:text-properties style:font-size-complex="9pt"/>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text-transform="uppercase" style:font-size-complex="9pt"/>
    </style:style>
    <style:style style:name="T411" style:parent-style-name="DefaultParagraphFont" style:family="text">
      <style:text-properties fo:font-weight="bold" style:font-weight-asian="bold" style:font-weight-complex="bold" fo:text-transform="uppercase" style:font-size-complex="9pt"/>
    </style:style>
    <style:style style:name="T412" style:parent-style-name="DefaultParagraphFont" style:family="text">
      <style:text-properties fo:font-weight="bold" style:font-weight-asian="bold" style:font-weight-complex="bold" fo:text-transform="uppercase" style:font-size-complex="9pt"/>
    </style:style>
    <style:style style:name="P413" style:parent-style-name="Normal" style:family="paragraph">
      <style:paragraph-properties fo:text-align="justify" fo:text-indent="0.4923in"/>
      <style:text-properties style:font-size-complex="4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9pt"/>
    </style:style>
    <style:style style:name="T416" style:parent-style-name="DefaultParagraphFont" style:family="text">
      <style:text-properties style:font-size-complex="9pt"/>
    </style:style>
    <style:style style:name="T417" style:parent-style-name="DefaultParagraphFont" style:family="text">
      <style:text-properties style:font-size-complex="9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9pt"/>
    </style:style>
    <style:style style:name="T420" style:parent-style-name="DefaultParagraphFont" style:family="text">
      <style:text-properties style:font-size-complex="9pt"/>
    </style:style>
    <style:style style:name="T421" style:parent-style-name="DefaultParagraphFont" style:family="text">
      <style:text-properties style:font-size-complex="9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9pt"/>
    </style:style>
    <style:style style:name="T424" style:parent-style-name="DefaultParagraphFont" style:family="text">
      <style:text-properties style:font-size-complex="9pt"/>
    </style:style>
    <style:style style:name="T425" style:parent-style-name="DefaultParagraphFont" style:family="text">
      <style:text-properties style:font-size-complex="9pt"/>
    </style:style>
    <style:style style:name="P426" style:parent-style-name="Normal" style:family="paragraph">
      <style:paragraph-properties fo:text-align="justify" fo:text-indent="0.4923in"/>
      <style:text-properties style:font-size-complex="9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9pt"/>
    </style:style>
    <style:style style:name="T429" style:parent-style-name="DefaultParagraphFont" style:family="text">
      <style:text-properties style:font-size-complex="9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9pt"/>
    </style:style>
    <style:style style:name="T432" style:parent-style-name="DefaultParagraphFont" style:family="text">
      <style:text-properties style:font-size-complex="9pt"/>
    </style:style>
    <style:style style:name="T433" style:parent-style-name="DefaultParagraphFont" style:family="text">
      <style:text-properties style:font-size-complex="9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9pt"/>
    </style:style>
    <style:style style:name="T436" style:parent-style-name="DefaultParagraphFont" style:family="text">
      <style:text-properties style:font-size-complex="9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9pt"/>
    </style:style>
    <style:style style:name="T439" style:parent-style-name="DefaultParagraphFont" style:family="text">
      <style:text-properties style:font-size-complex="9pt"/>
    </style:style>
    <style:style style:name="T440" style:parent-style-name="DefaultParagraphFont" style:family="text">
      <style:text-properties style:font-size-complex="9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9pt"/>
    </style:style>
    <style:style style:name="T443" style:parent-style-name="DefaultParagraphFont" style:family="text">
      <style:text-properties style:font-size-complex="9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9pt"/>
    </style:style>
    <style:style style:name="T446" style:parent-style-name="DefaultParagraphFont" style:family="text">
      <style:text-properties style:font-size-complex="9pt"/>
    </style:style>
    <style:style style:name="T447" style:parent-style-name="DefaultParagraphFont" style:family="text">
      <style:text-properties style:font-size-complex="9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9pt"/>
    </style:style>
    <style:style style:name="T450" style:parent-style-name="DefaultParagraphFont" style:family="text">
      <style:text-properties style:font-size-complex="9pt"/>
    </style:style>
    <style:style style:name="T451" style:parent-style-name="DefaultParagraphFont" style:family="text">
      <style:text-properties style:font-size-complex="9pt"/>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text-transform="uppercase" style:font-size-complex="9pt"/>
    </style:style>
    <style:style style:name="T455" style:parent-style-name="DefaultParagraphFont" style:family="text">
      <style:text-properties fo:font-weight="bold" style:font-weight-asian="bold" style:font-weight-complex="bold" fo:text-transform="uppercase" style:font-size-complex="9pt"/>
    </style:style>
    <style:style style:name="T456" style:parent-style-name="DefaultParagraphFont" style:family="text">
      <style:text-properties fo:font-weight="bold" style:font-weight-asian="bold" style:font-weight-complex="bold" fo:text-transform="uppercase" style:font-size-complex="9pt"/>
    </style:style>
    <style:style style:name="T457" style:parent-style-name="DefaultParagraphFont" style:family="text">
      <style:text-properties fo:font-weight="bold" style:font-weight-asian="bold" style:font-weight-complex="bold" fo:text-transform="uppercase" style:font-size-complex="9pt"/>
    </style:style>
    <style:style style:name="P458" style:parent-style-name="Normal" style:family="paragraph">
      <style:paragraph-properties fo:text-align="justify" fo:text-indent="0.4923in"/>
      <style:text-properties style:font-size-complex="4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9pt"/>
    </style:style>
    <style:style style:name="T461" style:parent-style-name="DefaultParagraphFont" style:family="text">
      <style:text-properties style:font-size-complex="9pt"/>
    </style:style>
    <style:style style:name="T462" style:parent-style-name="DefaultParagraphFont" style:family="text">
      <style:text-properties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9pt"/>
    </style:style>
    <style:style style:name="T465" style:parent-style-name="DefaultParagraphFont" style:family="text">
      <style:text-properties style:font-size-complex="9pt"/>
    </style:style>
    <style:style style:name="T466" style:parent-style-name="DefaultParagraphFont" style:family="text">
      <style:text-properties style:font-size-complex="9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9pt"/>
    </style:style>
    <style:style style:name="T469" style:parent-style-name="DefaultParagraphFont" style:family="text">
      <style:text-properties style:font-size-complex="9pt"/>
    </style:style>
    <style:style style:name="T470" style:parent-style-name="DefaultParagraphFont" style:family="text">
      <style:text-properties style:font-size-complex="9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9pt"/>
    </style:style>
    <style:style style:name="T473" style:parent-style-name="DefaultParagraphFont" style:family="text">
      <style:text-properties style:font-size-complex="9pt"/>
    </style:style>
    <style:style style:name="T474" style:parent-style-name="DefaultParagraphFont" style:family="text">
      <style:text-properties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9pt"/>
    </style:style>
    <style:style style:name="T477" style:parent-style-name="DefaultParagraphFont" style:family="text">
      <style:text-properties style:font-size-complex="9pt"/>
    </style:style>
    <style:style style:name="T478" style:parent-style-name="DefaultParagraphFont" style:family="text">
      <style:text-properties style:font-size-complex="9pt"/>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style:font-size-complex="9pt"/>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style:font-size-complex="9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9pt"/>
    </style:style>
    <style:style style:name="T485" style:parent-style-name="DefaultParagraphFont" style:family="text">
      <style:text-properties style:font-size-complex="9pt"/>
    </style:style>
    <style:style style:name="T486" style:parent-style-name="DefaultParagraphFont" style:family="text">
      <style:text-properties style:font-size-complex="9pt"/>
    </style:style>
    <style:style style:name="P487" style:parent-style-name="Normal" style:family="paragraph">
      <style:paragraph-properties fo:text-align="center"/>
    </style:style>
    <style:style style:name="P488"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SUSISIEKIMO MINISTRAS IR LIETUVOS RESPUBLIKOS APLINKOS MINISTRAS</text:span></text:p>
      <text:p text:style-name="P12"/>
      <text:p text:style-name="P13">Į S A K Y M A S</text:p>
      <text:p text:style-name="P14">DĖL SUSISIEKIMO KOMUNIKACIJŲ SPECIALIŲJŲ PLANŲ RENGIMO TAISYKLIŲ PATVIRTINIMO</text:p>
      <text:p text:style-name="P15"/>
      <text:p text:style-name="P16">2004 m. lapkričio 12 d. Nr. 3-520/D1-586</text:p>
      <text:p text:style-name="P17">Vilnius</text:p>
      <text:p text:style-name="P18"/>
      <text:p text:style-name="P19">Vadovaudamiesi Lietuvos Respublikos teritorijų planavimo įstatymo (Žin., 1995, Nr.<text:s/><text:a xlink:href="https://www.e-tar.lt/portal/lt/legalAct/TAR.26B563184529" office:target-frame-name="_blank" xlink:show="new"><text:span text:style-name="T20">107-2391</text:span></text:a>; 2004, Nr.<text:s/><text:a xlink:href="https://www.e-tar.lt/portal/lt/legalAct/TAR.1C65A214E386" office:target-frame-name="_blank" xlink:show="new"><text:span text:style-name="T21">21-617</text:span></text:a>) 18 straipsnio 1 dalimi ir vykdydami Lietuvos Respublikos Vyriausybės 2004 m. balandžio 15 d. nutarimo Nr. 416 „Dėl Lietuvos Respublikos teritorijų planavimo įstatymo įgyvendinimo“ (Žin., 2004, Nr.<text:s/><text:a xlink:href="https://www.e-tar.lt/portal/lt/legalAct/TAR.E6DEAF050F5D" office:target-frame-name="_blank" xlink:show="new"><text:span text:style-name="T22">57-1989</text:span></text:a>) 8 punktą,</text:p>
      <text:p text:style-name="P23"><text:span text:style-name="T24">tvirtiname</text:span><text:s/>Susisiekimo komunikacijų specialiųjų planų rengimo taisykles (pridedama).</text:p>
      <text:p text:style-name="P25"/>
      <text:p text:style-name="P26"/>
      <text:p text:style-name="P27"><text:span text:style-name="T28">SUSISIEKIMO MINISTRAS</text:span><text:span text:style-name="T29"><text:tab/>ZIGMANTAS BALČYTIS</text:span></text:p>
      <text:p text:style-name="P30"/>
      <text:p text:style-name="P31">APLINKOS MINISTRAS<text:tab/>ARŪNAS KUNDROTAS</text:p>
      <text:p text:style-name="P32">______________</text:p>
      <text:soft-page-break/>
      <text:p text:style-name="P33">PATVIRTINTA</text:p>
      <text:p text:style-name="P34">Lietuvos Respublikos susisiekimo ministro ir</text:p>
      <text:p text:style-name="P35">Lietuvos Respublikos aplinkos ministro</text:p>
      <text:p text:style-name="P36">2004 m. lapkričio12 d.</text:p>
      <text:p text:style-name="P37">įsakymu Nr. 3-520/D1-586</text:p>
      <text:p text:style-name="P38"/>
      <text:p text:style-name="P39"><text:span text:style-name="T40">SUSISIEKIMO KOMUNIKACIJŲ SPECIALIŲJŲ PLANŲ RENGIMO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Susisiekimo<text:s/></text:span><text:span text:style-name="T50">komunikacijų specialiųjų planų rengimo taisyklės (toliau – Taisyklės) reglamentuoja nacionalinio, regiono ir rajono lygmens susisiekimo komunikacijų specialiųjų planų (toliau – Planai) rengimo, viešo svarstymo, derinimo, tikrinimo, tvirtinimo, galiojimo ir</text:span><text:span text:style-name="T51"><text:s/>keitimo tvarką bei planavimo proceso ir procedūrų dalyvių tarpusavio santykius.</text:span></text:p>
      <text:p text:style-name="P52"><text:span text:style-name="T53">2</text:span><text:span text:style-name="T54">. Šiomis Taisyklėmis turi vadovautis specialiojo teritorijų planavimo organizatoriai, Planų rengėjai, planavimo sąlygas rengiančios ir išduodančios institucijos, planų sp</text:span><text:span text:style-name="T55">rendinius derinančios, tvirtinančios ir teritorijų planavimo priežiūrą vykdančios institucijos, fiziniai ir juridiniai asmenys, dalyvaujantys susisiekimo komunikacijų specialiojo planavimo procese ir procedūrose.</text:span></text:p>
      <text:p text:style-name="P56"><text:span text:style-name="T57">3</text:span><text:span text:style-name="T58">. Taisyklės taikomos rengiant susisiek</text:span><text:span text:style-name="T59">imo komunikacijų: kelių (išskyrus gatves, kurios nėra valstybinės reikšmės kelių tąsa ir vietinės reikšmės kelius), geležinkelio (geležinkelio kelio), oro uostų (aerodromų) statinių, vandens uostų statinių; hidrotechnikos statinių (tik krantosaugos ir laiv</text:span><text:span text:style-name="T60">ininkystės statinių); kitų transporto statinių specialiuosius planus.</text:span></text:p>
      <text:p text:style-name="P61"><text:span text:style-name="T62">4</text:span><text:span text:style-name="T63">. Planai rengiami, kai:</text:span></text:p>
      <text:p text:style-name="P64"><text:span text:style-name="T65">4.1</text:span><text:span text:style-name="T66">. juos rengti yra numatyta pagal įstatymus ar kitus teisės aktus;</text:span></text:p>
      <text:p text:style-name="P67"><text:span text:style-name="T68">4.2</text:span><text:span text:style-name="T69">. bendrojo teritorijų planavimo dokumentai nėra parengti;</text:span></text:p>
      <text:p text:style-name="P70"><text:span text:style-name="T71">4.3</text:span><text:span text:style-name="T72">. galiojančių<text:s/></text:span><text:span text:style-name="T73">bendrojo ar specialiojo planavimo dokumentų sprendiniai planuojamai veiklai nėra parengti arba būtina detalizuoti bendrojo teritorijų planavimo dokumentų sprendinius.</text:span></text:p>
      <text:p text:style-name="P74"><text:span text:style-name="T75">5</text:span><text:span text:style-name="T76">. Skirstomi šie Planų lygmenys:</text:span></text:p>
      <text:p text:style-name="P77"><text:span text:style-name="T78">5.1</text:span><text:span text:style-name="T79">. nacionalinis – visa valstybės teritorija;</text:span></text:p>
      <text:p text:style-name="P80"><text:span text:style-name="T81">5.2</text:span><text:span text:style-name="T82">. regiono – valstybės teritorijos dalys, išsiskiriančios administraciniu (apskritys), principiniu funkciniu bendrumu;</text:span></text:p>
      <text:p text:style-name="P83"><text:span text:style-name="T84">5.3</text:span><text:span text:style-name="T85">. rajono – regionų dalys, išsiskiriančios administraciniu (savivaldybės), konkrečiu funkciniu bendrumu.</text:span></text:p>
      <text:p text:style-name="P86"><text:span text:style-name="T87">6</text:span><text:span text:style-name="T88">. Šiose Taisyk</text:span><text:span text:style-name="T89">lėse vartojamos sąvokos atitinka Lietuvos Respublikos teritorijų planavimo įstatyme (Žin., 1995, Nr.<text:s/></text:span><text:a xlink:href="https://www.e-tar.lt/portal/lt/legalAct/TAR.26B563184529" office:target-frame-name="_blank" xlink:show="new"><text:span text:style-name="T90">107-2391</text:span></text:a><text:span text:style-name="T91">; 2004, Nr.<text:s/></text:span><text:a xlink:href="https://www.e-tar.lt/portal/lt/legalAct/TAR.1C65A214E386" office:target-frame-name="_blank" xlink:show="new"><text:span text:style-name="T92">21-617</text:span></text:a><text:span text:style-name="T93">), Lietuvos Respublikos statybos įstatyme (Žin., 1996, Nr.<text:s/></text:span><text:a xlink:href="https://www.e-tar.lt/portal/lt/legalAct/TAR.F31E79DEC55D" office:target-frame-name="_blank" xlink:show="new"><text:span text:style-name="T94">32-788</text:span></text:a><text:span text:style-name="T95">; 2001, Nr.<text:s/></text:span><text:a xlink:href="https://www.e-tar.lt/portal/lt/legalAct/TAR.80A638E6C263" office:target-frame-name="_blank" xlink:show="new"><text:span text:style-name="T96">101-3597</text:span></text:a><text:span text:style-name="T97">), Lietuvos Respublikos žemės įstatyme (Žin., 1994, Nr.<text:s/></text:span><text:a xlink:href="https://www.e-tar.lt/portal/lt/legalAct/TAR.CC10C5274343" office:target-frame-name="_blank" xlink:show="new"><text:span text:style-name="T98">34-620</text:span></text:a><text:span text:style-name="T99">; 2004, Nr.<text:s/></text:span><text:a xlink:href="https://www.e-tar.lt/portal/lt/legalAct/TAR.7ED447C0D254" office:target-frame-name="_blank" xlink:show="new"><text:span text:style-name="T100">28-868</text:span></text:a><text:span text:style-name="T101">), Lietuvos Respublikos kelių įstatyme (Žin., 1995, Nr.<text:s/></text:span><text:a xlink:href="https://www.e-tar.lt/portal/lt/legalAct/TAR.BF41D2C35D24" office:target-frame-name="_blank" xlink:show="new"><text:span text:style-name="T102">44-1076</text:span></text:a><text:span text:style-name="T103">; 2002, Nr.<text:s/></text:span><text:a xlink:href="https://www.e-tar.lt/portal/lt/legalAct/TAR.37CA8EC066D3" office:target-frame-name="_blank" xlink:show="new"><text:span text:style-name="T104">101-4492</text:span></text:a><text:span text:style-name="T105">), Lietuvos Respublikos geležinkelių transporto kodekse (Žin., 2004, Nr.<text:s/></text:span><text:a xlink:href="https://www.e-tar.lt/portal/lt/legalAct/TAR.6EA8AC8A483B" office:target-frame-name="_blank" xlink:show="new"><text:span text:style-name="T106">72-2489</text:span></text:a><text:span text:style-name="T107">), Lietuvos Respublikos Klaipėdos valstybinio</text:span><text:span text:style-name="T108"><text:s/>jūrų uosto įstatyme (Žin., 1996, Nr.<text:s/></text:span><text:a xlink:href="https://www.e-tar.lt/portal/lt/legalAct/TAR.D66F6A760DE7" office:target-frame-name="_blank" xlink:show="new"><text:span text:style-name="T109">53-1245</text:span></text:a><text:span text:style-name="T110">), Lietuvos Respublikos aviacijos įstatyme (Žin., 2000, Nr.<text:s/></text:span><text:a xlink:href="https://www.e-tar.lt/portal/lt/legalAct/TAR.9D2F66B96EBC" office:target-frame-name="_blank" xlink:show="new"><text:span text:style-name="T111">94-2918</text:span></text:a><text:span text:style-name="T112">), Lietuvos Respublikos vidaus vandenų transporto kodekse (Žin., 1996, Nr.<text:s/></text:span><text:a xlink:href="https://www.e-tar.lt/portal/lt/legalAct/TAR.DEBA0718FB0F" office:target-frame-name="_blank" xlink:show="new"><text:span text:style-name="T113">105-2393</text:span></text:a><text:span text:style-name="T114">) apibrėžtas sąvokas.</text:span></text:p>
      <text:p text:style-name="P115"/>
      <text:p text:style-name="P116"><text:span text:style-name="T117">II</text:span><text:span text:style-name="T118">.<text:s/></text:span><text:span text:style-name="T119">PLANAVIMO TIKSLAI IR OBJEKTAS</text:span></text:p>
      <text:p text:style-name="P120"/>
      <text:p text:style-name="P121"><text:span text:style-name="T122">7</text:span><text:span text:style-name="T123">. Susisieki</text:span><text:span text:style-name="T124">mo komunikacijų specialiojo teritorijų planavimo tikslai yra šie:</text:span></text:p>
      <text:p text:style-name="P125"><text:span text:style-name="T126">7.1</text:span><text:span text:style-name="T127">. nacionalinio ir regiono lygmens Planų: nustatyti susisiekimo komunikacijų plėtros prioritetines kryptis, modernizuoti susisiekimo komunikacijų infrastruktūros tinklą, kuris atitiktų E</text:span><text:span text:style-name="T128">S techninius ir vežimų poreikius, skatinti multimodalinių vežimų galimybes, didinti atskirų transporto šakų tarpusavio sąveiką siekiant sudaryti palankias sąlygas gamybos ir paslaugų sektorių plėtojimui, užtikrinti priemonių, didinančių eismo saugą, įgyven</text:span><text:span text:style-name="T129">dinimą ir mažinti neigiamą transporto poveikį aplinkai.</text:span></text:p>
      <text:p text:style-name="P130"><text:span text:style-name="T131">7.2</text:span><text:span text:style-name="T132">. rajono lygmens Planų: užtikrinti darnią susisiekimo komunikacijų plėtrą savivaldybių teritorijose ir rezervuoti teritorijas šiai plėtrai, nustatant planuojamos teritorijos naudojimo, tvarkymo</text:span><text:span text:style-name="T133">, apsaugos priemones ir kitus reikalavimus.</text:span></text:p>
      <text:p text:style-name="P134"><text:span text:style-name="T135">8</text:span><text:span text:style-name="T136">. Specialiojo planavimo objektas – valstybės, regiono ir rajonų teritorijos susisiekimo komunikacijos.</text:span></text:p>
      <text:p text:style-name="P137"/>
      <text:p text:style-name="P138"><text:span text:style-name="T139">III</text:span><text:span text:style-name="T140">.<text:s/></text:span><text:span text:style-name="T141">PLANAVIMO ORGANIZATORIAI, PLANŲ RENGĖJAI IR FINANSAVIMAS</text:span></text:p>
      <text:p text:style-name="P142"/>
      <text:p text:style-name="P143"><text:span text:style-name="T144">9</text:span><text:span text:style-name="T145">. Planavimo organizatoriai<text:s/></text:span><text:span text:style-name="T146">yra šie:</text:span></text:p>
      <text:p text:style-name="P147"><text:span text:style-name="T148">9.1</text:span><text:span text:style-name="T149">. valstybės institucijos;</text:span></text:p>
      <text:p text:style-name="P150"><text:span text:style-name="T151">9.2</text:span><text:span text:style-name="T152">. apskričių viršininkai;</text:span></text:p>
      <text:p text:style-name="P153"><text:span text:style-name="T154">9.3</text:span><text:span text:style-name="T155">. savivaldybių administracijų direktoriai;</text:span></text:p>
      <text:p text:style-name="P156"><text:span text:style-name="T157">9.4</text:span><text:span text:style-name="T158">. juridiniai asmenys, taip pat įstatymų nustatytais atvejais – fiziniai asmenys.</text:span></text:p>
      <text:p text:style-name="P159"><text:span text:style-name="T160">10</text:span><text:span text:style-name="T161">. Planavimo organizatorius plano rengė</text:span><text:span text:style-name="T162">ją parenka pagal Lietuvos Respublikos viešųjų pirkimų įstatymo (Žin., 1996, Nr.<text:s/></text:span><text:a xlink:href="https://www.e-tar.lt/portal/lt/legalAct/TAR.C54AFFAA7622" office:target-frame-name="_blank" xlink:show="new"><text:span text:style-name="T163">84-2000</text:span></text:a><text:span text:style-name="T164">; 2002, Nr.<text:s/></text:span><text:a xlink:href="https://www.e-tar.lt/portal/lt/legalAct/TAR.F4EDFC59E1E8" office:target-frame-name="_blank" xlink:show="new"><text:span text:style-name="T165">118-5296</text:span></text:a><text:span text:style-name="T166">) ir kitų teisės aktų reikalavimus.</text:span></text:p>
      <text:p text:style-name="P167"><text:span text:style-name="T168">11</text:span><text:span text:style-name="T169">. Planus rengti turi teisę:</text:span></text:p>
      <text:p text:style-name="P170"><text:span text:style-name="T171">11.1</text:span><text:span text:style-name="T172">. atitinkamos kvalifikacijos susisiekimo komunikacijų srityje aukštąjį išsilavinimą turintis specialistas, o tais atvejais, kai kiti teisės aktai nustato privalomą tokių s</text:span><text:span text:style-name="T173">pecialistų atestavimą – atestuotas specialistas;</text:span></text:p>
      <text:p text:style-name="P174"><text:span text:style-name="T175">11.2</text:span><text:span text:style-name="T176">. juridiniai asmenys, jeigu jų įstatuose numatyta teritorijų planavimo veikla, o planavimo darbams vadovauja atitinkamos kvalifikacijos susisiekimo komunikacijų srityje aukštąjį išsilavinimą turintis</text:span><text:span text:style-name="T177"><text:s/>specialistas; tais atvejais, kai teisės aktai nustato privalomą tokių specialistų atestavimą, – atestuotas specialistas.</text:span></text:p>
      <text:p text:style-name="P178"><text:span text:style-name="T179">12</text:span><text:span text:style-name="T180">. Planų rengimą finansuoja planavimo organizatorius iš valstybės, savivaldybės biudžeto, šalies ir užsienio paramos fondų bei<text:s/></text:span><text:span text:style-name="T181">programų ar kitų teisėtai gautų lėšų.</text:span></text:p>
      <text:p text:style-name="P182"/>
      <text:p text:style-name="P183"><text:span text:style-name="T184">IV</text:span><text:span text:style-name="T185">.<text:s/></text:span><text:span text:style-name="T186">PLANAVIMO PROCESAS</text:span></text:p>
      <text:p text:style-name="P187"/>
      <text:p text:style-name="P188"><text:span text:style-name="T189">13</text:span><text:span text:style-name="T190">. Planavimo procesą sudaro parengiamasis, planų rengimo, sprendinių pasekmių vertinimo ir baigiamasis etapai.</text:span></text:p>
      <text:p text:style-name="P191"><text:span text:style-name="T192">14</text:span><text:span text:style-name="T193">. Planavimo organizatoriai parengiamojo etapo metu:</text:span></text:p>
      <text:p text:style-name="P194"><text:span text:style-name="T195">14.1</text:span><text:span text:style-name="T196">. nusta</text:span><text:span text:style-name="T197">to planavimo tikslus ir uždavinius, parengia ir patvirtina planavimo darbų programą, prireikus užsako atlikti tyrimus, paskelbia visuomenės informavimo priemonėse apie priimtą sprendimą dėl Planų rengimo pradžios ir planavimo tikslų. Planavimo organizatori</text:span><text:span text:style-name="T198">us, sudarydamas sutartį su Planų rengėju, jam pateikia sprendimą dėl Plano rengimo, galiojantį planuojamos teritorijos topografinį planą, planavimo darbų programą ir planavimo sąlygas, išrašą iš Teritorijų planavimo dokumentų registro apie numatomoje planu</text:span><text:span text:style-name="T199">oti teritorijoje galiojančius ir rengiamus (jei tokia informacija disponuoja Teritorijų planavimo dokumentų registro tvarkytojas) teritorijų planavimo dokumentus, parengtų programų, atliktų tyrimų ataskaitų ir kitų planavimo dokumentų bei priimtų sprendimų</text:span><text:span text:style-name="T200"><text:s/>susisiekimo komunikacijų plėtros srityje kopijas. Jeigu planavimo organizatorius neturi būtinų planavimui reikalingų duomenų, jų parengimas (gavimas) numatomas Plano rengimo sutartyje;</text:span></text:p>
      <text:p text:style-name="P201"><text:span text:style-name="T202">14.2</text:span><text:span text:style-name="T203">. jeigu tai numato įstatymai bei kiti teisės aktai, šiame etape planavimo organizatorius ar jo įgaliotas plano rengėjas atlieka atranką ir nustato, ar privaloma atlikti konkretaus Plano strateginį pasekmių aplinkai vertinimą bei parengia vertinimo atrankos</text:span><text:span text:style-name="T204"><text:s/>dokumentą. Atrankos atlikimo ir vertinimo atrankos dokumento parengimo tvarką ir šio proceso tarpusavio santykius reglamentuoja Lietuvos Respublikos aplinkos ministro 2004 m. rugpjūčio 27 d. įsakymu Nr. D1-456 „Dėl Planų ir programų atrankos dėl strategin</text:span><text:span text:style-name="T205">io pasekmių aplinkai vertinimo tvarkos aprašo patvirtinimo“ (Žin., 2004, Nr.<text:s/></text:span><text:a xlink:href="https://www.e-tar.lt/portal/lt/legalAct/TAR.57717FEC28CF" office:target-frame-name="_blank" xlink:show="new"><text:span text:style-name="T206">136-4971</text:span></text:a><text:span text:style-name="T207">) patvirtintas Planų ir programų atrankos dėl strateginio pasekmių aplinkai vertinimo tvarko</text:span><text:span text:style-name="T208">s aprašas;</text:span></text:p>
      <text:p text:style-name="P209"><text:span text:style-name="T210">14.3</text:span><text:span text:style-name="T211">. planavimo organizatorius raštu kreipiasi į šių Taisyklių 14.4 punkte nurodytas institucijas dėl planavimo sąlygų parengimo ir išdavimo pagal Teritorijų planavimo dokumentams<text:s/></text:span><text:soft-page-break/><text:span text:style-name="T212">rengti sąlygų parengimo ir išdavimo taisyklių, patvirtintų Li</text:span><text:span text:style-name="T213">etuvos Respublikos aplinkos ministro 2004 m. gegužės 7 d. įsakymu Nr. D1-262 „Dėl Teritorijų planavimo dokumentams sąlygų parengimo ir išdavimo taisyklių patvirtinimo“ (Žin., 2004, Nr.<text:s/></text:span><text:a xlink:href="https://www.e-tar.lt/portal/lt/legalAct/TAR.599F25262B71" office:target-frame-name="_blank" xlink:show="new"><text:span text:style-name="T214">83-3028</text:span></text:a><text:span text:style-name="T215">), nustatytus reikalavimus ir terminus. Planavimo sąlygos išduodamos per 20 darbo dienų nuo prašymo gavimo. Jei planavimo sąlygos per nustatytą terminą nebuvo išduotos ir planavimo organizatoriui nepranešta apie neišdavimo priežastis, planav</text:span><text:span text:style-name="T216">imo organizatorius turi teisę pradėti rengti planavimo dokumentus, tačiau apie tai per 5 darbo dienas nuo sąlygų išdavimo termino pabaigos raštu praneša planavimo sąlygas turėjusiai išduoti institucijai. Sąlygos galioja visą Plano rengimo laikotarpį, bet n</text:span><text:span text:style-name="T217">e ilgiau kaip 3 metus;</text:span></text:p>
      <text:p text:style-name="P218"><text:span text:style-name="T219">14.4</text:span><text:span text:style-name="T220">. planavimo sąlygas rengia ir išduoda šios institucijos:</text:span></text:p>
      <text:p text:style-name="P221"><text:span text:style-name="T222">14.4.1</text:span><text:span text:style-name="T223">. nacionalinio lygmens Planui: Susisiekimo ministerija, Aplinkos ministerija, Kultūros ministerija, Sveikatos apsaugos ministerija, Vidaus reikalų ministerija,<text:s/></text:span><text:span text:style-name="T224">Ūkio ministerija, Žemės ūkio ministerija arba jų įgaliotos institucijos, apskričių viršininkai;</text:span></text:p>
      <text:p text:style-name="P225"><text:span text:style-name="T226">14.4.2</text:span><text:span text:style-name="T227">. regiono lygmens Planui: Susisiekimo ministerija, Aplinkos ministerijos regiono aplinkos apsaugos departamentas, Kultūros vertybių apsaugos departame</text:span><text:span text:style-name="T228">nto prie Kultūros ministerijos teritorinis padalinys, gretimų apskričių viršininkai, savivaldybių administracijų direktoriai, Lietuvos automobilių kelių direkcija prie Susisiekimo ministerijos, susisiekimo komunikacijų valdytojai – valstybės įmonės „… regi</text:span><text:span text:style-name="T229">ono keliai“, AB „Lietuvos geležinkeliai“, Civilinės aviacijos administracija, VĮ Vidaus vandens kelių direkcija, VĮ Klaipėdos valstybinio jūrų uosto direkcija;</text:span></text:p>
      <text:p text:style-name="P230"><text:span text:style-name="T231">14.4.3</text:span><text:span text:style-name="T232">. rajono lygmens Planui: apskrities viršininkas, Aplinkos ministerijos regiono aplinko</text:span><text:span text:style-name="T233">s apsaugos departamentas, Kultūros vertybių apsaugos departamento teritorinis padalinys, Visuomenės sveikatos centras, Lietuvos automobilių kelių direkcija prie Susisiekimo ministerijos, susisiekimo komunikacijų valdytojai – valstybės įmonės „… regiono kel</text:span><text:span text:style-name="T234">iai“, AB „Lietuvos geležinkeliai“, Civilinės aviacijos administracija, VĮ Vidaus vandens kelių direkcija, VĮ Klaipėdos valstybinio jūrų uosto direkcija, planuojamoje teritorijoje ūkinę veiklą vykdančios šilumos, elektros, dujų, naftos tiekimo įmonės, inžin</text:span><text:span text:style-name="T235">erinių tinklų valdytojai.</text:span></text:p>
      <text:p text:style-name="P236"><text:span text:style-name="T237">15</text:span><text:span text:style-name="T238">. Planų rengimo etapą sudaro:</text:span></text:p>
      <text:p text:style-name="P239"><text:span text:style-name="T240">15.1</text:span><text:span text:style-name="T241">. esamos būklės analizės stadija – atliekama planuojamoje teritorijoje esamų susisiekimo komunikacijų objektų būklės analizė, teritorinio išsidėstymo ir galimybių vertinimas, nustatomo</text:span><text:span text:style-name="T242">s plėtros tendencijos, prognozės ir problemos;</text:span></text:p>
      <text:p text:style-name="P243"><text:span text:style-name="T244">15.2</text:span><text:span text:style-name="T245">. koncepcijos rengimo stadija:</text:span></text:p>
      <text:p text:style-name="P246"><text:span text:style-name="T247">15.2.1</text:span><text:span text:style-name="T248">. nacionalinio ir regiono lygmens Planų – nustatomi susisiekimo komunikacijų objektų išdėstymo (tvarkymo) prioritetai ir principai bei parengiami perspektyviniai<text:s/></text:span><text:span text:style-name="T249">jų išdėstymo planuojamoje teritorijoje modeliai;</text:span></text:p>
      <text:p text:style-name="P250"><text:span text:style-name="T251">15.2.2</text:span><text:span text:style-name="T252">. rajono lygmens Planų – nustatomos susisiekimo komunikacijų plėtrai reikalingos ir rezervuojamos teritorijos (žemės sklypai);</text:span></text:p>
      <text:p text:style-name="P253"><text:span text:style-name="T254">15.2.3</text:span><text:span text:style-name="T255">. šioje stadijoje planavimo organizatorius ar jo įgaliotas Plano rengėjas rengia susisiekimo komunikacijų specialiųjų planų sprendinių poveikio aplinkai vertinimo apimties nustatymo dokumentą, ir pagal šį dokumentą parengia vertinimo ataskaitą. Šių dokumen</text:span><text:span text:style-name="T256">tų rengimo tvarką ir šio proceso dalyvių tarpusavio santykius reglamentuoja Lietuvos Respublikos Vyriausybės 2004 m. rugpjūčio 18 d. nutarimu Nr. 967 „Dėl Planų ir programų strateginio pasekmių aplinkai vertinimo tvarkos aprašo“ patvirtinimo“ patvirtintas<text:s/></text:span><text:span text:style-name="T257">Planų ir programų strateginio pasekmių aplinkai vertinimo tvarkos aprašas (Žin., 2004, Nr.<text:s/></text:span><text:a xlink:href="https://www.e-tar.lt/portal/lt/legalAct/TAR.0F35D6D2E316" office:target-frame-name="_blank" xlink:show="new"><text:span text:style-name="T258">130-4650</text:span></text:a><text:span text:style-name="T259">);</text:span></text:p>
      <text:p text:style-name="P260"><text:span text:style-name="T261">15.3</text:span><text:span text:style-name="T262">. sprendinių konkretizavimo stadija – nustatomos viešosios susisi</text:span><text:span text:style-name="T263">ekimo komunikacijų infrastruktūros plėtros ir erdvinio organizavimo nuostatos bei priemonės, išskiriamos (rezervuojamos) teritorijos susisiekimo komunikacijų infrastruktūros objektų plėtrai, pažymimos planuojamos susisiekimo komunikacijų trasos, išdėstomi<text:s/></text:span><text:span text:style-name="T264">viešosios susisiekimo komunikacijų infrastruktūros objektai, konkretizuojami įvardyti sprendiniai ir jų įgyvendinimo būdai, nustatomos planuojamos teritorijos naudojimo, tvarkymo ir apsaugos priemonės bei reikalavimai ir reguliavimo reglamentai šių objektų</text:span><text:span text:style-name="T265"><text:s/>plėtrai.</text:span></text:p>
      <text:p text:style-name="P266"><text:span text:style-name="T267">16</text:span><text:span text:style-name="T268">. Teritorijų planavimo dokumentų sprendinių poveikio vertinimas – teritorijų planavimo proceso etapas, kurio metu surenkama ir analizuojama informacija, pagal ją įvertinamas nustatytais aspektais rengiamo teritorijų planavimo dokumento sp</text:span><text:span text:style-name="T269">rendinių įgyvendinimo galimas teigiamas ir (ar) neigiamas ilgalaikis ir (ar) trumpalaikis poveikis. Teritorijų planavimo dokumento sprendinių poveikio vertinimas atliekamas užbaigus teritorijų planavimo dokumento rengimo etapą, parengus dokumento sprendini</text:span><text:span text:style-name="T270">us, prieš juos pateikiant derinti derinančioms institucijoms. Sprendinių poveikio vertinimo procesas užbaigiamas ataskaitos parengimu. Ataskaita pateikiama aiškinamajame rašte arba atskirai. Ataskaitoje turi būti aprašyta numatoma veikla, įvertinta sprendi</text:span><text:span text:style-name="T271">nių atitiktis numatomiems planavimo tikslams įgyvendinti, institucijų išduotoms planavimo sąlygoms, nurodytas dokumento ryšys su galiojančiais teritorijų planavimo dokumentais ir (ar) patvirtintais ilgalaikiais ir vidutinės trukmės strateginio planavimo do</text:span><text:span text:style-name="T272">kumentais, įvertinta<text:s/></text:span><text:span text:style-name="T273">status quo</text:span><text:span text:style-name="T274"><text:s/>situacija, numatomas sprendinių teigiamas ar neigiamas, trumpalaikis ar ilgalaikis poveikis, numatytos neigiamą sprendinių poveikį pašalinančios ar mažinančios priemonės. Šis Planų sprendinių poveikio vertinimas atliekamas p</text:span><text:span text:style-name="T275">agal Lietuvos Respublikos Vyriausybės 2004 m. liepos 16 d. nutarimu Nr. 920 „Dėl Teritorijų planavimo dokumentų sprendinių poveikio vertinimo tvarkos aprašo patvirtinimo“ (Žin., 2004, Nr.<text:s/></text:span><text:a xlink:href="https://www.e-tar.lt/portal/lt/legalAct/TAR.B6E418DFBAD7" office:target-frame-name="_blank" xlink:show="new"><text:span text:style-name="T276">113-4228</text:span></text:a><text:span text:style-name="T277">) patvirtintą Teritorijų planavimo dokumentų sprendinių poveikio vertinimo tvarkos aprašą.</text:span></text:p>
      <text:p text:style-name="P278"><text:span text:style-name="T279">17</text:span><text:span text:style-name="T280">. Jei pagal Lietuvos Respublikos planuojamos ūkinės veiklos poveikio aplinkai vertinimo įstatymą (Žin., 1996, Nr.<text:s/></text:span><text:a xlink:href="https://www.e-tar.lt/portal/lt/legalAct/TAR.0539E2FEB29E" office:target-frame-name="_blank" xlink:show="new"><text:span text:style-name="T281">82-1965</text:span></text:a><text:span text:style-name="T282">; 2000, Nr.<text:s/></text:span><text:a xlink:href="https://www.e-tar.lt/portal/lt/legalAct/TAR.BBDACDD3FD39" office:target-frame-name="_blank" xlink:show="new"><text:span text:style-name="T283">39-1092</text:span></text:a><text:span text:style-name="T284">) turi būti atliktas planuojamos ūkinės veiklos poveikio aplinkai vertinim</text:span><text:span text:style-name="T285">as ir toks vertinimas nėra atliktas, šis vertinimas atliekamas rengiant Planus.</text:span></text:p>
      <text:p text:style-name="P286"><text:span text:style-name="T287">18</text:span><text:span text:style-name="T288">. Baigiamąjį etapą sudaro:</text:span></text:p>
      <text:p text:style-name="P289"><text:span text:style-name="T290">18.1</text:span><text:span text:style-name="T291">. teritorijų planavimo dokumento svarstymo ir derinimo stadija – konsultavimasis ar viešas svarstymas, derinimas su institucijomis, ginčų</text:span><text:span text:style-name="T292"><text:s/>nagrinėjimas;</text:span></text:p>
      <text:p text:style-name="P293"><text:span text:style-name="T294">18.2</text:span><text:span text:style-name="T295">. teritorijų planavimo dokumento tvirtinimo stadija – tikrinimas valstybinę teritorijų planavimo priežiūrą atliekančioje institucijoje, tvirtinimas ir registravimas teritorijų planavimo registre.</text:span></text:p>
      <text:p text:style-name="P296"><text:span text:style-name="T297">19</text:span><text:span text:style-name="T298">. Planavimo viešumą užtikrina</text:span><text:span text:style-name="T299"><text:s/>planavimo organizatorius, viešai informuodamas apie planavimo dokumentų rengimo pradžią ir planavimo tikslus, organizuodamas viešą svarstymą ir gautų visuomenės pasiūlymų nagrinėjimą, vykdydamas informacijos suteikimo ir konsultavimo procedūras Lietuvos R</text:span><text:span text:style-name="T300">espublikos teritorijų planavimo įstatymo nustatyta tvarka ir terminais bei vadovaudamasis Lietuvos Respublikos Vyriausybės 1996 m. rugsėjo 18 d. nutarimu Nr. 1079 „Dėl teritorijų planavimo dokumentų svarstymo su visuomene nuostatų patvirtinimo“ (Žin., 1996</text:span><text:span text:style-name="T301">, Nr.<text:s/></text:span><text:a xlink:href="https://www.e-tar.lt/portal/lt/legalAct/TAR.802893A37D00" office:target-frame-name="_blank" xlink:show="new"><text:span text:style-name="T302">90-2099</text:span></text:a><text:span text:style-name="T303">; 2004, Nr.<text:s/></text:span>112-4189<text:span text:style-name="T304">) patvirtintų Visuomenės dalyvavimo teritorijų planavimo procese nuostatų reikalavimais.</text:span></text:p>
      <text:p text:style-name="P305"><text:span text:style-name="T306">20</text:span><text:span text:style-name="T307">. Planų sprendiniai, išdėstyti aiškinamajame rašt</text:span><text:span text:style-name="T308">e ir brėžiniuose, derinami su planavimo sąlygas išdavusiomis institucijomis, nurodytomis šių Taisyklių 14.4 punkte, bei kitomis teisės aktais įgaliotomis derinti institucijomis. Derinimo metu planavimo sąlygas išdavusios institucijos pateikia motyvuotas iš</text:span><text:span text:style-name="T309">vadas dėl sprendinių derinimo. Planavimo sąlygas išdavusios institucijos sprendinius derina ir išvadas pateikia pagal joms teisės aktais nustatytą kompetenciją. Jeigu teritorijų planavimo dokumentas nederinamas, pateikiami motyvai, nurodant, kurie planavim</text:span><text:span text:style-name="T310">o sąlygų reikalavimai yra neįvykdyti, taip pat įstatymų ir kitų teisės aktų konkrečius straipsnius ir nuostatas, kurie yra pažeisti ar draudžia nurodomą veiklą.</text:span></text:p>
      <text:p text:style-name="P311"><text:span text:style-name="T312">21</text:span><text:span text:style-name="T313">. Rajono (savivaldybės) lygmens Planas derinamas savivaldybės Nuolatinėje statybos komisi</text:span><text:span text:style-name="T314">joje, derinimo procedūroje dalyvaujant planavimo organizatoriui ar jo įgaliotam atstovui. Derinimo procedūros rezultatai įforminami protokolu, kurį pasirašo visi komisijos nariai. Protokolas pateikiamas planavimo organizatoriui per 15 darbo dienų nuo jo pr</text:span><text:span text:style-name="T315">ašymo derinti teritorijų planavimo dokumentus pateikimo dienos.</text:span></text:p>
      <text:p text:style-name="P316"><text:span text:style-name="T317">22</text:span><text:span text:style-name="T318">. Planų sprendiniai turi neprieštarauti įstatymams, nustatytų specialiųjų žemės naudojimo sąlygų reikalavimams, galiojantiems valstybės, apskrities ir savivaldybių teritorijų bendriesiem</text:span><text:span text:style-name="T319">s planams.</text:span></text:p>
      <text:p text:style-name="P320"><text:span text:style-name="T321">23</text:span><text:span text:style-name="T322">. Planų sprendiniai (aiškinamasis raštas, brėžiniai) ir procedūrų dokumentai tikrinami vadovaujantis Teritorijų planavimo dokumentų tikrinimo tvarkos aprašu, patvirtintu Lietuvos Respublikos aplinkos ministro 2004 m. balandžio 23 d. įsakym</text:span><text:span text:style-name="T323">u Nr. D1-200 (Žin., 2004, Nr.<text:s/></text:span><text:a xlink:href="https://www.e-tar.lt/portal/lt/legalAct/TAR.8F3A96C43826" office:target-frame-name="_blank" xlink:show="new"><text:span text:style-name="T324">78-2756</text:span></text:a><text:span text:style-name="T325">). Dokumentai teikiami tikrinti pasibaigus nustatytam teritorijų planavimo dokumento sprendinių apskundimo terminui (vienas mėnuo nuo atsaky</text:span><text:span text:style-name="T326">mo raštu dienos į visuomenės pateiktus pasiūlymus). Tuo atveju, kai valstybinę teritorijų planavimo priežiūrą atliekančios institucijos išvada dėl Planų tvirtinimo yra neigiama, Planai tvirtinti neteikiami.</text:span></text:p>
      <text:p text:style-name="P327"><text:span text:style-name="T328">24</text:span><text:span text:style-name="T329">. Viešai apsvarstytus ir suderintus Planų p</text:span><text:span text:style-name="T330">rojektus planavimo organizatoriai pateikia patikrinti pagal atitinkamus planavimo lygmenis valstybinę teritorijų planavimo priežiūrą atliekančiai institucijai (nacionalinio lygmens ir regiono lygmens – Valstybinei teritorijų planavimo ir statybos inspekcij</text:span><text:span text:style-name="T331">ai, rajono lygmens – apskrities viršininko administracijai). Planavimo organizatoriui per 20 darbo dienų pateikiamas patikrinimo aktas.</text:span></text:p>
      <text:p text:style-name="P332"><text:span text:style-name="T333">25</text:span><text:span text:style-name="T334">. Gavę teigiamą patikrinimo aktą, planavimo organizatoriai Planų projektus pateikia tvirtinti. Planų sprendinius p</text:span><text:span text:style-name="T335">agal atitinkamus planavimo lygmenis tvirtina:</text:span></text:p>
      <text:p text:style-name="P336"><text:span text:style-name="T337">25.1</text:span><text:span text:style-name="T338">. nacionalinio lygmens – Susisiekimo ministerija ar jos įgaliotos institucijos;</text:span></text:p>
      <text:p text:style-name="P339"><text:span text:style-name="T340">25.2</text:span><text:span text:style-name="T341">. regiono lygmens – apskrities viršininkas;</text:span></text:p>
      <text:p text:style-name="P342"><text:span text:style-name="T343">25.3</text:span><text:span text:style-name="T344">. rajono lygmens – savivaldybės taryba ar jos įgaliotas savivald</text:span><text:span text:style-name="T345">ybės administracijos direktorius.</text:span></text:p>
      <text:p text:style-name="P346"><text:span text:style-name="T347">26</text:span><text:span text:style-name="T348">. Patvirtinti Planai registruojami Lietuvos Respublikos valstybės registrų įstatymo (Žin., 1996, Nr.<text:s/></text:span><text:a xlink:href="https://www.e-tar.lt/portal/lt/legalAct/TAR.65532A74E296" office:target-frame-name="_blank" xlink:show="new"><text:span text:style-name="T349">86-2043</text:span></text:a><text:span text:style-name="T350">; 2004, Nr.<text:s/></text:span>124-4488<text:span text:style-name="T351">) ir<text:s/></text:span><text:span text:style-name="T352">kitų teisės aktų nustatyta tvarka. Planavimo organizatoriai visus patvirtintus Plano dokumentus privalomai pateikia registruoti Teritorijų planavimo registro tvarkytojui ne vėliau kaip per 15 dienų nuo jo patvirtinimo.</text:span></text:p>
      <text:p text:style-name="P353"/>
      <text:p text:style-name="P354"><text:span text:style-name="T355">V</text:span><text:span text:style-name="T356">.<text:s/></text:span><text:span text:style-name="T357">PLANŲ SUDĖTIS</text:span></text:p>
      <text:p text:style-name="P358"/>
      <text:p text:style-name="P359"><text:span text:style-name="T360">27</text:span><text:span text:style-name="T361">. Plan</text:span><text:span text:style-name="T362">ai rengiami 3 egzemplioriais, juos sudaro sprendiniai (grafinė dalis – brėžiniai ir tekstinė dalis – aiškinamasis raštas), planavimo procedūrų dokumentai ir priedai.</text:span></text:p>
      <text:p text:style-name="P363"><text:span text:style-name="T364">28</text:span><text:span text:style-name="T365">. Planų sprendiniai yra teritorijų planavimo uždavinių, numatytų Planuose, sprendimo</text:span><text:span text:style-name="T366"><text:s/>rezultatai, pateikti aiškinamajame rašte ir grafiškai (brėžinyje):</text:span></text:p>
      <text:p text:style-name="P367"><text:span text:style-name="T368">28.1</text:span><text:span text:style-name="T369">. brėžinyje pateikiamos susisiekimo komunikacijų plėtros schemos ir plėtrai rezervuojamos teritorijos. Jei viename brėžinyje neįmanoma pažymėti visų sprendinių, rengiama daugiau brėž</text:span><text:span text:style-name="T370">inių. Brėžiniai sudaromi pagal georeferencinę duomenų bazę, jeigu jos nėra – pagal naujausius topografinius žemėlapius. Brėžinių mastelis priklausomai nuo planuojamos teritorijos dydžio gali būti nuo 1:500 iki 1:100 000;</text:span></text:p>
      <text:p text:style-name="P371"><text:span text:style-name="T372">28.2</text:span><text:span text:style-name="T373">. aiškinamąjį raštą sudaro<text:s/></text:span><text:span text:style-name="T374">informacija (duomenys) apie planuojamos teritorijos susisiekimo komunikacijų būklės ir potencialių plėtros galimybių bei probleminių situacijų analizę bei kiti duomenys ir ekonominiai skaičiavimai, gauti rengiant planuojamos susisiekimo komunikacijų plėtro</text:span><text:span text:style-name="T375">s koncepciją ir konkretizuojant sprendinius. Aiškinamajame rašte pagrindžiami brėžiniuose pateikti sprendiniai, naudota Planų rengimo metodika ir pateikiami kiti su Planų rengimu susiję paaiškinimai.</text:span></text:p>
      <text:p text:style-name="P376"><text:span text:style-name="T377">29</text:span><text:span text:style-name="T378">. Planavimo procedūrų dokumentai yra šie:</text:span></text:p>
      <text:p text:style-name="P379"><text:span text:style-name="T380">29.1</text:span><text:span text:style-name="T381">. planavimo organizatoriaus sprendimas dėl plano rengimo;</text:span></text:p>
      <text:p text:style-name="P382"><text:span text:style-name="T383">29.2</text:span><text:span text:style-name="T384">. planavimo sąlygos;</text:span></text:p>
      <text:p text:style-name="P385"><text:span text:style-name="T386">29.3</text:span><text:span text:style-name="T387">. planavimo darbų programa;</text:span></text:p>
      <text:p text:style-name="P388"><text:span text:style-name="T389">29.4</text:span><text:span text:style-name="T390">. sprendinių poveikio vertinimo ataskaita;</text:span></text:p>
      <text:p text:style-name="P391"><text:span text:style-name="T392">29.5</text:span><text:span text:style-name="T393">. planuojamos ūkinės veiklos poveikio aplinkai vertinimo ataskaita, jei<text:s/></text:span><text:span text:style-name="T394">tai numatyta Lietuvos Respublikos planuojamos ūkinės veiklos poveikio aplinkai vertinimo įstatyme;</text:span></text:p>
      <text:p text:style-name="P395"><text:span text:style-name="T396">29.6</text:span><text:span text:style-name="T397">. strateginio pasekmių aplinkai vertinimo ataskaita, jei tai numatyta teisės aktuose;</text:span></text:p>
      <text:p text:style-name="P398"><text:span text:style-name="T399">29.7</text:span><text:span text:style-name="T400">. apibendrinanti medžiaga apie visuomenės dalyvavimą sv</text:span><text:span text:style-name="T401">arstyme;</text:span></text:p>
      <text:p text:style-name="P402"><text:span text:style-name="T403">29.8</text:span><text:span text:style-name="T404">. derinimo ir išvadų dokumentai;</text:span></text:p>
      <text:p text:style-name="P405"><text:span text:style-name="T406">29.9</text:span><text:span text:style-name="T407">. valstybinės teritorijų planavimo priežiūros institucijos patikrinimo aktas.</text:span></text:p>
      <text:p text:style-name="P408"/>
      <text:p text:style-name="P409"><text:span text:style-name="T410">VI</text:span><text:span text:style-name="T411">.<text:s/></text:span><text:span text:style-name="T412">PLANŲ GALIOJIMAS IR KEITIMAS</text:span></text:p>
      <text:p text:style-name="P413"/>
      <text:p text:style-name="P414"><text:span text:style-name="T415">30</text:span><text:span text:style-name="T416">. Sprendimas dėl nacionalinio ir regiono lygmens Planų patvirtinimo<text:s/></text:span><text:span text:style-name="T417">skelbiamas „Valstybės žiniose“, sprendimas dėl rajono lygmens Planų patvirtinimo skelbiamas vietinėje spaudoje. Planai įsigalioja kitą dieną po paskelbimo, jeigu pačiame sprendime nenustatyta vėlesnė jo įsigaliojimo data.</text:span></text:p>
      <text:p text:style-name="P418"><text:span text:style-name="T419">31</text:span><text:span text:style-name="T420">. Patvirtinti Planai galioja</text:span><text:span text:style-name="T421"><text:s/>neterminuotai.</text:span></text:p>
      <text:p text:style-name="P422"><text:span text:style-name="T423">32</text:span><text:span text:style-name="T424">. Planų sprendiniai gali būti peržiūrimi ir prireikus koreguojami, papildomi naujais, atsižvelgiant į pokyčius susisiekimo komunikacijų sistemoje, transporto ir jo infrastruktūros technologijų, aplinkos kokybės raidą, kitus susisiekim</text:span><text:span text:style-name="T425">o komunikacijų plėtrai svarbius veiksnius.</text:span></text:p>
      <text:p text:style-name="P426">Plano sprendiniai gali būti atnaujinami:</text:p>
      <text:p text:style-name="P427"><text:span text:style-name="T428">32.1</text:span><text:span text:style-name="T429">. pasikeitus atitinkamo bendrojo plano ar aukštesnio lygmens planavimo dokumento nuostatoms ir sprendiniams, reglamentuojantiems susisiekimo komunikacijų plėtrą;</text:span></text:p>
      <text:p text:style-name="P430"><text:span text:style-name="T431">32</text:span><text:span text:style-name="T432">.2</text:span><text:span text:style-name="T433">. jei situacija nebeatitinka Plane pateiktų duomenų ir jei tai turi įtakos susisiekimo komunikacijų plėtrai svarbiems veiksniams;</text:span></text:p>
      <text:p text:style-name="P434"><text:span text:style-name="T435">32.3</text:span><text:span text:style-name="T436">. pakeitus strategines valstybės nuostatas susisiekimo komunikacijų srityje;</text:span></text:p>
      <text:p text:style-name="P437"><text:span text:style-name="T438">32.4</text:span><text:span text:style-name="T439">. išaugus transporto paslaugų</text:span><text:span text:style-name="T440"><text:s/>bei infrastruktūros poreikiui, kai jo negali tenkinti Plane numatytos ir jau įgyvendintos priemonės.</text:span></text:p>
      <text:p text:style-name="P441"><text:span text:style-name="T442">33</text:span><text:span text:style-name="T443">. Planų keitimo procesui (rengimui, svarstymui, derinimui, tikrinimui, tvirtinimui) taikomi tie patys reikalavimai kaip ir Planų rengimui.</text:span></text:p>
      <text:p text:style-name="P444"><text:span text:style-name="T445">34</text:span><text:span text:style-name="T446">.</text:span><text:span text:style-name="T447"><text:s/>Lietuvos Respublikos fiziniai ir juridiniai asmenys turi teisę susipažinti su Planais teritorijų planavimo dokumentų registrą tvarkančioje institucijoje ir už nustatytą mokestį gauti jų kopijas.</text:span></text:p>
      <text:p text:style-name="P448"><text:span text:style-name="T449">35</text:span><text:span text:style-name="T450">. Patvirtinus Planą atliekama šio teritorijų planavimo</text:span><text:span text:style-name="T451"><text:s/>dokumento sprendinių įgyvendinimo stebėsena, priežiūra ir kontrolė. Kartu su teritorijų planavimo duomenų banku nuolat kaupiama ir analizuojama informacija, nustatomas investicijų poreikis, rengiamos programos Plano sprendiniams įgyvendinti.</text:span></text:p>
      <text:p text:style-name="P452"/>
      <text:p text:style-name="P453"><text:span text:style-name="T454">VII</text:span><text:span text:style-name="T455">.<text:s/></text:span><text:span text:style-name="T456">B</text:span><text:span text:style-name="T457">AIGIAMOSIOS NUOSTATOS</text:span></text:p>
      <text:p text:style-name="P458"/>
      <text:p text:style-name="P459"><text:span text:style-name="T460">36</text:span><text:span text:style-name="T461">. Planų sprendiniuose numatyti reikalavimai, reglamentuojantys susisiekimo komunikacijų tvarkymą ir naudojimą, transporto infrastruktūros objektų išdėstymą ir planuojamas (rezervuojamas) teritorijas šių objektų plėtrai, yra pri</text:span><text:span text:style-name="T462">valomi valstybės ir savivaldybių institucijoms, reglamentuojančioms ūkinę veiklą, bei asmenims, vykdantiems ūkinę veiklą.</text:span></text:p>
      <text:p text:style-name="P463"><text:span text:style-name="T464">37</text:span><text:span text:style-name="T465">. Planavimo organizatorius arba jo įgaliotas asmuo privalo dalyvauti Plano rengimo procese ir procedūrose. Planavimo organizator</text:span><text:span text:style-name="T466">ius ir Plano rengėjas yra atsakingi už pasekmes, atsiradusias dėl jų kaltės planavimo proceso ir procedūrų metu.</text:span></text:p>
      <text:p text:style-name="P467"><text:span text:style-name="T468">38</text:span><text:span text:style-name="T469">. Planavimo organizatorius kartu su Plano rengėju atsako už planavimo proceso ir procedūrų organizavimą, tinkamą su tuo susijusių dokumen</text:span><text:span text:style-name="T470">tų įforminimą bei privalo laikytis šiose Taisyklėse nustatytų reikalavimų.</text:span></text:p>
      <text:p text:style-name="P471"><text:span text:style-name="T472">39</text:span><text:span text:style-name="T473">. Žala, atsiradusi dėl neteisėtais veiksmais įgyvendinamų teritorijų planavimo dokumentų, atlyginama vadovaujantis Lietuvos Respublikos civiliniu kodeksu, įstatymais ir kitais</text:span><text:span text:style-name="T474"><text:s/>teisės aktais.</text:span></text:p>
      <text:p text:style-name="P475"><text:span text:style-name="T476">40</text:span><text:span text:style-name="T477">. Ginčus dėl nacionalinio ir regiono lygmens Planų rengimo procesų ir procedūrų pažeidimų nagrinėja Valstybinė teritorijų planavimo ir statybos inspekcija, ginčus dėl rajono lygmens Planų – apskrities viršininko administracija pagal T</text:span><text:span text:style-name="T478">eritorijų planavimo ir statybos valstybinės priežiūros bei statinių naudojimo priežiūros nuostatų, patvirtintų Lietuvos Respublikos Vyriausybės 1997 m. balandžio 16 d. nutarimu Nr. 370 (Žin., 1997, Nr.<text:s/></text:span><text:a xlink:href="https://www.e-tar.lt/portal/lt/legalAct/TAR.1A5BA51287B8" office:target-frame-name="_blank" xlink:show="new"><text:span text:style-name="T479">34-851</text:span></text:a><text:span text:style-name="T480">; 2004, Nr.<text:s/></text:span><text:a xlink:href="https://www.e-tar.lt/portal/lt/legalAct/TAR.39E7D73DA224" office:target-frame-name="_blank" xlink:show="new"><text:span text:style-name="T481">109-4075</text:span></text:a><text:span text:style-name="T482">), reikalavimus.</text:span></text:p>
      <text:p text:style-name="P483"><text:span text:style-name="T484">41</text:span><text:span text:style-name="T485">. Ginčus dėl šių Taisyklių 40 punkte nurodytų institucijų sprendimų ir žalos atlyginimo sprendžia teism</text:span><text:span text:style-name="T486">as.</text:span></text:p>
      <text:p text:style-name="P487">______________</text:p>
      <text:p text:style-name="P4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11T03:03:00Z</meta:creation-date>
    <dc:date>2015-08-11T03:03:00Z</dc:date>
    <meta:template xlink:href="Normal" xlink:type="simple"/>
    <meta:editing-cycles>2</meta:editing-cycles>
    <meta:editing-duration>PT0S</meta:editing-duration>
    <meta:document-statistic meta:page-count="8" meta:paragraph-count="142" meta:word-count="2981" meta:character-count="25737" meta:row-count="602" meta:non-whitespace-character-count="22898"/>
  </office:meta>
</office:document-meta>
</file>