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5"/>
      <text:p text:style-name="P6">2008 m. birželio 28 d. Nr. V-653</text:p>
      <text:p text:style-name="P7">Vilnius</text:p>
      <text:p text:style-name="P8"/>
      <text:p text:style-name="P9"/>
      <text:p text:style-name="P10"><text:span text:style-name="T11">Pakeičiu</text:span><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a xlink:href="https://www.e-tar.lt/portal/lt/legalAct/TAR.8CEB0E36C8A6" office:target-frame-name="_blank" xlink:show="new"><text:span text:style-name="T12">47-1641</text:span></text:a>; 2003, Nr.<text:s/><text:a xlink:href="https://www.e-tar.lt/portal/lt/legalAct/TAR.4F17FD7EA004" office:target-frame-name="_blank" xlink:show="new"><text:span text:style-name="T13">71-3259</text:span></text:a>, Nr.<text:s/><text:a xlink:href="https://www.e-tar.lt/portal/lt/legalAct/TAR.49C5016D0EFB" office:target-frame-name="_blank" xlink:show="new"><text:span text:style-name="T14">89-4048</text:span></text:a>; 2007, Nr.<text:s/><text:a xlink:href="https://www.e-tar.lt/portal/lt/legalAct/TAR.83461A48EC96" office:target-frame-name="_blank" xlink:show="new"><text:span text:style-name="T15">40-1507</text:span></text:a>; 2008, Nr.<text:s/><text:a xlink:href="https://www.e-tar.lt/portal/lt/legalAct/TAR.7444E452B032" office:target-frame-name="_blank" xlink:show="new"><text:span text:style-name="T16">21-769</text:span></text:a>), ir išdėstau 4 punktą taip:</text:p>
      <text:p text:style-name="P17">„4. Išsimokslinimas: aukštasis universitetinis teisinis, vadybinis, ekonominis, medicininis, visuomenės sveikatos, odontologijos, farmacijos, slaugos ir atitinkamas ar jam prilygintas magistro kvalifikacinis laipsnis. Viešųjų įstaigų, kurių steigėjai yra universitetas kartu su Sveikatos apsaugos ministerija, vadovui privalomas mokslo laipsnis. Savivaldybės visuomenės sveikatos priežiūros įstaigų vadovai privalo turėti aukštojo universitetinio teisinio, vadybinio, ekonominio, medicininio, visuomenės sveikatos, odontologijos, farmacijos, slaugos išsimokslinimo bakalauro ar magistro kvalifikacinį laipsnį. Savivaldybės, kurioje gyvena mažiau nei 40 000 gyventojų, visuomenės sveikatos priežiūros įstaigų vadovu iki 2015 metų gali dirbti asmuo, turintis aukštojo neuniversitetinio medicininio, visuomenės sveikatos, odontologijos, farmacijos ar slaugos profesinio bakalauro kvalifikacinį laipsnį.“</text:p>
      <text:p text:style-name="P18"/>
      <text:p text:style-name="P19"/>
      <text:p text:style-name="P20"/>
      <text:p text:style-name="P2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06:59:00Z</meta:creation-date>
    <dc:date>2018-05-11T06:59:00Z</dc:date>
    <meta:template xlink:href="Normal.dotm" xlink:type="simple"/>
    <meta:editing-cycles>2</meta:editing-cycles>
    <meta:editing-duration>PT0S</meta:editing-duration>
    <meta:document-statistic meta:page-count="1" meta:paragraph-count="17" meta:word-count="246" meta:character-count="2247" meta:row-count="61" meta:non-whitespace-character-count="2018"/>
  </office:meta>
</office:document-meta>
</file>