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041in"/>
    </style:style>
    <style:style style:name="T21" style:parent-style-name="DefaultParagraphFont" style:family="text">
      <style:text-properties fo:color="#000000" fo:letter-spacing="-0.0041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041in"/>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break-before="page" fo:text-indent="3.543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in"/>
    </style:style>
    <style:style style:name="T180" style:parent-style-name="DefaultParagraphFont" style:family="text">
      <style:text-properties fo:color="#000000" fo:letter-spacing="-0.002in"/>
    </style:style>
    <style:style style:name="T181" style:parent-style-name="DefaultParagraphFont" style:family="text">
      <style:text-properties fo:color="#000000" fo:letter-spacing="-0.002in"/>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34in"/>
    </style:style>
    <style:style style:name="T321" style:parent-style-name="DefaultParagraphFont" style:family="text">
      <style:text-properties fo:color="#000000" fo:letter-spacing="-0.0034in"/>
    </style:style>
    <style:style style:name="T322" style:parent-style-name="DefaultParagraphFont" style:family="text">
      <style:text-properties fo:color="#000000" fo:letter-spacing="-0.0034in"/>
    </style:style>
    <style:style style:name="T323" style:parent-style-name="DefaultParagraphFont" style:family="text">
      <style:text-properties fo:color="#000000" fo:letter-spacing="-0.0034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text-transform="uppercase"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style:font-weight-complex="bold" fo:text-transform="uppercase"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color="#000000"/>
    </style:style>
  </office:automatic-styles>
  <office:body>
    <office:text text:use-soft-page-breaks="true">
      <text:p text:style-name="P1"><text:span text:style-name="T4"/><text:span text:style-name="T5">LIETUVOS METROLOGIJOS INSPEKCIJOS VIRŠININKO</text:span></text:p>
      <text:p text:style-name="P6">ĮSAKYMAS</text:p>
      <text:p text:style-name="P7"/>
      <text:p text:style-name="P8">DĖL LIETUVOS METROLOGIJOS INSPEKCIJOS INFORMACINĖS SISTEMOS „TEISINĖ METROLOGINĖ PRIEŽIŪRA“ NUOSTATŲ PATVIRTINIMO</text:p>
      <text:p text:style-name="P9"/>
      <text:p text:style-name="P10">2010 m. gruodžio 16 d. Nr. 11V-48</text:p>
      <text:p text:style-name="P11">Vilnius</text:p>
      <text:p text:style-name="P12"/>
      <text:p text:style-name="P13"><text:span text:style-name="T14">Vadovaud</text:span><text:span text:style-name="T15">amasis Valstybės informacinių sistemų steigimo ir įteisinimo taisyklių, patvirtintų Lietuvos Respublikos Vyriausybės 2004 m. balandžio 19 d. nutarimu Nr. 451 „Dėl Valstybės informacinių sistemų steigimo ir įteisinimo taisyklių patvirtinimo“ (Žin., 2004, Nr</text:span><text:span text:style-name="T16">.<text:s/></text:span><text:a xlink:href="https://www.e-tar.lt/portal/lt/legalAct/TAR.8A15CAD68103" office:target-frame-name="_blank" xlink:show="new"><text:span text:style-name="T17">58-2061</text:span></text:a><text:span text:style-name="T18">), 8 punktu:</text:span></text:p>
      <text:p text:style-name="P19"><text:span text:style-name="T20">1</text:span><text:span text:style-name="T21">.<text:s/></text:span><text:span text:style-name="T22">Tvirtinu</text:span><text:span text:style-name="T23"><text:s/>Lietuvos metrologijos inspekcijos informacinės sistemos „Teisinė metrologinė priežiūra“ nuostatus (pridedama).</text:span></text:p>
      <text:p text:style-name="P24"/>
      <text:p text:style-name="P25"/>
      <text:p text:style-name="P26"><text:span text:style-name="T27">Viršininkas<text:s/></text:span><text:span text:style-name="T28"><text:tab/>Algirdas Sk</text:span><text:span text:style-name="T29">ripėta</text:span></text:p>
      <text:p text:style-name="P30"/>
      <text:p text:style-name="P31"><text:span text:style-name="T32">_________________</text:span></text:p>
      <text:soft-page-break/>
      <text:p text:style-name="P33"><text:span text:style-name="T34">PATVIRTINTA</text:span></text:p>
      <text:p text:style-name="P35">Lietuvos metrologijos inspekcijos<text:s/></text:p>
      <text:p text:style-name="P36">viršininko 2005 m. spalio 10 d.<text:s/></text:p>
      <text:p text:style-name="P37">įsakymu Nr. 11V-45</text:p>
      <text:p text:style-name="P38">(Lietuvos metrologijos inspekcijos<text:s/></text:p>
      <text:p text:style-name="P39">viršininko 2010 m. gruodžio 16 d.<text:s/></text:p>
      <text:p text:style-name="P40">įsakymo Nr. 11V-48 redakcija )</text:p>
      <text:p text:style-name="P41"/>
      <text:p text:style-name="P42"><text:span text:style-name="T43">LIETUVOS METROLOGIJOS</text:span><text:span text:style-name="T44"><text:s/>INSPEKCIJOS INFORMACINĖS SISTEMOS „TEISINĖ METROLOGINĖ PRIEŽIŪRA“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metrologijos inspekcijos (toliau – LMI) informacinės sistemos „Teisinė metrologinė priežiūra“ (toliau – IS) nuostatai reguliuoja IS i</text:span><text:span text:style-name="T54">nformacinę ir organizacinę struktūras.</text:span></text:p>
      <text:p text:style-name="P55"><text:span text:style-name="T56">2</text:span><text:span text:style-name="T57">. IS paskirtis – turėti bazę su plačiu spektru atliktų teisinės metrologijos reikalavimų laikymosi patikrinimų duomenų.</text:span></text:p>
      <text:p text:style-name="P58"/>
      <text:p text:style-name="P59"><text:span text:style-name="T60">II</text:span><text:span text:style-name="T61">.<text:s/></text:span><text:span text:style-name="T62">IS STEIGIMO PAGRINDAS IR TIKSLAS</text:span></text:p>
      <text:p text:style-name="P63"/>
      <text:p text:style-name="P64"><text:span text:style-name="T65">3</text:span><text:span text:style-name="T66">. IS steigimo pagrindas ir numatoma kompiu</text:span><text:span text:style-name="T67">terizuoti veiklos sritis reglamentuojama:</text:span></text:p>
      <text:p text:style-name="P68"><text:span text:style-name="T69">3.1</text:span><text:span text:style-name="T70">. Lietuvos Respublikos metrologijos įstatyme (Žin., 1996, Nr.<text:s/></text:span><text:a xlink:href="https://www.e-tar.lt/portal/lt/legalAct/TAR.A3C0EA6B2203" office:target-frame-name="_blank" xlink:show="new"><text:span text:style-name="T71">74-1768</text:span></text:a><text:span text:style-name="T72">; 2006, Nr. 77-2966) ir jo įgyvendinamuosiuose teisės aktuose</text:span><text:span text:style-name="T73">;</text:span></text:p>
      <text:p text:style-name="P74"><text:span text:style-name="T75">3.2</text:span><text:span text:style-name="T76">. Lietuvos metrologijos inspekcijos nuostatuose, patvirtintuose Lietuvos Respublikos teisingumo ministro 2001 m. liepos 9 d. įsakymu Nr. 139 (Žin., 2001, Nr.<text:s/></text:span><text:a xlink:href="https://www.e-tar.lt/portal/lt/legalAct/TAR.6AE1583E6AB4" office:target-frame-name="_blank" xlink:show="new"><text:span text:style-name="T77">60-2157</text:span></text:a><text:span text:style-name="T78">; 2</text:span><text:span text:style-name="T79">002, Nr.<text:s/></text:span><text:a xlink:href="https://www.e-tar.lt/portal/lt/legalAct/TAR.0DFF2E3BA548" office:target-frame-name="_blank" xlink:show="new"><text:span text:style-name="T80">127-5756</text:span></text:a><text:span text:style-name="T81">; 2006, Nr.<text:s/></text:span><text:a xlink:href="https://www.e-tar.lt/portal/lt/legalAct/TAR.49C5430B249E" office:target-frame-name="_blank" xlink:show="new"><text:span text:style-name="T82">125-4773</text:span></text:a><text:span text:style-name="T83">; 2009, Nr.<text:s/></text:span><text:a xlink:href="https://www.e-tar.lt/portal/lt/legalAct/TAR.E45DE2BC41AD" office:target-frame-name="_blank" xlink:show="new"><text:span text:style-name="T84">79-3315</text:span></text:a><text:span text:style-name="T85">);</text:span></text:p>
      <text:p text:style-name="P86"><text:span text:style-name="T87">3.3</text:span><text:span text:style-name="T88">. Lietuvos Respublikos asmens duomenų teisinės apsaugos įstatyme (Žin., 1996, Nr.<text:s/></text:span><text:a xlink:href="https://www.e-tar.lt/portal/lt/legalAct/TAR.5368B592234C" office:target-frame-name="_blank" xlink:show="new"><text:span text:style-name="T89">63-1479</text:span></text:a><text:span text:style-name="T90">; 2008, Nr.<text:s/></text:span><text:a xlink:href="https://www.e-tar.lt/portal/lt/legalAct/TAR.C90729CAD468" office:target-frame-name="_blank" xlink:show="new"><text:span text:style-name="T91">22-804</text:span></text:a><text:span text:style-name="T92"><text:s/>);</text:span></text:p>
      <text:p text:style-name="P93"><text:span text:style-name="T94">3.4</text:span><text:span text:style-name="T95">. Lietuvos Respublikos Vyriausybės 2004 m. balandžio 19 d. nutarime Nr. 451 „Dėl valstybės informacinių sistemų steigimo ir įteisinimo taisyklių patvirtinimo“ (Ži</text:span><text:span text:style-name="T96">n., 2004, Nr.<text:s/></text:span><text:a xlink:href="https://www.e-tar.lt/portal/lt/legalAct/TAR.8A15CAD68103" office:target-frame-name="_blank" xlink:show="new"><text:span text:style-name="T97">58-2061</text:span></text:a><text:span text:style-name="T98"><text:s/>).</text:span></text:p>
      <text:p text:style-name="P99"><text:span text:style-name="T100">4</text:span><text:span text:style-name="T101">. IS tikslas – sukurti vientisą duomenų apie tikrinamas matavimo priemones, fasuotas prekes, parduodant sveriamas, skaičiuojamas, matuojamas ar d</text:span><text:span text:style-name="T102">ozuojamas prekes, matavimo indus bei patikrinimo išvadas terpę.</text:span></text:p>
      <text:p text:style-name="P103"><text:span text:style-name="T104">5</text:span><text:span text:style-name="T105">. IS pagrindinės funkcijos:</text:span></text:p>
      <text:p text:style-name="P106"><text:span text:style-name="T107">5.1</text:span><text:span text:style-name="T108">. teisinės metrologinės priežiūros ir su ja susijusios rinkos priežiūros rezultatų surinkimas į duomenų bazę;</text:span></text:p>
      <text:p text:style-name="P109"><text:span text:style-name="T110">5.2</text:span><text:span text:style-name="T111">. suvestų duomenų panaudojimas teisin</text:span><text:span text:style-name="T112">ės metrologijos reikalavimų patikrinimo aktams (toliau – patikrinimo aktas), administracinių teisės pažeidimų protokolams (toliau – protokolas), nutarimams administracinių teisės pažeidimų bylose (toliau – nutarimas) formuoti;</text:span></text:p>
      <text:p text:style-name="P113"><text:span text:style-name="T114">5.3</text:span><text:span text:style-name="T115">. statistinių ataskait</text:span><text:span text:style-name="T116">ų formavimas pagal atskiras grupes.</text:span></text:p>
      <text:p text:style-name="P117"><text:span text:style-name="T118">6</text:span><text:span text:style-name="T119">. Laukiamas rezultatas – efektyvesnis duomenų surinkimas ir panaudojimas vykdant matavimo priemonių, prekių kiekio, taip pat esančio fasuotėse ir nurodyto ant fasuočių, matavimo indų teisinės metrologijos reikalav</text:span><text:span text:style-name="T120">imų atitikties kontrolę, jų gamintojų, pardavėjų ir naudotojų teisinės metrologijos reikalavimų laikymosi kontrolę ir su tuo susijusią rinkos priežiūrą, siekiant apsaugoti vartotojus ir valstybę nuo neteisingų matavimų padarinių.</text:span></text:p>
      <text:p text:style-name="P121"><text:span text:style-name="T122">7</text:span><text:span text:style-name="T123">. IS duomenys teikiam</text:span><text:span text:style-name="T124">i pagal prašymą (vienkartinio teikimo atveju), kuriame turi būti nurodytas duomenų naudojimo tikslas, teikimo bei gavimo teisinis pagrindas ir prašomų pateikti asmens duomenų apimtis, tiems duomenų gavėjams, kurie turi teisę gauti IS duomenis Asmens duomen</text:span><text:span text:style-name="T125">ų teisinės apsaugos įstatymo ir kitų teisės aktų nustatyta tvarka.</text:span></text:p>
      <text:p text:style-name="P126"/>
      <text:p text:style-name="P127"><text:span text:style-name="T128">III</text:span><text:span text:style-name="T129">.<text:s/></text:span><text:span text:style-name="T130">IS ORGANIZACINĖ STRUKTŪRA</text:span></text:p>
      <text:p text:style-name="P131"/>
      <text:p text:style-name="P132"><text:span text:style-name="T133">8</text:span><text:span text:style-name="T134">. IS valdytojas ir tvarkytojas – LMI.</text:span></text:p>
      <text:p text:style-name="P135"><text:span text:style-name="T136">9</text:span><text:span text:style-name="T137">. IS organizacinę struktūrą sudaro:</text:span></text:p>
      <text:p text:style-name="P138"><text:span text:style-name="T139">9.1</text:span><text:span text:style-name="T140">. IS valdytojas, kurio funkcijos:</text:span></text:p>
      <text:p text:style-name="P141"><text:span text:style-name="T142">9.1.1</text:span><text:span text:style-name="T143">. užtikrinti, kad IS</text:span><text:span text:style-name="T144"><text:s/>tikslai atitiktų organizacinius reikalavimus;</text:span></text:p>
      <text:p text:style-name="P145"><text:span text:style-name="T146">9.1.2</text:span><text:span text:style-name="T147">. rengti su IS funkcionavimu ir duomenų sauga susijusius teisės aktus ir kitus dokumentus;</text:span></text:p>
      <text:p text:style-name="P148"><text:span text:style-name="T149">9.1.3</text:span><text:span text:style-name="T150">. numatyti IS funkcionavimui, modernizavimui bei duomenų saugai reikalingus išteklius.</text:span></text:p>
      <text:p text:style-name="P151"><text:span text:style-name="T152">9.2</text:span><text:span text:style-name="T153">. IS</text:span><text:span text:style-name="T154"><text:s/>tvarkytojas, kurio funkcijos:</text:span></text:p>
      <text:p text:style-name="P155"><text:span text:style-name="T156">9.2.1</text:span><text:span text:style-name="T157">. užtikrinti IS techninės ir programinės įrangos įdiegimą ir funkcionavimą;</text:span></text:p>
      <text:p text:style-name="P158"><text:span text:style-name="T159">9.2.2</text:span><text:span text:style-name="T160">. užtikrinti IS konfidencialumą, vientisumą ir prieinamumą;</text:span></text:p>
      <text:p text:style-name="P161"><text:span text:style-name="T162">9.2.3</text:span><text:span text:style-name="T163">. užtikrinti, kad IS būtų tvarkoma vadovaujantis jos nuostatais<text:s/></text:span><text:span text:style-name="T164">ir kitais susijusiais teisės aktais.</text:span></text:p>
      <text:p text:style-name="P165"><text:span text:style-name="T166">9.3</text:span><text:span text:style-name="T167">. Duomenų subjektas, pateikdamas LMI asmens tapatybę patvirtinantį dokumentą, turi teisę gauti informaciją, iš kokių šaltinių ir kokie asmens duomenys surinkti, kokiu tikslu jie tvarkomi, kam teikiami.</text:span></text:p>
      <text:p text:style-name="P168"><text:span text:style-name="T169">9.4</text:span><text:span text:style-name="T170">.</text:span><text:span text:style-name="T171"><text:s/>Jeigu duomenų subjektas, susipažinęs su savo asmens duomenimis, nustato, kad jo asmens duomenys yra neteisingi, neišsamūs ar netikslūs, ir kreipiasi į duomenų valdytoją, duomenų valdytojas nedelsdamas privalo asmens duomenis patikrinti ir duomenų subjekto</text:span><text:span text:style-name="T172"><text:s/>prašymu (išreikštu rašytine, žodine ar kita forma) nedelsdamas ištaisyti neteisingus, neišsamius, netikslius asmens duomenis ir (arba) sustabdyti tokių asmens duomenų tvarkymo veiksmus, išskyrus saugojimą.</text:span></text:p>
      <text:p text:style-name="P173"><text:span text:style-name="T174">9.5</text:span><text:span text:style-name="T175">. Jei duomenų subjektas, susipažinęs su sa</text:span><text:span text:style-name="T176">vo asmens duomenimis, nustato, kad jie yra tvarkomi neteisėtai, nesąžiningai, ir kreipiasi į LMI, LMI nedelsdama privalo neatlygintinai patikrinti asmens duomenų tvarkymo teisėtumą, sąžiningumą ir duomenų subjekto prašymu (išreikštu rašytine forma) nedelsd</text:span><text:span text:style-name="T177">amas sunaikinti neteisėtai ir nesąžiningai sukauptus asmens duomenis ar sustabdyti tokių asmens duomenų tvarkymo veiksmus, išskyrus saugojimą.</text:span></text:p>
      <text:p text:style-name="P178"><text:span text:style-name="T179">10</text:span><text:span text:style-name="T180">. IS valdytojo ir tvarkytojo funkcijos, susijusios su techninės ir programinės įrangos palaikymu, duomenų</text:span><text:span text:style-name="T181"><text:s/>saugos organizavimu, duomenų tvarkymu ir kt., aprašytos IS Elektroninės informacijos tvarkymo taisyklėse, IS Naudotojų administravimo taisyklėse bei IS Duomenų saugos nuostatuose, patvirtintuose Lietuvos metrologijos inspekcijos viršininko įsakymais.</text:span></text:p>
      <text:p text:style-name="P182"/>
      <text:p text:style-name="P183"><text:span text:style-name="T184">IV</text:span><text:span text:style-name="T185">.<text:s/></text:span><text:span text:style-name="T186">IS INFORMACINĖ STRUKTŪRA</text:span></text:p>
      <text:p text:style-name="P187"/>
      <text:p text:style-name="P188"><text:span text:style-name="T189">11</text:span><text:span text:style-name="T190">. IS duomenys kaupiami ir naudojami LMI veiklai organizuoti bei efektyviai vykdyti.</text:span></text:p>
      <text:p text:style-name="P191"><text:span text:style-name="T192">12</text:span><text:span text:style-name="T193">. IS informacinę struktūrą sudaro viena duomenų bazė, kurioje tvarkomi:</text:span></text:p>
      <text:p text:style-name="P194"><text:span text:style-name="T195">12.1</text:span><text:span text:style-name="T196">. pavedimų atlikti patikrinimą duomenys:</text:span></text:p>
      <text:p text:style-name="P197"><text:span text:style-name="T198">12.1.1</text:span><text:span text:style-name="T199">. pavedimo numeris, parengimo data, patikrinimo data, tikrinimo laikotarpis;</text:span></text:p>
      <text:p text:style-name="P200"><text:span text:style-name="T201">12.1.2</text:span><text:span text:style-name="T202">. planinis patikrinimas – įvedamas tikrinamo ūkio subjekto pavadinimas ir adresas;</text:span></text:p>
      <text:p text:style-name="P203"><text:span text:style-name="T204">12.1.3</text:span><text:span text:style-name="T205">. neplaninis patikrinimas – įvedama tikrinimo vietovė;</text:span></text:p>
      <text:p text:style-name="P206"><text:span text:style-name="T207">12.1.4</text:span><text:span text:style-name="T208">.<text:s/></text:span><text:span text:style-name="T209">patikrinimą atliekančio pareigūno vardas ir pavardė, pareigų pavadinimas;</text:span></text:p>
      <text:p text:style-name="P210"><text:span text:style-name="T211">12.2</text:span><text:span text:style-name="T212">. patikrinimo aktų duomenys:</text:span></text:p>
      <text:p text:style-name="P213"><text:span text:style-name="T214">12.2.1</text:span><text:span text:style-name="T215">. bendra patikrinimo akto informacija (patikrinimo akto numeris, parengimo data, surašymo vieta, tikrinimo intervalai), informacija api</text:span><text:span text:style-name="T216">e patikrinimą atlikusius pareigūnus (pareigos, vardas ir pavardė) bei aktą surašiusį pareigūną (vardas ir pavardė, pareigos, telefonas, faksas);</text:span></text:p>
      <text:p text:style-name="P217"><text:span text:style-name="T218">12.2.2</text:span><text:span text:style-name="T219">. patikrinimo akto požymiai (reglamentavimo sritis, objekto tipo grupė, objekto<text:s/></text:span><text:soft-page-break/><text:span text:style-name="T220">tipas, veiklos grupė,</text:span><text:span text:style-name="T221"><text:s/>veikla, pakartotinis tikrinimas, tikrinimas pagal skundą, tikrinimas su kita institucija, tikrinimas kitos institucijos prašymu);</text:span></text:p>
      <text:p text:style-name="P222"><text:span text:style-name="T223">12.2.3</text:span><text:span text:style-name="T224">. tikrinamo objekto (juridinio/fizinio asmens) informacija:</text:span></text:p>
      <text:p text:style-name="P225"><text:span text:style-name="T226">12.2.3.1</text:span><text:span text:style-name="T227">. (pavadinimas, motininė įmonė, įmonės kodas,</text:span><text:span text:style-name="T228"><text:s/>įregistravimo pažymėjimas, licencija, ekonominės veiklos rūšis, įmonės adresas, telefonas, faksas, elektroninis paštas);</text:span></text:p>
      <text:p text:style-name="P229"><text:span text:style-name="T230">12.2.3.2</text:span><text:span text:style-name="T231">. (pareigos, vardas, pavardė, verslo liudijimas, liudijimą išdavė, liudijimas galioja nuo/iki, veikla, tikrinimo vieta,<text:s/></text:span><text:span text:style-name="T232">adresas ir telefonas);</text:span></text:p>
      <text:p text:style-name="P233"><text:span text:style-name="T234">12.2.4</text:span><text:span text:style-name="T235">. dalyvaujančių bei atsakingų asmenų duomenys (pareigos, vardas ir pavardė, telefonas);</text:span></text:p>
      <text:p text:style-name="P236"><text:span text:style-name="T237">12.2.5</text:span><text:span text:style-name="T238">. jei tikrinamame objekte tikrintos matavimo priemonės, apie kiekvieną jų įrašoma ši informacija:</text:span></text:p>
      <text:p text:style-name="P239"><text:span text:style-name="T240">12.2.5.1</text:span><text:span text:style-name="T241">. tikrinimo inf</text:span><text:span text:style-name="T242">ormacija (naudotojas, tiekėjas, vertinamas kiekis, iš viso patikrinta);</text:span></text:p>
      <text:p text:style-name="P243"><text:span text:style-name="T244">12.2.5.2</text:span><text:span text:style-name="T245">. apie matavimo priemonę (motininė matavimo priemonė, pogrupis, pavadinimas, modelis, gamyklinis numeris, serijinis numeris, pagaminimo ir įsigijimo datos, patikros periodi</text:span><text:span text:style-name="T246">škumas; prireikus papildomai nurodoma reikmė, kuro rūšis, programinė įranga, papildomi įtaisai);</text:span></text:p>
      <text:p text:style-name="P247"><text:span text:style-name="T248">12.2.5.3</text:span><text:span text:style-name="T249">. kas nustatyta patikrinimo metu (tipo patvirtinimo sertifikato duomenys (pavadinimas, numeris, išdavimo data, galiojimo laikas, išdavusi įstaiga,<text:s/></text:span><text:span text:style-name="T250">atitikimas su reikšmėmis atitinka/neatitinka), atitikties deklaracijos duomenys (pavadinimas, numeris, išdavimo data, galiojimo laikas, išdavusi įstaiga, atitikimas su reikšmėmis atitinka/neatitinka), ES pirminės patikros sertifikato duomenys (pavadinimas,</text:span><text:span text:style-name="T251"><text:s/>numeris, išdavimo data, galiojimo laikas, išdavusi įstaiga, atitikimas su reikšmėmis atitinka/neatitinka), patikros sertifikato duomenys (pavadinimas, numeris, išdavimo data, galiojimo laikas, išdavusi įstaiga, atitikimas su reikšmėmis atitinka/neatitinka</text:span><text:span text:style-name="T252">); tipo patvirtinimo ženklas, CE ženklas, EB pirminės patikros ženklas, patikros ženklas, patikros plomba; toliau iš pateiktų laukų (patikrą atliko įgaliota įstaiga, tipas patvirtintas, naudojimas priskiriant teisinei metrologijai, matavimo priemonė apsaug</text:span><text:span text:style-name="T253">ota, programinė įranga apsaugota, įteisintų matavimo vienetų naudojimas, naudojimas laikantis nustatytų reikalavimų, atitiktis nustatytiems reikalavimams, matavimo indų atitiktis reikalavimams) pasirenkama tinkanti reikšmė;</text:span></text:p>
      <text:p text:style-name="P254"><text:span text:style-name="T255">12.2.6</text:span><text:span text:style-name="T256">. jei tikrinamame ob</text:span><text:span text:style-name="T257">jekte buvo tikrintos fasuotos prekės, apie kiekvieną jų įrašoma ši informacija:</text:span></text:p>
      <text:p text:style-name="P258"><text:span text:style-name="T259">12.2.6.1</text:span><text:span text:style-name="T260">. fasuotos prekės tipas, pavadinimas, brūkšninis kodas, tiekėjas, vertinamas kiekis, iš viso patikrinta, neatitikimų skaičius; taip pat fasuotų prekių žinyne yra nuro</text:span><text:span text:style-name="T261">domi duomenys apie gamintoją, vardinę reikšmę, leistiną nuokrypį, ženklinta/neženklinta;</text:span></text:p>
      <text:p text:style-name="P262"><text:span text:style-name="T263">12.2.6.2</text:span><text:span text:style-name="T264">. kas nustatyta patikrinimo metu (atitiktys/neatitiktys nustatytiems reikalavimams, įteisintų matavimo vienetų naudojimas, pažeisti/nepažeisti teisinės met</text:span><text:span text:style-name="T265">rologijos reikalavimai);</text:span></text:p>
      <text:p text:style-name="P266"><text:span text:style-name="T267">12.2.7</text:span><text:span text:style-name="T268">. patikrinimo akte papildomai įrašoma informacija, kas nustatyta, išvados ir nurodymai;</text:span></text:p>
      <text:p text:style-name="P269"><text:span text:style-name="T270">12.3</text:span><text:span text:style-name="T271">. protokolų duomenys:</text:span></text:p>
      <text:p text:style-name="P272"><text:span text:style-name="T273">12.3.1</text:span><text:span text:style-name="T274">. bendra (fizinio/juridinio asmens) informacija:</text:span></text:p>
      <text:p text:style-name="P275"><text:span text:style-name="T276">12.3.1.1</text:span><text:span text:style-name="T277">. protokolo numeris, parengimo d</text:span><text:span text:style-name="T278">ata, surašymo vieta, surašęs pareigūnas (vardas, pavardė), bylos nagrinėjimo data ir vieta, pažeidimas, kitos žinios, būtinos bylai išspręsti, atsisakymo pasirašyti motyvas, fizinio asmens vardas ir pavardė, asmens kodas, liudytojų vardai ir pavardės, adre</text:span><text:span text:style-name="T279">sai, telefonai;</text:span></text:p>
      <text:p text:style-name="P280"><text:span text:style-name="T281">12.3.1.2</text:span><text:span text:style-name="T282">. protokolo numeris, parengimo data, surašymo vieta, surašęs pareigūnas (vardas, pavardė), bylos nagrinėjimo data ir vieta, pažeidimas, kitos žinios, būtinos bylai išspręsti, atsisakymo pasirašyti motyvas, juridinis asmuo, jurid</text:span><text:span text:style-name="T283">inio asmens atsakingas asmuo, asmens kodas ir adresas, liudytojų vardai ir pavardės, adresai, telefonai;</text:span></text:p>
      <text:p text:style-name="P284"><text:span text:style-name="T285">12.4</text:span><text:span text:style-name="T286">. nutarimų duomenys:</text:span></text:p>
      <text:p text:style-name="P287"><text:span text:style-name="T288">12.4.1</text:span><text:span text:style-name="T289">. bendra informacija (nutarimo numeris, parengimo data, surašymo vieta, susijęs<text:s/></text:span><text:soft-page-break/><text:span text:style-name="T290">protokolas, nutarimą surašęs<text:s/></text:span><text:span text:style-name="T291">asmuo, nutarimo įteikimo data, teismo nutarties priėmimo data, teismo nutartis, sankcijos skyrimo data, teismo nutartis dėl administracinio teisės pažeidimo (sankcijos skyrimo), tai, kas nutarta, susiję dokumentai);</text:span></text:p>
      <text:p text:style-name="P292"><text:span text:style-name="T293">12.4.2</text:span><text:span text:style-name="T294">. apmokėjimo informacija (lent</text:span><text:span text:style-name="T295">elės pirminio rakto sudėtinė dalis, operacijos_data, suma, mokesčio mokėtojo, kuris sumokėjo lėšas, kodas bei pavadinimas, mokesčio mokėtojo, kuriam skirta įmoka, kodas bei pavadinimas, įmokos kodas);</text:span></text:p>
      <text:p text:style-name="P296"><text:span text:style-name="T297">12.4.3</text:span><text:span text:style-name="T298">. informacija, kokiam anstoliui perduota, per</text:span><text:span text:style-name="T299">davimo anstoliui data, nutarimo būsena;</text:span></text:p>
      <text:p text:style-name="P300"><text:span text:style-name="T301">12.4.4</text:span><text:span text:style-name="T302">. bylos uždarymo priežastis.</text:span></text:p>
      <text:p text:style-name="P303"><text:span text:style-name="T304">13</text:span><text:span text:style-name="T305">. IS duomenys saugomi metus rengimo ir tvarkymo posistemyje, ir penkerius metus saugojimo posistemyje. Pasibaigus terminui duomenys naikinami.</text:span></text:p>
      <text:p text:style-name="P306"/>
      <text:p text:style-name="P307"><text:span text:style-name="T308">V</text:span><text:span text:style-name="T309">.<text:s/></text:span><text:span text:style-name="T310">IS FUNKCINĖ ST</text:span><text:span text:style-name="T311">RUKTŪRA</text:span></text:p>
      <text:p text:style-name="P312"/>
      <text:p text:style-name="P313"><text:span text:style-name="T314">14</text:span><text:span text:style-name="T315">. IS funkcinę struktūrą sudaro:</text:span></text:p>
      <text:p text:style-name="P316"><text:span text:style-name="T317">14.1</text:span><text:span text:style-name="T318">. Pavedimų modulis, kurio funkcija – skirta planuoti tikrinamų subjektų ar tikrinimo vietų patikrinimus bei formuoti realiu laiku pavedimo dokumentą. Modulis taip pat skirtas kaupti pavedimus;</text:span></text:p>
      <text:p text:style-name="P319"><text:span text:style-name="T320">14.2</text:span><text:span text:style-name="T321">.<text:s/></text:span><text:span text:style-name="T322">Aktų modulis, kurio funkcija – kaupti patikrinimus, atliekamus skirtingų LMI skyrių, suvedant tikrinamų subjektų duomenis, matavimo priemonių bei fasuotų prekių patikrinimo duomenis. Formuoti realiu laiku akto dokumentą. Modulio pagalba akto duomenys reali</text:span><text:span text:style-name="T323">u laiku papildomi įvairiais duomenimis (pvz., patikrintos papildomos fasuotos prekės, matavimo priemonės);</text:span></text:p>
      <text:p text:style-name="P324"><text:span text:style-name="T325">14.3</text:span><text:span text:style-name="T326">. Protokolų modulis, kurio funkcija – kaupti nustatytų pažeidimų duomenis (tuo atveju, kai tikrinamame subjekte nustatomas pažeidimas, remian</text:span><text:span text:style-name="T327">tis patikrinimo akto duomenimis yra formuojami protokolas bei nutarimas) ir formuoti realiu laiku protokolo dokumentą;</text:span></text:p>
      <text:p text:style-name="P328"><text:span text:style-name="T329">14.4</text:span><text:span text:style-name="T330">. Nutarimų modulis, kurio funkcija – kaupti paskirtų baudų ir sumokėjusių asmenų už pažeidimus duomenis ir formuoti realiu laiku<text:s/></text:span><text:span text:style-name="T331">nutarimo dokumentą;</text:span></text:p>
      <text:p text:style-name="P332"><text:span text:style-name="T333">14.5</text:span><text:span text:style-name="T334">.<text:s/></text:span><text:span text:style-name="T335">a</text:span><text:span text:style-name="T336">taskaitų modulis, kurio funkcija – formuoti ataskaitas pagal suvestus duomenis į IS skirtingais Atliktų patikrinimų, Naftos produktų patikrinimų, Nutarimų vykdymo, Patikrinimų planavimo pjūviais;</text:span></text:p>
      <text:p text:style-name="P337"><text:span text:style-name="T338">14.6</text:span><text:span text:style-name="T339">. informacijos apie b</text:span><text:span text:style-name="T340">audos sumokėjimą posistemė, kurios funkcija – importuoti duomenis, nurodytus 12.4.2 punkte, iš Valstybinės mokesčių inspekcijos.</text:span></text:p>
      <text:p text:style-name="P341"/>
      <text:p text:style-name="P342"><text:span text:style-name="T343">VI</text:span><text:span text:style-name="T344">.<text:s/></text:span><text:span text:style-name="T345">KAUPIAMŲ DUOMENŲ ŠALTINIAI</text:span></text:p>
      <text:p text:style-name="P346"/>
      <text:p text:style-name="P347"><text:span text:style-name="T348">15</text:span><text:span text:style-name="T349">. Kaupiamų duomenų šaltiniai:</text:span></text:p>
      <text:p text:style-name="P350"><text:span text:style-name="T351">15.1</text:span><text:span text:style-name="T352">. LMI inspektoriai;</text:span></text:p>
      <text:p text:style-name="P353"><text:span text:style-name="T354">15.2</text:span><text:span text:style-name="T355">. tikrinami<text:s/></text:span><text:span text:style-name="T356">subjektai;</text:span></text:p>
      <text:p text:style-name="P357"><text:span text:style-name="T358">15.3</text:span><text:span text:style-name="T359">. Valstybinė mokesčių inspekcija, teikianti duomenis, nurodytus 12.4.2 punkte.</text:span></text:p>
      <text:p text:style-name="P360"><text:span text:style-name="T361">16</text:span><text:span text:style-name="T362">. Asmens duomenų tvarkymo tikslas – identifikuoti administracinėn atsakomybėn traukiamus asmenis, įstatymų nustatyta tvarka surašyti protokolus ir nut</text:span><text:span text:style-name="T363">arimus, kontroliuoti nutarimų skirti pažeidėjams administracines baudas vykdymą.</text:span></text:p>
      <text:p text:style-name="P364"/>
      <text:p text:style-name="P365"><text:span text:style-name="T366">VII</text:span><text:span text:style-name="T367">.<text:s/></text:span><text:span text:style-name="T368">IS SAUGUMO REIKALAVIMAI</text:span></text:p>
      <text:p text:style-name="P369"/>
      <text:p text:style-name="P370"><text:span text:style-name="T371">17</text:span><text:span text:style-name="T372">. IS saugą reglamentuoja:</text:span></text:p>
      <text:p text:style-name="P373"><text:span text:style-name="T374">17.1</text:span><text:span text:style-name="T375">. Lietuvos metrologijos inspekcijos „Teisinė metrologinė priežiūra“ duomenų saugos nuostatai, patvir</text:span><text:span text:style-name="T376">tinti Lietuvos metrologijos inspekcijos viršininko 2007 m. rugpjūčio 29 d. įsakymu Nr. 11V-47, kurie parengti vadovaujantis Bendraisiais elektroninės informacijos saugos valstybės institucijų ir įstaigų informacinėse sistemose reikalavimais,<text:s/></text:span><text:soft-page-break/><text:span text:style-name="T377">patvirtintais<text:s/></text:span><text:span text:style-name="T378">Lietuvos Respublikos Vyriausybės 1997 m. rugsėjo 4 d. nutarimu Nr. 952 (Žin., 1997, Nr.<text:s/></text:span><text:a xlink:href="https://www.e-tar.lt/portal/lt/legalAct/TAR.69A782236F58" office:target-frame-name="_blank" xlink:show="new"><text:span text:style-name="T379">83-2075</text:span></text:a><text:span text:style-name="T380">; 2007, Nr. 49-1891);</text:span></text:p>
      <text:p text:style-name="P381"><text:span text:style-name="T382">17.2</text:span><text:span text:style-name="T383">. Valstybės institucijų ir įstaigų informacinių sist</text:span><text:span text:style-name="T384">emų elektroninės informacijos techniniai saugos reikalavimai, patvirtinti Lietuvos Respublikos vidaus reikalų ministro 2008 m. spalio 27 d. įsakymu Nr. 1V-384 (Žin., 2008, Nr.<text:s/></text:span><text:a xlink:href="https://www.e-tar.lt/portal/lt/legalAct/TAR.6633A199BA2D" office:target-frame-name="_blank" xlink:show="new"><text:span text:style-name="T385">1</text:span><text:span text:style-name="T386">27-4866</text:span></text:a><text:span text:style-name="T387">);</text:span></text:p>
      <text:p text:style-name="P388"><text:span text:style-name="T389">17.3</text:span><text:span text:style-name="T390">. Saugos dokumentų turinio gairės, patvirtintos Lietuvos Respublikos vidaus reikalų ministro 2007 m. gegužės 8 d. įsakymu Nr. 1V-172 (Žin., 2007, Nr.<text:s/></text:span><text:a xlink:href="https://www.e-tar.lt/portal/lt/legalAct/TAR.2DCA99458924" office:target-frame-name="_blank" xlink:show="new"><text:span text:style-name="T391">53-2070</text:span></text:a><text:span text:style-name="T392">);</text:span></text:p>
      <text:p text:style-name="P393"><text:span text:style-name="T394">17.4</text:span><text:span text:style-name="T395">. Bendrieji reikalavimai organizacinėms ir techninėms duomenų saugumo priemonėms, patvirtinti Valstybinės duomenų apsaugos inspekcijos direktoriaus 2008 m. lapkričio 12 d. įsakymu Nr. 1T-71 (Žin., 2008, Nr.<text:s/></text:span><text:a xlink:href="https://www.e-tar.lt/portal/lt/legalAct/TAR.997E1157C9CE" office:target-frame-name="_blank" xlink:show="new"><text:span text:style-name="T396">135-5298</text:span></text:a><text:span text:style-name="T397">).</text:span></text:p>
      <text:p text:style-name="P398"><text:span text:style-name="T399">18</text:span><text:span text:style-name="T400">. LMI valstybės tarnautojai ir darbuotojai, dirbantys pagal darbo sutartis, kurie tvarko asmens duomenis, privalo saugoti asmens duomenų paslaptį, jeigu šie asmens duomenys nėra skirti skelbti vieša</text:span><text:span text:style-name="T401">i. Ši pareiga galioja pasitraukus iš valstybės tarnybos, perėjus dirbti į kitas pareigas arba pasibaigus darbo ar sutartiniams santykiams.</text:span></text:p>
      <text:p text:style-name="P402"><text:span text:style-name="T403">19</text:span><text:span text:style-name="T404">. Už IS duomenų saugą atsako LMI.</text:span></text:p>
      <text:p text:style-name="P405"><text:span text:style-name="T406">20</text:span><text:span text:style-name="T407">. IS duomenų gavėjai negali naudoti asmens duomenų kitaip ar panaudoti<text:s/></text:span><text:span text:style-name="T408">jų kitam tikslui, negu buvo nustatyta duomenų teikimo sutartyse ar prašymuose.</text:span></text:p>
      <text:p text:style-name="P409"/>
      <text:p text:style-name="P410"><text:span text:style-name="T411">VIII</text:span><text:span text:style-name="T412">.<text:s/></text:span><text:span text:style-name="T413">IS FINANSAVIMAS</text:span></text:p>
      <text:p text:style-name="P414"/>
      <text:p text:style-name="P415"><text:span text:style-name="T416">21</text:span><text:span text:style-name="T417">. IS steigiama ir tvarkoma valstybės biudžeto lėšomis.</text:span></text:p>
      <text:p text:style-name="P418"/>
      <text:p text:style-name="P419"><text:span text:style-name="T420">IX</text:span><text:span text:style-name="T421">.<text:s/></text:span><text:span text:style-name="T422">IS MODERNIZAVIMAS IR LIKVIDAVIMAS</text:span></text:p>
      <text:p text:style-name="P423"/>
      <text:p text:style-name="P424"><text:span text:style-name="T425">22</text:span><text:span text:style-name="T426">. IS modernizuojama ar<text:s/></text:span><text:span text:style-name="T427">likviduojama Lietuvos Respublikos teisės aktų nustatyta tvarka.</text:span></text:p>
      <text:p text:style-name="P428"/>
      <text:p text:style-name="P429"><text:span text:style-name="T430">X</text:span><text:span text:style-name="T431">.<text:s/></text:span><text:span text:style-name="T432">BAIGIAMOSIOS NUOSTATOS</text:span></text:p>
      <text:p text:style-name="P433"/>
      <text:p text:style-name="P434"><text:span text:style-name="T435">23</text:span><text:span text:style-name="T436">. Už šių nuostatų pažeidimus fiziniai ir juridiniai asmenys atsako Lietuvos Respublikos teisės aktų nustatyta tvarka.</text:span></text:p>
      <text:p text:style-name="P437"/>
      <text:p text:style-name="P438"><text:span text:style-name="T43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ETROLOGIJOS INSPEKCIJOS VIRŠININKO</dc:title>
    <meta:initial-creator>Sandra</meta:initial-creator>
    <dc:creator>Adlib User</dc:creator>
    <meta:creation-date>2015-06-29T17:09:00Z</meta:creation-date>
    <dc:date>2015-06-29T17:09:00Z</dc:date>
    <meta:template xlink:href="Normal" xlink:type="simple"/>
    <meta:editing-cycles>2</meta:editing-cycles>
    <meta:editing-duration>PT0S</meta:editing-duration>
    <meta:document-statistic meta:page-count="6" meta:paragraph-count="137" meta:word-count="1972" meta:character-count="16409" meta:row-count="502" meta:non-whitespace-character-count="14574"/>
  </office:meta>
</office:document-meta>
</file>