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break-before="page" fo:margin-left="3.1493in">
        <style:tab-stops/>
      </style:paragraph-properties>
      <style:text-properties fo:hyphenate="false"/>
    </style:style>
    <style:style style:name="P23" style:parent-style-name="Normal" style:family="paragraph">
      <style:paragraph-properties fo:widows="0" fo:orphans="0" fo:margin-left="3.1493in">
        <style:tab-stops/>
      </style:paragraph-properties>
      <style:text-properties fo:hyphenate="false"/>
    </style:style>
    <style:style style:name="P24" style:parent-style-name="Normal" style:family="paragraph">
      <style:paragraph-properties fo:widows="0" fo:orphans="0" fo:margin-left="3.1493in">
        <style:tab-stops/>
      </style:paragraph-properties>
      <style:text-properties fo:hyphenate="false"/>
    </style:style>
    <style:style style:name="P25" style:parent-style-name="Normal" style:family="paragraph">
      <style:paragraph-properties fo:widows="0" fo:orphans="0" fo:margin-left="3.1493in">
        <style:tab-stops/>
      </style:paragraph-properties>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P73" style:parent-style-name="Normal" style:family="paragraph">
      <style:paragraph-properties fo:widows="0" fo:orphans="0" fo:text-align="center"/>
      <style:text-properties fo:hyphenate="false"/>
    </style:style>
  </office:automatic-styles>
  <office:body>
    <office:text text:use-soft-page-breaks="true">
      <text:p text:style-name="P1">VALSTYBINĖS KELIŲ TRANSPORTO INSPEKCIJOS PRIE SUSISIEKIMO MINISTERIJOS VIRŠININKO</text:p>
      <text:p text:style-name="P4">Į S A K Y M A S</text:p>
      <text:p text:style-name="P5"/>
      <text:p text:style-name="P6">DĖL PRAŠYMO LAIKYTI TRANSPORTO VADYBININKŲ EGZAMINĄ IR (ARBA) IŠDUOTI PROFESINĖS KOMPETENCIJOS PAŽYMĖJIMĄ PILDYMO REKOMENDACIJŲ PATVIRTINIMO</text:p>
      <text:p text:style-name="P7"/>
      <text:p text:style-name="P8">2012 m. birželio 22 d. Nr. 2B-263</text:p>
      <text:p text:style-name="P9">Vilnius</text:p>
      <text:p text:style-name="P10"/>
      <text:p text:style-name="P11">Siekdamas, kad prašymai laikyti transporto vadybininkų egzaminą ir (arba) išduoti profesinės kompetencijos pažymėjimą būtų pildomi teisingai:</text:p>
      <text:p text:style-name="P12">1. T v i r t i n u Prašymo laikyti transporto vadybininkų egzaminą ir (arba) išduoti profesinės kompetencijos pažymėjimą pildymo rekomendacijas (pridedama).</text:p>
      <text:p text:style-name="P13">2. Šis įsakymas nustatyta tvarka skelbiamas „Valstybės žinių“ priede „Informaciniai pranešimai“ ir Valstybinės kelių transporto inspekcijos prie Susisiekimo ministerijos interneto svetainėje.</text:p>
      <text:p text:style-name="P14"/>
      <text:p text:style-name="P15"/>
      <text:p text:style-name="P16"><text:span text:style-name="T17">Inspekcijos viršininkas</text:span><text:span text:style-name="T18"><text:tab/><text:s/>Vidmantas Žukauskas</text:span></text:p>
      <text:p text:style-name="P19"/>
      <text:p text:style-name="P20">_________________</text:p>
      <text:p text:style-name="P21"/>
      <text:soft-page-break/>
      <text:p text:style-name="P22">PATVIRTINTA</text:p>
      <text:p text:style-name="P23">Valstybinės kelių transporto inspekcijos prie<text:s/></text:p>
      <text:p text:style-name="P24">Susisiekimo ministerijos viršininko<text:s/></text:p>
      <text:p text:style-name="P25">2012 m. birželio 22 d. įsakymu Nr.<text:s/>2B-263</text:p>
      <text:p text:style-name="P26"/>
      <text:p text:style-name="P27"><text:span text:style-name="T28">PRAŠYMO LAIKYTI TRANSPORTO VADYBININKŲ EGZAMINĄ IR (ARBA) IŠDUOTI PROFESINĖS KOMPETENCIJOS PAŽYMĖJIMĄ PILDYMO REKOMENDACIJOS</text:span></text:p>
      <text:p text:style-name="P29"/>
      <text:p text:style-name="P30"><text:span text:style-name="T31">I</text:span><text:span text:style-name="T32">.<text:s/></text:span><text:span text:style-name="T33">BENDROSIOS NUOSTATOS</text:span></text:p>
      <text:p text:style-name="P34"/>
      <text:p text:style-name="P35">1. Prašymo laikyti transporto vadybininkų egzaminą ir (arba) išduoti profesinės<text:s/>kompetencijos pažymėjimą pildymo rekomendacijomis (toliau – rekomendacijos) siekiama padėti asmenims teisingai užpildyti prašymą laikyti transporto vadybininkų egzaminą ir (arba) išduoti profesinės kompetencijos pažymėjimą.</text:p>
      <text:p text:style-name="P36">2. Rekomendacijos parengtos<text:s/>vadovaujantis Asmenų, vadovaujančių licencijuojamai kelių transporto veiklai, profesinės kompetencijos egzamino laikymo tvarkos aprašu, patvirtintu Lietuvos Respublikos susisiekimo ministro 2012 m. vasario 13 d. įsakymu Nr. 3-124 (Žin., 2012, Nr.<text:s/><text:a xlink:href="https://www.e-tar.lt/portal/lt/legalAct/TAR.E334122B6326" office:target-frame-name="_blank" xlink:show="new"><text:span text:style-name="T37">22-1016</text:span></text:a>) (toliau – Aprašas).</text:p>
      <text:p text:style-name="P38"/>
      <text:p text:style-name="P39"><text:span text:style-name="T40">II</text:span><text:span text:style-name="T41">.<text:s/></text:span><text:span text:style-name="T42">PRAŠYMO PILDYMAS</text:span></text:p>
      <text:p text:style-name="P43"/>
      <text:p text:style-name="P44">3. Prašymą laikyti transporto vadybininkų egzaminą ir (arba) išduoti profesinės kompetencijos pažymėjimą (toliau – prašymas)<text:s/>rekomenduojama pildyti tokia tvarka:</text:p>
      <text:p text:style-name="P45">3.1. pagal pateiktų dokumentų duomenis;</text:p>
      <text:p text:style-name="P46">3.2. didžiosiomis spausdintinėmis raidėmis ir arabiškais skaitmenimis;</text:p>
      <text:p text:style-name="P47">3.3. aiškia rašysena mėlynai arba juodai rašančiu rašikliu ar kompiuteriu;</text:p>
      <text:p text:style-name="P48">3.4. duomenys įrašomi tiksliai į jiems skirtus laukelius:</text:p>
      <text:p text:style-name="P49">3.4.1. 1 laukelyje rašomas asmens vardas (-ai), 2 laukelyje – pavardė (-ės), 3 laukelyje – asmens kodas (jei asmens kodo nėra, šis laukelis nepildomas), 4 laukelyje – gimimo data, 5 laukelyje – gimimo vieta (valstybė ir miestas), 6 laukelyje nurodomas asmens gyvenamosios vietos adresas (savivaldybė, miestas (miestelis) arba seniūnija ir kaimas, gatvė, namo, buto numeris, jei yra), tačiau prašymą pateikiant elektroniniu būdu arba asmeniui nepageidaujant gauti profesinės kompetencijos pažymėjimo (toliau – pažymėjimas) paštu, gyvenamosios vietos adreso nurodyti nebūtina, 7 laukelyje – telefono numeris, kuriuo galima susisiekti su asmeniu, 8 laukelyje – elektroninis paštas;</text:p>
      <text:p text:style-name="P50">3.4.2. 9 laukelyje įrašoma prašymo sudarymo<text:s/>data, vieta ir simboliu „X“ pažymimos pageidaujamos laikyti egzamino dalys bei ar asmuo jau turi pažymėjimą; jei asmuo pageidauja, kad išlaikius egzaminą jam būtų išduotas pažymėjimas, simboliu „X“ taip pat pažymimas atitinkamas langelis;</text:p>
      <text:p text:style-name="P51">3.4.3. 10 laukelyje simboliu „X“ pažymima naujo pažymėjimo išdavimo priežastis, jei asmuo pageidauja gauti naują pažymėjimą. Asmeniui neterminuoto galiojimo pažymėjimas gali būti išduodamas tik tada, jei asmuo turi pažymėjimą, galiojusį 2012 m. vasario 19 d. (Lietuvos<text:s/>Respublikos susisiekimo ministro įsakymo, minimo šių rekomendacijų 2 punkte, įsigaliojimo data) ir kuriame yra nurodyta galiojimo pabaigos data;</text:p>
      <text:p text:style-name="P52">3.4.4. 11 laukelyje nurodomi pridedamų užsienio valstybėse išduotų dokumentų (ir) arba įgaliojimo pateikti<text:s/>prašymą kopijų pavadinimai;</text:p>
      <text:p text:style-name="P53">3.4.5. 12 laukelyje prašymą priėmęs Valstybinės kelių transporto inspekcijos prie Susisiekimo ministerijos (toliau – Inspekcija) atsakingas specialistas (toliau – specialistas) gali įrašyti pastabas, susijusias su asmens prašymu ar pateikiamais dokumentais;</text:p>
      <text:p text:style-name="P54">3.4.6. prašymo 13 laukelyje specialistas įrašo prašymo užregistravimo datą, 14 laukelyje – registracijos numerį, 15 laukelyje – savo pareigas, vardą, pavardę ir pasirašo, 16 laukelyje<text:s/><text:soft-page-break/>nurodo numatomą paslaugos (egzamino laikymo, pažymėjimo išdavimo) suteikimo datą;</text:p>
      <text:p text:style-name="P55">3.4.7. 17 laukelyje simboliu „X“ pažymimas Inspekcijos regiono departamentas, kuriame asmuo pageidauja laikyti egzaminą;</text:p>
      <text:p text:style-name="P56">3.4.8. 18 laukelyje simboliu „X“ pažymimas Inspekcijos regiono departamentas,<text:s/>kuriame asmuo pageidauja atsiimti profesinės kompetencijos pažymėjimą;<text:s/></text:p>
      <text:p text:style-name="P57">3.4.9. 19 laukelyje simboliu „X“ pažymimas langelis, jei asmuo pageidauja profesinės kompetencijos pažymėjimą gauti paštu bei sutinka su visomis prašyme išdėstytomis siuntimo paštu<text:s/>sąlygomis;<text:s/></text:p>
      <text:p text:style-name="P58">3.4.10. 20 laukelyje asmuo pasirašo, įrašo savo vardą ir pavardę, taip patvirtindamas išvardytus teiginius;</text:p>
      <text:p text:style-name="P59">3.4.11. 21 laukelyje asmuo įrašo įgalioto pateikti prašymą asmens (jei toks yra) vardą, pavardę ir pats pasirašo, 22 laukelyje<text:s/>savo vardą, pavardę nurodo ir pasirašo įgaliotas pateikti prašymą asmuo;</text:p>
      <text:p text:style-name="P60">3.4.12. 23 laukelyje prašymą priėmęs, dokumentus ir asmens tapatybę sutikrinęs specialistas nurodo savo pareigas, vardą, pavardę ir pasirašo, 24 laukelyje nurodo paskirtą egzamino<text:s/>datą;</text:p>
      <text:p text:style-name="P61">3.4.13. 25 ir 26 laukeliuose savo pareigas, vardą, pavardę nurodo ir pasirašo mokėjimų už egzamino laikymą ir pažymėjimo išdavimą duomenis sutikrinęs specialistas;</text:p>
      <text:p text:style-name="P62">3.4.14. 15, 23, 25, 26 ir 29 laukeliuose specialistas gali naudoti asmens<text:s/>spaudą, paliudijantį pareigas, vardą ir pavardę;</text:p>
      <text:p text:style-name="P63">3.4.15. 27 laukelyje specialistas nurodo asmeniui išduoto pažymėjimo numerį, 28 laukelyje – išdavimo datą, 29 laukelyje pažymėjimą išdavęs specialistas nurodo savo pareigas, vardą, pavardę ir pasirašo,<text:s/>30 laukelyje savo vardą, pavardę nurodo ir pasirašo pažymėjimą atsiėmęs asmuo, 31 laukelyje specialistas nurodo pažymėjimo išsiuntimo paštu datą (jei asmuo pageidavo pažymėjimą gauti paštu).</text:p>
      <text:p text:style-name="P64">4. Specialisto užpildyta prašymo šaknelė, kurioje nurodoma prašymo registracijos data ir numeris, prašymą priėmęs, dokumentus ir asmens tapatybę sutikrinęs specialistas, telefonai pasiteirauti, paskirta egzamino data, įteikiama prašymą pateikusiam asmeniui. Tais atvejais, kai prašymas pateikiamas elektroniniu būdu (prašymas, pasirašytas teisinę galią turinčiu saugiu elektroniniu parašu, pateikiamas elektroniniu paštu), asmeniui elektroniniu paštu išsiunčiamas pranešimas, kuriame nurodoma prašymo registracijos data ir numeris, telefonai pasiteirauti ir paskirta egzamino data.</text:p>
      <text:p text:style-name="P65"/>
      <text:p text:style-name="P66"><text:span text:style-name="T67">III</text:span><text:span text:style-name="T68">.<text:s/></text:span><text:span text:style-name="T69">BAIGIAMOSIOS NUOSTATOS</text:span></text:p>
      <text:p text:style-name="P70"/>
      <text:p text:style-name="P71">5. Pateikiant prašymą turi būti sumokama valstybės rinkliava ir pateikiami Apraše nurodyti dokumentai.</text:p>
      <text:p text:style-name="P72"/>
      <text:p text:style-name="P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user</dc:creator>
    <meta:creation-date>2021-06-16T12:11:00Z</meta:creation-date>
    <dc:date>2021-06-16T12:11:00Z</dc:date>
    <meta:template xlink:href="Normal.dotm" xlink:type="simple"/>
    <meta:editing-cycles>2</meta:editing-cycles>
    <meta:editing-duration>PT0S</meta:editing-duration>
    <meta:document-statistic meta:page-count="3" meta:paragraph-count="157" meta:word-count="794" meta:character-count="6637" meta:row-count="333" meta:non-whitespace-character-count="6000"/>
  </office:meta>
</office:document-meta>
</file>