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widows="0" fo:orphans="0" fo:break-before="page" fo:margin-left="3.543in" fo:background-color="#FFFFFF">
        <style:tab-stops/>
      </style:paragraph-properties>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font-style-complex="italic"/>
    </style:style>
    <style:style style:name="T185" style:parent-style-name="DefaultParagraphFont" style:family="text">
      <style:text-properties fo:font-weight="bold" style:font-weight-asian="bold" style:font-weight-complex="bold" style:font-style-complex="italic"/>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center"/>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break-before="page" fo:margin-left="3.543in" fo:background-color="#FFFFFF">
        <style:tab-stops/>
      </style:paragraph-properties>
    </style:style>
    <style:style style:name="P270" style:parent-style-name="Normal" style:family="paragraph">
      <style:paragraph-properties fo:widows="0" fo:orphans="0" fo:text-indent="3.543in" fo:background-color="#FFFFFF"/>
    </style:style>
    <style:style style:name="P271" style:parent-style-name="Normal" style:family="paragraph">
      <style:paragraph-properties fo:widows="0" fo:orphans="0" fo:text-indent="3.543in" fo:background-color="#FFFFFF"/>
    </style:style>
    <style:style style:name="P272" style:parent-style-name="Normal" style:family="paragraph">
      <style:paragraph-properties fo:widows="0" fo:orphans="0" fo:text-indent="3.543in" fo:background-color="#FFFFFF"/>
    </style:style>
    <style:style style:name="P273" style:parent-style-name="Normal" style:family="paragraph">
      <style:paragraph-properties fo:text-align="center"/>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text-properties style:font-size-complex="12pt"/>
    </style:style>
    <style:style style:name="P301" style:parent-style-name="Normal" style:family="paragraph">
      <style:paragraph-properties fo:widows="0" fo:orphans="0" fo:text-align="justify" fo:text-indent="0.4923in" fo:background-color="#FFFFFF"/>
      <style:text-properties style:font-size-complex="12pt"/>
    </style:style>
    <style:style style:name="P302" style:parent-style-name="Normal" style:family="paragraph">
      <style:paragraph-properties fo:text-align="center"/>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break-before="page" fo:margin-left="3.543in" fo:background-color="#FFFFFF">
        <style:tab-stops/>
      </style:paragraph-properties>
    </style:style>
    <style:style style:name="P306" style:parent-style-name="Normal" style:family="paragraph">
      <style:paragraph-properties fo:widows="0" fo:orphans="0" fo:text-indent="3.543in" fo:background-color="#FFFFFF"/>
    </style:style>
    <style:style style:name="P307" style:parent-style-name="Normal" style:family="paragraph">
      <style:paragraph-properties fo:widows="0" fo:orphans="0" fo:text-indent="3.543in" fo:background-color="#FFFFFF"/>
    </style:style>
    <style:style style:name="P308" style:parent-style-name="Normal" style:family="paragraph">
      <style:paragraph-properties fo:widows="0" fo:orphans="0" fo:text-indent="3.543in" fo:background-color="#FFFFFF"/>
    </style:style>
    <style:style style:name="P309" style:parent-style-name="Normal" style:family="paragraph">
      <style:paragraph-properties fo:text-align="center"/>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center" fo:background-color="#FFFFFF">
        <style:tab-stops>
          <style:tab-stop style:type="left" style:leader-style="solid" style:leader-text="_" style:position="2.1597in"/>
        </style:tab-stops>
      </style:paragraph-properties>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text-align="center">
        <style:tab-stops>
          <style:tab-stop style:type="right" style:leader-style="dotted" style:leader-text="." style:position="6.693in"/>
        </style:tab-stops>
      </style:paragraph-properties>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701in"/>
        </style:tab-stops>
      </style:paragraph-properties>
    </style:style>
    <style:style style:name="T331" style:parent-style-name="DefaultParagraphFont" style:family="text">
      <style:text-properties style:font-weight-complex="bold"/>
    </style:style>
    <style:style style:name="P332"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701in"/>
        </style:tab-stops>
      </style:paragraph-properties>
    </style:style>
    <style:style style:name="P333" style:parent-style-name="Normal" style:family="paragraph">
      <style:paragraph-properties fo:widows="0" fo:orphans="0" fo:text-align="justify" fo:text-indent="0.4923in" fo:background-color="#FFFFFF">
        <style:tab-stops>
          <style:tab-stop style:type="left" style:leader-style="dotted" style:leader-text="." style:position="2.2763in"/>
          <style:tab-stop style:type="right" style:leader-style="dotted" style:leader-text="." style:position="6.693in"/>
          <style:tab-stop style:type="left" style:leader-style="dotted" style:leader-text="." style:position="6.7701in"/>
        </style:tab-stops>
      </style:paragraph-properties>
    </style:style>
    <style:style style:name="P334"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701in"/>
        </style:tab-stops>
      </style:paragraph-properties>
    </style:style>
    <style:style style:name="P335"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701in"/>
        </style:tab-stops>
      </style:paragraph-properties>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1.3458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center"/>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break-before="page" fo:margin-left="3.543in" fo:background-color="#FFFFFF">
        <style:tab-stops/>
      </style:paragraph-properties>
    </style:style>
    <style:style style:name="P366" style:parent-style-name="Normal" style:family="paragraph">
      <style:paragraph-properties fo:widows="0" fo:orphans="0" fo:text-indent="3.543in" fo:background-color="#FFFFFF"/>
    </style:style>
    <style:style style:name="P367" style:parent-style-name="Normal" style:family="paragraph">
      <style:paragraph-properties fo:widows="0" fo:orphans="0" fo:text-indent="3.543in" fo:background-color="#FFFFFF"/>
    </style:style>
    <style:style style:name="P368" style:parent-style-name="Normal" style:family="paragraph">
      <style:paragraph-properties fo:widows="0" fo:orphans="0" fo:text-indent="3.543in" fo:background-color="#FFFFFF"/>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fo:background-color="#FFFFFF"/>
      <style:text-properties fo:font-size="10pt" style:font-size-asian="10pt"/>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tab-stops>
          <style:tab-stop style:type="left" style:leader-style="dotted" style:leader-text="." style:position="6.7298in"/>
        </style:tab-stops>
      </style:paragraph-properties>
    </style:style>
    <style:style style:name="P375"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298in"/>
        </style:tab-stops>
      </style:paragraph-properties>
    </style:style>
    <style:style style:name="P376"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201in"/>
        </style:tab-stops>
      </style:paragraph-properties>
    </style:style>
    <style:style style:name="P377"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5in"/>
        </style:tab-stops>
      </style:paragraph-properties>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298in"/>
        </style:tab-stops>
      </style:paragraph-properties>
    </style:style>
    <style:style style:name="P380"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402in"/>
        </style:tab-stops>
      </style:paragraph-properties>
    </style:style>
    <style:style style:name="P381"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201in"/>
        </style:tab-stops>
      </style:paragraph-properties>
    </style:style>
    <style:style style:name="P382"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201in"/>
        </style:tab-stops>
      </style:paragraph-properties>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P385" style:parent-style-name="Normal" style:family="paragraph">
      <style:paragraph-properties fo:widows="0" fo:orphans="0" fo:text-align="justify" fo:text-indent="3.1666in" fo:background-color="#FFFFFF"/>
      <style:text-properties fo:font-size="10pt" style:font-size-asian="10pt"/>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center"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text-align="justify" fo:text-indent="0.4923in"/>
    </style:style>
    <style:style style:name="TableColumn392" style:family="table-column">
      <style:table-column-properties style:column-width="1.1826in" style:use-optimal-column-width="false"/>
    </style:style>
    <style:style style:name="TableColumn393" style:family="table-column">
      <style:table-column-properties style:column-width="3.5479in" style:use-optimal-column-width="false"/>
    </style:style>
    <style:style style:name="TableColumn394" style:family="table-column">
      <style:table-column-properties style:column-width="1.9618in" style:use-optimal-column-width="false"/>
    </style:style>
    <style:style style:name="Table391" style:family="table">
      <style:table-properties style:width="6.6923in" fo:margin-left="0in" table:align="left"/>
    </style:style>
    <style:style style:name="TableRow395" style:family="table-row">
      <style:table-row-properties style:min-row-height="0.275in" style:use-optimal-row-height="false" fo:keep-together="always"/>
    </style:style>
    <style:style style:name="TableCell3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top="none" fo:border-left="none"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top="none" fo:border-left="0.0104in solid #000000" fo:border-bottom="none" fo:border-right="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fo:text-align="justify" fo:background-color="#FFFFFF"/>
      <style:text-properties fo:font-size="10pt" style:font-size-asian="10pt"/>
    </style:style>
    <style:style style:name="TableCell4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P433" style:parent-style-name="Normal" style:family="paragraph">
      <style:paragraph-properties fo:widows="0" fo:orphans="0" fo:text-align="center" fo:background-color="#FFFFFF"/>
      <style:text-properties fo:font-size="10pt" style:font-size-asian="10pt"/>
    </style:style>
    <style:style style:name="P434" style:parent-style-name="Normal" style:family="paragraph">
      <style:paragraph-properties fo:widows="0" fo:orphans="0" fo:text-align="justify" fo:text-indent="0.4923in" fo:background-color="#FFFFFF"/>
      <style:text-properties fo:font-size="10pt" style:font-size-asian="10pt"/>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break-before="page" fo:margin-left="3.543in" fo:background-color="#FFFFFF">
        <style:tab-stops/>
      </style:paragraph-properties>
    </style:style>
    <style:style style:name="P440" style:parent-style-name="Normal" style:family="paragraph">
      <style:paragraph-properties fo:widows="0" fo:orphans="0" fo:text-indent="3.543in" fo:background-color="#FFFFFF"/>
    </style:style>
    <style:style style:name="P441" style:parent-style-name="Normal" style:family="paragraph">
      <style:paragraph-properties fo:widows="0" fo:orphans="0" fo:text-indent="3.543in" fo:background-color="#FFFFFF"/>
    </style:style>
    <style:style style:name="P442" style:parent-style-name="Normal" style:family="paragraph">
      <style:paragraph-properties fo:widows="0" fo:orphans="0" fo:text-indent="3.543in" fo:background-color="#FFFFFF"/>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263in"/>
        </style:tab-stops>
      </style:paragraph-properties>
    </style:style>
    <style:style style:name="P449" style:parent-style-name="Normal" style:family="paragraph">
      <style:paragraph-properties fo:widows="0" fo:orphans="0" fo:text-align="justify" fo:text-indent="0.4923in" fo:background-color="#FFFFFF">
        <style:tab-stops>
          <style:tab-stop style:type="right" style:leader-style="dotted" style:leader-text="." style:position="6.7069in"/>
        </style:tab-stops>
      </style:paragraph-properties>
    </style:style>
    <style:style style:name="P450"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166in"/>
        </style:tab-stops>
      </style:paragraph-properties>
    </style:style>
    <style:style style:name="P451"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201in"/>
        </style:tab-stops>
      </style:paragraph-properties>
    </style:style>
    <style:style style:name="P452"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263in"/>
        </style:tab-stops>
      </style:paragraph-properties>
    </style:style>
    <style:style style:name="P453" style:parent-style-name="Normal" style:family="paragraph">
      <style:paragraph-properties fo:widows="0" fo:orphans="0" fo:text-align="justify" fo:text-indent="0.4923in" fo:background-color="#FFFFFF">
        <style:tab-stops>
          <style:tab-stop style:type="right" style:leader-style="dotted" style:leader-text="." style:position="6.7069in"/>
        </style:tab-stops>
      </style:paragraph-properties>
    </style:style>
    <style:style style:name="P454"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166in"/>
        </style:tab-stops>
      </style:paragraph-properties>
    </style:style>
    <style:style style:name="P455"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201in"/>
        </style:tab-stops>
      </style:paragraph-properties>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4.9083in" fo:background-color="#FFFFFF"/>
    </style:style>
    <style:style style:name="P458" style:parent-style-name="Normal" style:family="paragraph">
      <style:paragraph-properties fo:widows="0" fo:orphans="0" fo:text-align="justify" fo:text-indent="5.3041in" fo:background-color="#FFFFFF"/>
      <style:text-properties fo:font-size="10pt" style:font-size-asian="10pt"/>
    </style:style>
    <style:style style:name="P459" style:parent-style-name="Normal" style:family="paragraph">
      <style:paragraph-properties fo:widows="0" fo:orphans="0" fo:text-align="justify" fo:text-indent="5.3041in" fo:background-color="#FFFFFF"/>
    </style:style>
    <style:style style:name="P460" style:parent-style-name="Normal" style:family="paragraph">
      <style:paragraph-properties fo:widows="0" fo:orphans="0" fo:text-align="center"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tab-stops>
          <style:tab-stop style:type="left" style:leader-style="dotted" style:leader-text="." style:position="2.443in"/>
          <style:tab-stop style:type="right" style:leader-style="dotted" style:leader-text="." style:position="6.693in"/>
          <style:tab-stop style:type="left" style:leader-style="dotted" style:leader-text="." style:position="6.7166in"/>
        </style:tab-stops>
      </style:paragraph-properties>
    </style:style>
    <style:style style:name="P464" style:parent-style-name="Normal" style:family="paragraph">
      <style:paragraph-properties fo:widows="0" fo:orphans="0" fo:text-align="justify" fo:text-indent="0.4923in" fo:background-color="#FFFFFF">
        <style:tab-stops>
          <style:tab-stop style:type="right" style:leader-style="dotted" style:leader-text="." style:position="6.6763in"/>
        </style:tab-stops>
      </style:paragraph-properties>
    </style:style>
    <style:style style:name="P465" style:parent-style-name="Normal" style:family="paragraph">
      <style:paragraph-properties fo:widows="0" fo:orphans="0" fo:text-align="justify" fo:text-indent="0.4923in" fo:background-color="#FFFFFF">
        <style:tab-stops>
          <style:tab-stop style:type="right" style:leader-style="dotted" style:leader-text="." style:position="6.7in"/>
        </style:tab-stops>
      </style:paragraph-properties>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P470" style:parent-style-name="Normal" style:family="paragraph">
      <style:paragraph-properties fo:widows="0" fo:orphans="0" fo:text-align="center" fo:background-color="#FFFFFF"/>
      <style:text-properties fo:font-size="10pt" style:font-size-asian="10pt"/>
    </style:style>
    <style:style style:name="P471" style:parent-style-name="Normal" style:family="paragraph">
      <style:paragraph-properties fo:widows="0" fo:orphans="0" fo:text-align="center"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RESPUBLIKOS SVEIKATOS APSAUGOS MINISTRO 2006 M. KOVO 31 D. ĮSAKYMO NR. V-234 „DĖL VALSTYBĖS PARAMOS ORTOPEDIJOS TECHNINĖMS PRIEMONĖMS ĮSIGYTI ORGANIZAVIMO TVARKOS PATVIRTINIMO“ PAKEITIMO</text:p>
      <text:p text:style-name="P15"/>
      <text:p text:style-name="P16">2007 m. birželio 22 d. Nr. V-541</text:p>
      <text:p text:style-name="P17">Vilnius</text:p>
      <text:p text:style-name="P18"/>
      <text:p text:style-name="P19"/>
      <text:p text:style-name="P20"><text:span text:style-name="T21">Pakeičiu</text:span><text:s/>Valstybės paramos ortopedijos techninėms priemonėms įsigyti organizavimo tvarkos aprašą, patvirtintą Lietuvos Respublikos sveikatos apsaugos ministro 2006 m. kovo 31 d. įsakymu Nr. V-234 „Dėl Valstybės paramos ortopedijos techninėms priemonėms įsigyti organizavimo tvarkos patvirtinimo“ (Žin., 2006, Nr.<text:s/><text:a xlink:href="https://www.e-tar.lt/portal/lt/legalAct/TAR.8556C3ABCA67" office:target-frame-name="_blank" xlink:show="new"><text:span text:style-name="T22">37-1335</text:span></text:a>), ir išdėstau ją nauja redakcija (pridedama).</text:p>
      <text:p text:style-name="P23"/>
      <text:p text:style-name="P24"/>
      <text:p text:style-name="P25"/>
      <text:p text:style-name="P26">SVEIKATOS APSAUGOS MINISTRAS<text:tab/>RIMVYDAS TURČINSKAS</text:p>
      <text:soft-page-break/>
      <text:p text:style-name="P27">PATVIRTINTA</text:p>
      <text:p text:style-name="P28">Lietuvos Respublikos sveikatos apsaugos<text:s/></text:p>
      <text:p text:style-name="P29">ministro 2007 m. birželio 22 d.<text:s/></text:p>
      <text:p text:style-name="P30">įsakymu Nr. V-541</text:p>
      <text:p text:style-name="P31"/>
      <text:p text:style-name="P32"><text:span text:style-name="T33">VALSTYBĖS PARAMOS ORTOPEDIJOS TECHNINĖMS PRIEMONĖMS ĮSIGYTI ORGANIZAVIMO TVARKOS APRAŠAS</text:span></text:p>
      <text:p text:style-name="P34"/>
      <text:p text:style-name="P35"><text:span text:style-name="T36">I</text:span><text:span text:style-name="T37">.<text:s/></text:span><text:span text:style-name="T38">BENDROSIOS NUOSTATOS</text:span></text:p>
      <text:p text:style-name="P39"/>
      <text:p text:style-name="P40">1. Valstybės paramos ortopedijos techninėms priemonėms įsigyti organizavimo tvarkos aprašas (toliau – aprašas) nustato valstybės paramos ortopedijos techninėms priemonėms įsigyti organizavimo ir apdraustųjų privalomuoju sveikatos draudimu aprūpinimo ortopedijos techninėmis priemonėmis principus bei šių priemonių įsigijimo išlaidų kompensavimo tvarką.</text:p>
      <text:p text:style-name="P41">2. Šiuo aprašu privalo vadovautis:</text:p>
      <text:p text:style-name="P42">2.1. Valstybinė ligonių kasa prie Sveikatos apsaugos ministerijos (toliau – VLK) ir jai pavaldžios įstaigos;</text:p>
      <text:p text:style-name="P43">2.2. ortopedijos technines priemones gaminančios įmonės, sudariusios sutartis su VLK ar ketinančios jas sudaryti (toliau – ortopedijos įmonės);</text:p>
      <text:p text:style-name="P44">2.3. gydytojai, skiriantys apdraustiesiems privalomuoju sveikatos draudimu ortopedijos technines priemones;</text:p>
      <text:p text:style-name="P45">2.4. apdraustieji, kuriems skiriamos kompensuojamosios ortopedijos techninės priemonės.</text:p>
      <text:p text:style-name="P46">3. Šiame apraše vartojamos sąvokos:</text:p>
      <text:p text:style-name="P47">3.1.<text:s/><text:span text:style-name="T48">Bazinė ortopedijos techninės priemonės kaina –<text:s/></text:span>ortopedijos techninės priemonės kaina, kuria ši priemonė kompensuojama apdraustajam ir kuri yra nurodyta Lietuvos Respublikos sveikatos apsaugos ministro patvirtintuose ortopedijos techninių priemonių, kompensuojamų iš valstybės biudžeto, ir jų bazinių kainų sąrašuose.</text:p>
      <text:p text:style-name="P49">3.2.<text:s/><text:span text:style-name="T50">Pagal užsakymą pagamintos ortopedijos techninės priemonės –<text:s/></text:span>specialiai pagal gydytojo nurodytas charakteristikas ir ortopedijos techninės priemonės funkcijos techninį aprašymą konkrečiam pacientui ortopedijos įmonėje pagamintos ortopedijos techninės priemonės. Pagal užsakymą pagamintos ortopedijos techninės priemonės privalo būti registruotos Valstybinės akreditavimo sveikatos priežiūros veiklai tarnybos prie Sveikatos apsaugos ministerijos (toliau – VASPVT) ir atitikti Medicinos prietaisų saugos techninio reglamento nuostatas.</text:p>
      <text:p text:style-name="P51">3.3.<text:s/><text:span text:style-name="T52">Pagal užsakymą gaminamos ortopedijos techninės priemonės užsakymo lapas –<text:s/></text:span>ortopedijos techninės priemonės užsakymo lapas. Šis lapas tvirtinamas ortopedijos įmonės vidaus tvarka. Užsakymo lapo reikalavimai:</text:p>
      <text:p text:style-name="P53">3.3.1. ortopedijos techninę priemonę identifikuojantys duomenys;</text:p>
      <text:p text:style-name="P54">3.3.2. gydančiojo gydytojo nurodytos ortopedijos techninės priemonės charakteristikos, ortopedijos techninės priemonės funkcijos techninis aprašymas;</text:p>
      <text:p text:style-name="P55">3.3.3. gydančiojo gydytojo, paskyrusio ortopedijos techninę priemonę, pavardė, asmens sveikatos priežiūros įstaigos pavadinimas;</text:p>
      <text:p text:style-name="P56">3.3.4. pareiškimas, kuriame nurodoma, kad ortopedijos techninė priemonė skirta naudoti tik konkrečiam pacientui, ir to paciento pavardė;</text:p>
      <text:p text:style-name="P57">3.3.5. pareiškimas, patvirtinantis, kad tas prietaisas atitinka Medicinos prietaisų saugos techninio reglamento 1 priede nurodytus būtinuosius reikalavimus, o prireikus – ir tie būtinieji reikalavimai, kurie nebuvo įvykdyti, bei priežastys.</text:p>
      <text:p text:style-name="P58">3.4.<text:s/><text:span text:style-name="T59">Pagal užsakymą pagaminta sudėtinga ortopedinė avalynė –<text:s/></text:span>ortopedinė avalynė, gaminama ant individualaus kurpalio dėl sudėtingos pėdos ir (ar) kitokios patologijos (tipų grupės: AD5-2, AD5-1-4, AD9-1-2, AD9-1-3, AD9-2-2, AD10-l, AD12-l).</text:p>
      <text:p text:style-name="P60">3.5.<text:s/><text:span text:style-name="T61">Medicininė reabilitacija –<text:s/></text:span>kompleksinis medicininės reabilitacijos priemonių (fizioterapijos, kineziterapijos, ergoterapijos, ortopedijos ir techninės pagalbos priemonių, psichologinės pagalbos, gydymo vaistais, pacientų ir jų artimųjų mokymo, gydymo dieta ir kt.)<text:s/><text:soft-page-break/>taikymas siekiant sugrąžinti sutrikusias funkcijas (sveikatos grąžinamasis gydymas) arba, jei yra negrįžtamų pakitimų, jas kompensuoti (reabilitacija III, reabilitacija II, ambulatorinė reabilitacija), arba palaikyti pasiektą funkcinio pajėgumo lygį (palaikomoji reabilitacija).</text:p>
      <text:p text:style-name="P62">3.6.<text:s/><text:span text:style-name="T63">Neįgalusis –<text:s/></text:span>asmuo, kuriam Lietuvos Respublikos neįgaliųjų socialinės integracijos įstatymo nustatyta tvarka (Žin., 1991, Nr.<text:s/><text:a xlink:href="https://www.e-tar.lt/portal/lt/legalAct/TAR.199156E4E004" office:target-frame-name="_blank" xlink:show="new"><text:span text:style-name="T64">36-969</text:span></text:a>; 2005, Nr.<text:s/><text:a xlink:href="https://www.e-tar.lt/portal/lt/legalAct/TAR.DDE7E5B5F2A6" office:target-frame-name="_blank" xlink:show="new"><text:span text:style-name="T65">127-4534</text:span></text:a>) pripažintas neįgalumo lygis arba mažesnis negu 55 procentų darbingumo lygis ir (ar) nustatyta specialiųjų poreikių tenkinimo reikmė.</text:p>
      <text:p text:style-name="P66">3.7.<text:s/><text:span text:style-name="T67">Nedarbingas asmuo –<text:s/></text:span>asmuo, kuriam Socialinės apsaugos ir darbo ministerijos kartu su Sveikatos apsaugos ministerija patvirtinta tvarka yra nustatyta 0–25 procentai darbingumo.</text:p>
      <text:p text:style-name="P68">3.8.<text:s/><text:span text:style-name="T69">Iš dalies darbingas<text:s/></text:span>asmuo – asmuo, kuriam Socialinės apsaugos ir darbo ministerijos kartu su Sveikatos apsaugos ministerija patvirtinta tvarka yra nustatyta 30–55 procentai darbingumo.</text:p>
      <text:p text:style-name="P70"><text:span text:style-name="T71">3.9</text:span><text:span text:style-name="T72">.<text:s/></text:span><text:span text:style-name="T73">Technologijos ypatumai –<text:s/></text:span>papildomi technologiniai sprendimai, kurie nenumatyti tos pačios paskirties kompensuojamosios ortopedijos techninės priemonės funkciniame technologijos aprašyme, nurodytame ortopedijos įmonės kataloge.</text:p>
      <text:p text:style-name="P74">3.10.<text:s/><text:span text:style-name="T75">Priemoka dėl dalinės kompensacijos –<text:s/></text:span>priemoka, mokama ortopedijos įmonei, jei teisės aktais nustatyta dalinė ortopedijos techninės priemonės kompensacija.</text:p>
      <text:p text:style-name="P76">3.11.<text:s/><text:span text:style-name="T77">Priemoka dėl technologijos ypatumų<text:s/></text:span>– priemoka, mokama ortopedijos įmonei, vadovaujantis Sveikatos sistemos įstatymo 49 str. 5 d., jei apdraustasis pasirenka ortopedijos techninę priemonę, dėl technologijos ypatumų kainuojančią brangiau nei tos pačios paskirties ortopedijos techninė priemonė, įrašyta į sveikatos apsaugos ministro įsakymu patvirtintus kompensuojamųjų ortopedijos techninių priemonių sąrašus. Brangiau kainuojančios ortopedijos techninės priemonės kainos ir į minėtus sąrašus įrašytos ortopedijos techninės priemonės bazinės kainos skirtumas mokamas ortopedijos įmonei šio aprašo V skyriuje nustatyta tvarka.</text:p>
      <text:p text:style-name="P78">3.12.<text:s/><text:span text:style-name="T79">Ortopedijos informacinė sistema –<text:s/></text:span>privalomojo sveikatos draudimo kompiuterizuotos informacinės sistemos SVEIDRA posistemė, skirta ortopedijos techninių priemonių užsakymų duomenims kaupti, ortopedijos techninių priemonių kompensavimui kontroliuoti, asmens apdraustumui privalomuoju sveikatos draudimu tikrinti.</text:p>
      <text:p text:style-name="P80">3.13.<text:s/><text:span text:style-name="T81">Ortopedijos techninės priemonės –<text:s/></text:span>specialiosios techninės priemonės judėjimo ir atramos aparato sutrikusioms funkcijoms grąžinti, sveikatos sutrikimams gydyti ir jų prevencijai.</text:p>
      <text:p text:style-name="P82">3.14.<text:s/><text:span text:style-name="T83">Pirminis galūnės protezas –<text:s/></text:span>pirmasis galūnės protezas, gaminamas ir pritaikomas tik antruoju reabilitacijos etapu (reabilitacija<text:s/><text:span text:style-name="T84">II).</text:span></text:p>
      <text:p text:style-name="P85">3.15.<text:s/><text:span text:style-name="T86">Pirmas nuolatinis protezas –<text:s/></text:span>galūnės protezas, gaminamas ir pritaikomas po pirminio galūnės protezo sveikatos grąžinamojo gydymo laikotarpiu.</text:p>
      <text:p text:style-name="P87">3.16.<text:s/><text:span text:style-name="T88">Prevencija –<text:s/></text:span>priemonės, padedančios išvengti sveikatos blogėjimo ir neįgalumo.</text:p>
      <text:p text:style-name="P89">4. Rengiant šios tvarkos aprašą vadovautasi šiais Lietuvos Respublikos įstatymais, kitais teisės aktais:</text:p>
      <text:p text:style-name="P90">4.1. Lietuvos Respublikos neįgaliųjų socialinės integracijos įstatymu (Žin., 1991, Nr.<text:s/><text:a xlink:href="https://www.e-tar.lt/portal/lt/legalAct/TAR.199156E4E004" office:target-frame-name="_blank" xlink:show="new"><text:span text:style-name="T91">36-969</text:span></text:a>; 2005, Nr.<text:s/><text:a xlink:href="https://www.e-tar.lt/portal/lt/legalAct/TAR.DDE7E5B5F2A6" office:target-frame-name="_blank" xlink:show="new"><text:span text:style-name="T92">127-4534</text:span></text:a>);</text:p>
      <text:p text:style-name="P93">4.2. Lietuvos Respublikos sveikatos sistemos įstatymu (Žin., 1994, Nr.<text:s/><text:a xlink:href="https://www.e-tar.lt/portal/lt/legalAct/TAR.E2B2957B9182" office:target-frame-name="_blank" xlink:show="new"><text:span text:style-name="T94">63-1231</text:span></text:a>; 1998, Nr.<text:s/><text:a xlink:href="https://www.e-tar.lt/portal/lt/legalAct/TAR.E964CE7A637A" office:target-frame-name="_blank" xlink:show="new"><text:span text:style-name="T95">112-3099</text:span></text:a>);</text:p>
      <text:p text:style-name="P96">4.3. Lietuvos Respublikos sveikatos draudimo įstatymu (Žin.,1996, Nr.<text:s/><text:a xlink:href="https://www.e-tar.lt/portal/lt/legalAct/TAR.94F6B680E8B8" office:target-frame-name="_blank" xlink:show="new"><text:span text:style-name="T97">55-1287</text:span></text:a>; 2002, Nr.<text:s/><text:a xlink:href="https://www.e-tar.lt/portal/lt/legalAct/TAR.8AC83320B76A" office:target-frame-name="_blank" xlink:show="new"><text:span text:style-name="T98">123-5512</text:span></text:a>);</text:p>
      <text:p text:style-name="P99">4.4. Lietuvos Respublikos sveikatos priežiūros įstaigų įstatymu (Žin., 1996, Nr.<text:s/><text:a xlink:href="https://www.e-tar.lt/portal/lt/legalAct/TAR.C81BD50A27C6" office:target-frame-name="_blank" xlink:show="new"><text:span text:style-name="T100">66-1572</text:span></text:a>; 1998, Nr.<text:s/><text:a xlink:href="https://www.e-tar.lt/portal/lt/legalAct/TAR.2E6CC51EA4ED" office:target-frame-name="_blank" xlink:show="new"><text:span text:style-name="T101">109-2995</text:span></text:a>);</text:p>
      <text:p text:style-name="P102">4.5. Lietuvos Respublikos pacientų teisių ir žalos sveikatai atlyginimo įstatymu (Žin., 1996, Nr.<text:s/><text:a xlink:href="https://www.e-tar.lt/portal/lt/legalAct/TAR.C6E4170DB704" office:target-frame-name="_blank" xlink:show="new"><text:span text:style-name="T103">102-2317</text:span></text:a>; 2004, Nr. 115-4284);</text:p>
      <text:p text:style-name="P104">4.6.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105">15-467</text:span></text:a>; 2005, Nr.<text:s/><text:a xlink:href="https://www.e-tar.lt/portal/lt/legalAct/TAR.8DEA7FC65D07" office:target-frame-name="_blank" xlink:show="new"><text:span text:style-name="T106">118-4293</text:span></text:a>);</text:p>
      <text:p text:style-name="P107">4.7. Lietuvos Respublikos sveikatos apsaugos ministro 2003 m. liepos 11 d. įsakymu Nr. V-<text:soft-page-break/>444 „Dėl Medicininės reabilitacijos ir sanatorinio (antirecidyvinio) gydymo organizavimo“ (Žin., 2003, Nr.<text:s/><text:a xlink:href="https://www.e-tar.lt/portal/lt/legalAct/TAR.98642ED914D3" office:target-frame-name="_blank" xlink:show="new"><text:span text:style-name="T108">78-3577</text:span></text:a>; 2006, Nr.<text:s/><text:a xlink:href="https://www.e-tar.lt/portal/lt/legalAct/TAR.4F99C33EEA5E" office:target-frame-name="_blank" xlink:show="new"><text:span text:style-name="T109">48-1745</text:span></text:a>);</text:p>
      <text:p text:style-name="P110">4.8.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111">51-1702</text:span></text:a>);</text:p>
      <text:p text:style-name="P112">4.9.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113">105-3906</text:span></text:a>);</text:p>
      <text:p text:style-name="P114">4.10. Lietuvos Respublikos sveikatos apsaugos ministro 2005 m. sausio 6 d. įsakymu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115">3-50</text:span></text:a>);</text:p>
      <text:p text:style-name="P116">4.11. Lietuvos Respublikos socialinės apsaugos ir darbo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17">38-1253</text:span></text:a>; 2007, Nr.<text:s/><text:a xlink:href="https://www.e-tar.lt/portal/lt/legalAct/TAR.0FDCB69C7860" office:target-frame-name="_blank" xlink:show="new"><text:span text:style-name="T118">21-782</text:span></text:a>);</text:p>
      <text:p text:style-name="P119">4.12. Lietuvos Respublikos sveikatos apsaugos ministro 2005 m. birželio 30 d. įsakymu Nr. V-534 „Dėl Ortopedijos techninių priemonių, kompensuojamų iš valstybės biudžeto, ir jų bazinių kainų sąrašo patvirtinimo“ (Žin., 2005, Nr.<text:s/><text:a xlink:href="https://www.e-tar.lt/portal/lt/legalAct/TAR.C2E1094D4CA7" office:target-frame-name="_blank" xlink:show="new"><text:span text:style-name="T120">90-3383</text:span></text:a>);</text:p>
      <text:p text:style-name="P121">4.13. VLK direktoriaus 2003-05-22 įsakymu Nr. 1K-47 „Dėl Piliečių ir kitų asmenų prašymų ir skundų nagrinėjimo bei piliečių ir kitų asmenų priėmimo Valstybinėje ligonių kasoje tvarkos nuostatų patvirtinimo“ (publikacijų neužregistruota);</text:p>
      <text:p text:style-name="P122">4.14. Lietuvos Respublikos sveikatos apsaugos ministro 2002 m. įsakymu Nr. 531 „Dėl Piliečių ir kitų asmenų prašymų ir skundų nagrinėjimo bei piliečių ir kitų asmenų priėmimo Sveikatos apsaugos ministerijoje tvarkos nuostatų patvirtinimo“ (Žin., 2002, Nr.<text:s/><text:a xlink:href="https://www.e-tar.lt/portal/lt/legalAct/TAR.B8C1E323C0D1" office:target-frame-name="_blank" xlink:show="new"><text:span text:style-name="T123">109-4833</text:span></text:a>; 2005, Nr.<text:s/><text:a xlink:href="https://www.e-tar.lt/portal/lt/legalAct/TAR.8000C3A8C35B" office:target-frame-name="_blank" xlink:show="new"><text:span text:style-name="T124">51-1726</text:span></text:a>);</text:p>
      <text:p text:style-name="P125">4.15. VLK direktoriaus 2005-11-22 įsakymu Nr. 1K-149 „Dėl Sprendimų dėl vaistų ir medicinos pagalbos priemonių labai retoms ligoms ir būklėms gydyti kompensavimo ir dėl nenumatytų atvejų priėmimo komisijos darbo reglamento patvirtinimo“ (Žin., 2005, Nr.<text:s/><text:a xlink:href="https://www.e-tar.lt/portal/lt/legalAct/TAR.8283251C0A0F" office:target-frame-name="_blank" xlink:show="new"><text:span text:style-name="T126">139-5037</text:span></text:a>);</text:p>
      <text:p text:style-name="P127">4.16. VLK direktoriaus 2006-03-24 įsakymu Nr. 1K-41 „Dėl Asmens sveikatos priežiūros įstaigų, vaistinių bei kitų įmonių ir įstaigų, sudariusių sutartis su Valstybine ligonių kasa prie Sveikatos apsaugos ministerijos ar teritorinėmis ligonių kasomis, kontrolės tvarkos aprašo“ (publikacijų neužregistruota).</text:p>
      <text:p text:style-name="P128"/>
      <text:p text:style-name="P129"><text:span text:style-name="T130">II</text:span><text:span text:style-name="T131">.<text:s/></text:span><text:span text:style-name="T132">VALSTYBĖS PARAMOS ORTOPEDIJOS TECHNINĖMS PRIEMONĖMS ĮSIGYTI ORGANIZAVIMO PAGRINDINIAI PRINCIPAI</text:span></text:p>
      <text:p text:style-name="P133"/>
      <text:p text:style-name="P134">5. Valstybės parama ortopedijos techninėms priemonėms įsigyti teikiama visiškai ar iš dalies kompensuojant tik pagal užsakymą pagamintas ortopedijos technines priemones.</text:p>
      <text:p text:style-name="P135">6. Teisę į valstybės paramą ortopedijos techninėms priemonėms įsigyti turi tik Sveikatos draudimo įstatymo nustatyta tvarka privalomuoju sveikatos draudimu apdrausti asmenys (toliau – apdraustieji).</text:p>
      <text:p text:style-name="P136">7. Ortopedijos techninės priemonės apdraustiesiems kompensuojamos bazinėmis kainomis šio aprašo nustatyta tvarka.</text:p>
      <text:p text:style-name="P137">8. Ortopedijos techninių priemonių įsigijimo išlaidos šio aprašo nustatyta tvarka kompensuojamos per ortopedijos įmones, sudariusias sutartis su VLK.</text:p>
      <text:p text:style-name="P138">9. Ortopedijos techninės priemonės reikalingumą apdraustajam nustato šių profesinių kvalifikacijų gydytojai, neviršydami savo kompetencijos:</text:p>
      <text:p text:style-name="P139">9.1. gydytojas ortopedas traumatologas,</text:p>
      <text:p text:style-name="P140">9.2. fizinės medicinos ir reabilitacijos gydytojas,</text:p>
      <text:p text:style-name="P141">9.3. gydytojas neurologas,</text:p>
      <text:p text:style-name="P142">9.4. gydytojas vaikų neurologas,</text:p>
      <text:p text:style-name="P143">9.5. gydytojas reumatologas,</text:p>
      <text:p text:style-name="P144">9.6. gydytojas onkologas,</text:p>
      <text:p text:style-name="P145">9.7. šeimos gydytojas,</text:p>
      <text:p text:style-name="P146">9.8. vidaus ligų gydytojas,</text:p>
      <text:p text:style-name="P147">9.9. vaikų ligų gydytojas,</text:p>
      <text:p text:style-name="P148">9.10. gydytojas chirurgas,</text:p>
      <text:p text:style-name="P149">9.11. gydytojas endokrinologas,</text:p>
      <text:p text:style-name="P150">9.12. gydytojas neurochirurgas.</text:p>
      <text:p text:style-name="P151">10. Gydytojas medicinos dokumentų išraše (forma 027/a) ar asmens sveikatos istorijoje (forma 025/a) pažymi, kokios ortopedijos techninės priemonės skiriamos apdraustajam pagal sveikatos apsaugos ministro patvirtintas medicinines indikacijas ligų, traumų bei defektų atvejais, ir nurodo tų priemonių charakteristikas.</text:p>
      <text:p text:style-name="P152"/>
      <text:p text:style-name="P153"><text:span text:style-name="T154">III</text:span><text:span text:style-name="T155">.<text:s/></text:span><text:span text:style-name="T156">ORTOPEDIJOS TECHNINIŲ PRIEMONIŲ BAZINIŲ KAINŲ KOMPENSUOJAMOJI DALIS BEI KOMPENSAVIMO PERIODIŠKUMAS</text:span></text:p>
      <text:p text:style-name="P157"/>
      <text:p text:style-name="P158">11. Ortopedijos techninių priemonių bazinės kainos nurodytos Ortopedijos techninių priemonių, kurių įsigijimo išlaidos ar jų dalis kompensuojamos iš valstybės biudžeto, bazinių kainų sąraše (1 sąrašas) ir Ortopedijos techninių priemonių, kurios skiriamos esant įgimtiems ar įgytiems dėl ligos ar traumos defektams, kurių bazinės kainos kompensuojamos 100 proc. iš valstybės biudžeto, bazinių kainų sąraše (2 sąrašas), patvirtintuose sveikatos apsaugos ministro 2005 m. birželio 30 d. įsakymu Nr. V-534.</text:p>
      <text:p text:style-name="P159">12. Ortopedijos techninių priemonių bazinės kainos, įrašytos į Ortopedijos techninių priemonių, kurių įsigijimo išlaidos ar jų dalis kompensuojamos iš valstybės biudžeto, bazinių kainų sąrašą (1 sąrašas):</text:p>
      <text:p text:style-name="P160">12.1. 100 proc. kompensuojamos šiems apdraustiesiems:</text:p>
      <text:p text:style-name="P161">12.1.1. asmenims, pripažintiems nedarbingais, kuriems teisės aktų nustatyta tvarka nustatytas 0–25 procentų darbingumo, bei asmenims, kuriems yra sukakęs senatvės pensijos amžius ir teisės aktų nustatyta tvarka pripažintas didelių specialiųjų poreikių lygis (I grupės invalidumams),</text:p>
      <text:p text:style-name="P162">12.1.2. asmenims iki 18 metų, kuriems yra nustatytas neįgalumas (invalidumas),</text:p>
      <text:p text:style-name="P163">12.1.3. valstybės remiamiems asmenims, gaunantiems socialinę pašalpą; 12.2. 95 proc. kompensuojamos asmenims iki 18 metų;</text:p>
      <text:p text:style-name="P164">12.3. 80 proc. kompensuojamos šiems apdraustiesiems:</text:p>
      <text:p text:style-name="P165">12.3.1. iš dalies darbingiems asmenims, kuriems teisės aktų nustatyta tvarka nustatytas 30–55 procentų darbingumo lygis (II grupės invalidams),</text:p>
      <text:p text:style-name="P166">12.3.2. asmenims, kuriems yra sukakęs senatvės pensijos amžius;</text:p>
      <text:p text:style-name="P167">12.4. 50 proc. kompensuojamos kitiems apdraustiesiems, kurių gydymui, medicininei reabilitacijai ir prevencijai būtinos ortopedijos techninės priemonės.</text:p>
      <text:p text:style-name="P168">13. 100 proc. kompensuojamos ortopedijos techninių priemonių, įrašytų į Ortopedijos techninių priemonių, kurios skiriamos esant įgimtiems ar įgytiems dėl ligos ar traumos defektams, kurių bazinės kainos kompensuojamos 100 proc. iš valstybės biudžeto, bazinių kainų sąrašą (2 sąrašas), bazinės kainos apdraustiesiems, kuriems yra nustatyta šiame sąraše nurodyta diagnozė.</text:p>
      <text:p text:style-name="P169">14. Ortopedijos techninės priemonės apdraustajam kompensuojamos šiais terminais:</text:p>
      <text:p text:style-name="P170">14.1. galūnių protezai – kas trejus metus;</text:p>
      <text:p text:style-name="P171">14.2. viršutinių galūnių, apatinių galūnių (išskyrus pėdos įtvarus) bei stuburo įtvarinės sistemos (išskyrus tekstilines) – kas dvejus metus;</text:p>
      <text:p text:style-name="P172">14.3. tekstilinės stuburo įtvarinės sistemos, kraujotakos sistemos gydomosios priemonės, dėvimos apsauginės priemonės, protezai (išskyrus galūnių) – kasmet;</text:p>
      <text:p text:style-name="P173">14.4. ortopedinė avalynė (tipų grupė AD3-1), kurios skyrimo indikacijos įrašytos į Ortopedijos techninių priemonių, kompensuojamų iš valstybės biudžeto, ir jų bazinių kainų sąrašą, vieną kartą per metus;</text:p>
      <text:p text:style-name="P174">14.5. ortopedinė avalynė, nenurodyta 14.4 punkte, arba tais atvejais, kai skiriasi abiejų kojų individualios ortopedinės avalynės tipų grupės kompensavimo periodiškumas, kas pusmetį;</text:p>
      <text:p text:style-name="P175">14.6. pėdos įtvarai – kas pusmetį;</text:p>
      <text:p text:style-name="P176">14.7. pirminiai galūnių protezai – vieną kartą po galūnės amputacijos ar reamputacijos. Po pirminio protezo kompensuojamas pirmas nuolatinis protezas, bet ne anksčiau nei po trijų mėnesių.</text:p>
      <text:p text:style-name="P177">15. Nenumatytais ligos atvejais ortopedijos techninės priemonės ar jų dalys gali būti keičiamos ir kompensuojamos nepasibaigus šio aprašo nustatytam ortopedijos techninės priemonės kompensavimo laikotarpiui. Ortopedijos įmonė, turinti sutartį su VLK, teikia vadovo pasirašytą prašymą kompensuoti reikiamos ortopedijos techninės priemonės išlaidas ir gydytojų konsultacinės komisijos aktą su išvadomis, atitinkančiomis Sprendimų dėl vaistų ir medicinos pagalbos priemonių labai retoms ligoms ir būklėms gydyti kompensavimo ir dėl nenumatytų atvejų priėmimo komisijos darbo reglamento nuostatas.</text:p>
      <text:p text:style-name="P178">16. Asmenims iki 18 m. ortopedijos techninės priemonės kompensuojamos 14 punkte nustatytais terminais. Jei būtina (kai ortopedijos techninės priemonės neatitinka savo paskirties dėl sparčiai kintančių augančio vaiko kūno proporcijų ar pan.), šios priemonės gali būti keičiamos ir kompensuojamos gydytojo nurodymu, vadovaujantis gydytojų konsultacinės komisijos aktu su išvadomis, atitinkančiomis Sprendimų dėl vaistų ir medicinos pagalbos priemonių labai retoms ligoms ir būklėms gydyti kompensavimo ir dėl nenumatytų atvejų priėmimo komisijos darbo reglamento nuostatas.</text:p>
      <text:p text:style-name="P179">17. Jeigu apdraustajam būtina ortopedijos techninė priemonė (tai patvirtina gydytojų konsultacinės komisijos surašytas paciento sveikatos būklės įvertinimas bei teigiama sveikatos ir gyvenimo kokybės prognozė), neįtraukta į ortopedijos techninių priemonių sąrašus, patvirtintus Lietuvos Respublikos sveikatos apsaugos ministro 2005-06-30 įsakymu Nr. V-534, tai ortopedijos įmonės vadovo prašymu ir vadovaujantis gydytojų konsultacinės komisijos aktu su išvadomis, atitinkančiomis Sprendimų dėl vaistų ir medicinos pagalbos priemonių labai retoms ligoms ir būklėms gydyti kompensavimo ir dėl nenumatytų atvejų priėmimo komisijos darbo reglamento nuostatas, šios priemonės gali būti kompensuojamos.</text:p>
      <text:p text:style-name="P180">18. 15–17 punktuose nurodytus atvejus nagrinėja VLK komisija, priimanti sprendimus dėl vaistų ir medicinos pagalbos priemonių labai retoms ligoms ir būklėms gydyti kompensavimo ir dėl nenumatytų atvejų. Vadovaujantis šios komisijos sprendimu parengiamas ir ortopedijos įmonei išsiunčiamas garantinis raštas.</text:p>
      <text:p text:style-name="P181">19. Kompensuojamos tik pagal užsakymą pagamintų ortopedijos techninių priemonių įsigijimo išlaidos.</text:p>
      <text:p text:style-name="P182"/>
      <text:p text:style-name="P183"><text:span text:style-name="T184">IV</text:span><text:span text:style-name="T185">.<text:s/></text:span><text:span text:style-name="T186">APDRAUSTŲJŲ APRŪPINIMO ORTOPEDIJOS TECHNINĖMIS PRIEMONĖMIS BEI JŲ ĮSIGIJIMO IŠLAIDŲ KOMPENSAVIMO TVARKA</text:span></text:p>
      <text:p text:style-name="P187"/>
      <text:p text:style-name="P188">20. VLK, pritarus Privalomojo sveikatos draudimo tarybai, ortopedijos techninių priemonių įsigijimo išlaidoms kompensuoti skiriamas lėšas paskirsto pagal šiuos ortopedijos techninių priemonių poklasius:</text:p>
      <text:p text:style-name="P189">20.1. rankų protezinės sistemos;</text:p>
      <text:p text:style-name="P190">20.2. kojų protezinės sistemos;</text:p>
      <text:p text:style-name="P191">20.3. kiti, ne galūnių, protezai;</text:p>
      <text:p text:style-name="P192">20.4. viršutinių galūnių įtvarinės sistemos (nešiojamosios);</text:p>
      <text:p text:style-name="P193">20.5. apatinių galūnių įtvarinės sistemos;</text:p>
      <text:p text:style-name="P194">20.6. stuburo įtvarinės sistemos;</text:p>
      <text:p text:style-name="P195">20.7. kraujotakos sistemos gydomosios priemonės;</text:p>
      <text:p text:style-name="P196">20.8. dėvimosios apsauginės priemonės;</text:p>
      <text:p text:style-name="P197">20.9. pagalbinės pilvo išvaržų gydomosios priemonės;</text:p>
      <text:p text:style-name="P198">20.10. ortopedinė avalynė.</text:p>
      <text:p text:style-name="P199">21. Kompensuojamąsias ortopedijos technines priemones apdraustieji gali įsigyti ortopedijos įmonėse, kurios dėl apdraustųjų aprūpinimo ortopedijos techninėmis priemonėmis yra pasirašiusios sutartis su VLK (šių įmonių sąrašas, adresai ir kontaktiniai duomenys skelbiami VLK interneto svetainėje www.vlk.lt).</text:p>
      <text:p text:style-name="P200">22. Neįgalieji, negalintys atvykti į ortopedijos įmonę dėl sveikatos būklės, taip pat asmenys, besigydantys stacionarines asmens sveikatos priežiūros paslaugas teikiančiose įstaigose, ortopedijos techninėmis priemonėmis aprūpinami jų gyvenamojoje arba gydymosi vietoje bei globos namuose.</text:p>
      <text:p text:style-name="P201">23. VLK sutartis dėl apdraustųjų aprūpinimo ortopedijos techninėmis priemonėmis sudaro su ortopedijos įmonėmis, kurios atitinka šio aprašo 1 priede nustatytus reikalavimus ir pateikia šio aprašo 2 priede nustatytos formos paraišką bei paraiškos formoje nurodytus dokumentus. Sutartyse dėl apdraustųjų aprūpinimo ortopedijos techninėmis priemonėmis lėšų suma šioms priemonėms kompensuoti nenurodoma, tačiau negali būti viršijama bendra metinė suma, numatyta atskiriems ortopedijos techninių priemonių poklasiams. Sutarties galiojimo laikotarpiu ortopedijos įmonė privalo per 5 darbo dienas informuoti VLK apie pasikeitusias sąlygas, dėl kurių nevykdomas bent vienas iš šio aprašo 1 priede nustatytų reikalavimų. Tokiu atveju VLK nustato protingą terminą trūkumams pašalinti. Per nustatytą terminą nepašalinus trūkumų, sutartis su įmone nutraukiama.</text:p>
      <text:p text:style-name="P202">24. Vieno mėnesio lėšų suma, skiriama ortopedijos techninėms priemonėms kompensuoti pagal jų poklasius, lygi 1/12 metinės pagal poklasius paskirstytos sumos. Jei per ataskaitinį mėnesį pagal atskirus poklasius buvo panaudotos ne visos lėšos, lėšų likutis skiriamas tų poklasių kito mėnesio lėšų sumai padidinti.</text:p>
      <text:p text:style-name="P203">25. Ortopedijos įmonės apdraustųjų užsakymų duomenis jų priėmimo dieną perduoda į Ortopedijos informacinę sistemą. Pasikeitus užsakymo įvykdymo datai ar aptikus kitus duomenų neatitikimus, ortopedijos įmonės privalo skubiai patikslinti į Ortopedijos informacinę sistemą perduotus užsakymo duomenis.</text:p>
      <text:p text:style-name="P204">26. Užsakymas gali būti vykdomas tik VLK patikrinus ir patvirtinus jo pagrįstumą.</text:p>
      <text:p text:style-name="P205">27. Patvirtintas užsakymas tik nurodo, kad pateikti užsakymo duomenys atitinka teisės aktų nuostatas.</text:p>
      <text:p text:style-name="P206">28. Užsakymo pagrįstumas tvirtinamas automatiniu būdu (t. y. per Ortopedijos informacinę sistemą). VLK turi teisę ortopedijos techninių priemonių užsakymų pagrįstumą tvirtinti ir kitaip (sutartyse su ortopedijos įmonėmis nurodyta tvarka) tų ortopedijos techninių priemonių:</text:p>
      <text:p text:style-name="P207">28.1. kurios skiriamos apdraustajam dėl ligos, kurios diagnozę reikia patikslinti (ortopedijos techninių priemonių, kompensuojamų valstybės biudžeto lėšomis patvirtintuose sąrašuose pažymėtos „(**)“, patikslinimas nurodytas skliausteliuose) arba kurioms tenka daugiausiai PSDF biudžeto lėšų;</text:p>
      <text:p text:style-name="P208">28.2. dėl kurių kompensavimo VLK direktoriaus 2005-11-22 įsakymu Nr. 1K-149 patvirtinta komisija priėmė teigiamą sprendimą.</text:p>
      <text:p text:style-name="P209">29. Užsakymą vykdanti ortopedijos įmonė privalo patikrinti asmens draustumą privalomuoju sveikatos draudimu ir atsako už tai, kad ortopedijos techninės priemonės būtų gaminamos ir kompensuojamos tik apdraustiesiems.</text:p>
      <text:p text:style-name="P210">30. Ortopedijos įmonė privalo pasirašant supažindinti apdraustuosius su valstybės kompensuojamų ortopedijos techninių priemonių katalogu, kuris yra pateiktas paskutinėje ortopedijos įmonės paraiškoje ir (ar) paraiškos papildyme, sudaryti sutartį dėl gyventojų aprūpinimo ortopedijos techninėmis priemonėmis su VLK žyma „Gauta“.</text:p>
      <text:p text:style-name="P211">Bendras visų ortopedijos įmonių ortopedijos techninių priemonių funkcijos techninis aprašymas skelbiamas VLK interneto svetainėje www.vlk.lt</text:p>
      <text:p text:style-name="P212">31. Pagal užsakymą gaminamos ortopedijos techninės priemonės užsakymo lape apdraustasis raštu patvirtina, kad sutinka su užsakymu, nurodo savo vardą, pavardę ir pasirašo.</text:p>
      <text:p text:style-name="P213">32. Kai užsakymą pateikia apdraustojo šeimos nariai, artimieji giminaičiai ar kiti pacientų atstovai, kartu jie turi pateikti užsakymą vykdančiai įmonei giminystę ar kitokį atstovavimą patvirtinančius dokumentus. Pagal užsakymą pagamintos ortopedijos techninės priemonės užsakymo lape šie asmenys nurodo savo vardą, pavardę, savo ryšį su apdraustuoju ir pasirašo.</text:p>
      <text:p text:style-name="P214">33. Pagal užsakymą pagamintą ortopedijos techninę priemonę atsiimantis asmuo jos užsakymo lape nurodo savo vardą, pavardę ir pasirašo.</text:p>
      <text:p text:style-name="P215">34. Ortopedijos įmonė privalo saugoti pagal užsakymą pagamintos sudėtingos ortopedinės avalynės (nurodytos 3.4 punkte) kurpalius įmonėje vienerius metus po užsakymo įvykdymo datos.</text:p>
      <text:p text:style-name="P216"/>
      <text:p text:style-name="P217"><text:span text:style-name="T218">V</text:span><text:span text:style-name="T219">.<text:s/></text:span><text:span text:style-name="T220">ORTOPEDIJOS TECHNINIŲ PRIEMONIŲ TECHNOLOGIJOS YPATUMŲ APMOKĖJIMAS</text:span></text:p>
      <text:p text:style-name="P221"/>
      <text:p text:style-name="P222">35. Ortopedijos įmonės privalo užtikrinti apdraustųjų aprūpinimą visomis kompensuojamomis ortopedijos techninėmis priemonėmis bazinėmis kainomis be priemokos už technologijos ypatumus.</text:p>
      <text:p text:style-name="P223">36. Priemoka dėl technologijos ypatumų gali būti taikoma tik po to, kai apdraustasis ar teisiškai įgaliotas asmuo raštu patvirtina, kad jam suteikta informacija apie galimybę užsisakyti ortopedijos technines priemones už bazinę kainą, ir raštu išdėsto savo sprendimą pasirinkti brangiau kainuojančias medžiagas ar technologijas. Šis raštas įklijuojamas į apdraustojo medicinos dokumentus (forma 025/a).</text:p>
      <text:p text:style-name="P224">37. Priimdama užsakymą ortopedijos įmonė privalo atskirai pateikti apdraustajam jo pasirinktų brangiau kainuojančių ortopedijos techninių priemonių išsamų funkcijų ir techninį aprašymą, įvertinti bazinės ir apdraustojo pasirinktos ortopedijos techninės priemonės kainų skirtumą ir supažindinti apdraustąjį su šia informacija pasirašytinai. Šis raštas įklijuojamas į apdraustojo medicinos dokumentus (forma 025/a).</text:p>
      <text:p text:style-name="P225">38. Priemoka dėl apdraustojo pasirinktos ortopedijos techninės priemonės technologinių ypatumų yra mokama gamintojui ir nekompensuojama PSDF biudžeto lėšomis.</text:p>
      <text:p text:style-name="P226">39. Ortopedijos įmonė privalo išduoti apdraustajam jo pasirinktų brangiau kainuojančių ortopedijos techninių priemonių išsamaus funkcijų ir techninio aprašymo kopiją, patvirtintą jo parašu, ir dokumentą, patvirtinantį šių brangiau kainuojančių ortopedijos techninių priemonių kainos ir bazinės kainos skirtumo sumokėjimą.</text:p>
      <text:p text:style-name="P227">40. Ortopedijos techninės priemonės, išskyrus priemoką dėl technologijos ypatumų, kompensuojamos IV ar VI skyriaus nustatyta tvarka.</text:p>
      <text:p text:style-name="P228">41. Ortopedijos techninėms priemonėms, už kurias dėl technologinių ypatumų buvo sumokėta priemoka, galioja VII skyriuje nustatyti reikalavimai ir garantijos.</text:p>
      <text:p text:style-name="P229"/>
      <text:p text:style-name="P230"><text:span text:style-name="T231">VI</text:span><text:span text:style-name="T232">.<text:s/></text:span><text:span text:style-name="T233">ORTOPEDIJOS TECHNINIŲ PRIEMONIŲ ĮSIGIJIMAS APDRAUSTOJO LĖŠOMIS IR ŠIŲ IŠLAIDŲ KOMPENSAVIMAS</text:span></text:p>
      <text:p text:style-name="P234"/>
      <text:p text:style-name="P235">42. Kai ortopedijos techninių priemonių poreikis pagal atskirus jų poklasius viršija tam tikram laikotarpiui skiriamas lėšas, ortopedijos įmonės darbuotojas apie tai informuoja apdraustuosius ir nurodo apdraustojo užsakymo registracijos numerį pagal Ortopedijos informacinėje sistemoje registruojamų užsakymų sąrašą bei numatomą ortopedijos techninių priemonių kompensavimo datą.</text:p>
      <text:p text:style-name="P236">43. Jei apdraustasis, turintis teisę į ortopedijos techninių priemonių kompensavimą, nutaria nelaukti, kol jam eilės tvarka bus pagaminta reikiama ortopedijos techninė priemonė, ir nusprendžia ją įsigyti savomis lėšomis, įmonė jį supažindina su ortopedijos techninių priemonių įsigijimo savomis lėšomis procedūra ir pateikia jam užpildyti šio aprašo 3 priede nustatytos formos prašymą pagaminti ortopedijos techninę priemonę apdraustojo lėšomis. Šis prašymas turi būti priklijuotas prie užsakymo priėmimo lapo, o jo kopija atiduodama apdraustajam.</text:p>
      <text:p text:style-name="P237">44. Kartu su prašymu pagaminti ortopedijos techninę priemonę ortopedijos įmonė apdraustajam pateikia šio aprašo 4 priede nustatytos formos prašymo kompensuoti savomis lėšomis įsigytą ortopedijos techninę priemonę blanką. Prašymą kompensuoti savomis lėšomis įsigytą ortopedijos techninę priemonę apdraustasis teikia VLK. Su prašymu apdraustasis pateikia ortopedijos įmonės išrašytą apmokėtą sąskaitą bei prašymo pagaminti ortopedijos techninę priemonę apdraustojo lėšomis (3 priedas) ir ortopedijos techninės priemonės užsakymo lapo kopijas. Visus šiame punkte nurodytus dokumentus ar jų kopijas apdraustasis nedelsdamas turi pateikti VLK, tačiau ne vėliau nei iki numatytos ortopedijos techninės priemonės kompensavimo datos.</text:p>
      <text:p text:style-name="P238">45. Kompensacijos skyrimo tvarka ir eiliškumas turi atitikti ortopedijos techninės priemonės užsakymo įvykdymo bendrąja tvarka eiliškumą. Kompensacijos mokamos iš atitinkamo poklasio<text:s/><text:soft-page-break/>ortopedijos techninėms priemonėms kompensuoti skiriamų lėšų, neviršijant ortopedijos techninės priemonės kompensuojamosios bazinės kainos dalies. Kompensacija išmokama per 30 dienų nuo ortopedijos techninės priemonės kompensavimo bendrąja tvarka termino suėjimo.</text:p>
      <text:p text:style-name="P239"/>
      <text:p text:style-name="P240"><text:span text:style-name="T241">VII</text:span><text:span text:style-name="T242">.<text:s/></text:span><text:span text:style-name="T243">GAMINIŲ ATITIKTIS IR GARANTIJOS</text:span></text:p>
      <text:p text:style-name="P244"/>
      <text:p text:style-name="P245">46. Ortopedijos techninės priemonės iki kito jų kompensavimo laikotarpio remontuojamos nemokamai, t. y. jas pagaminusių ortopedijos įmonių sąskaita.</text:p>
      <text:p text:style-name="P246">47. Ortopedijos techninės priemonės turi atitikti Lietuvos medicinos normos MN4:2001 „Medicinos prietaisų saugos techninis reglamentas“ (Lietuvos Respublikos sveikatos apsaugos ministro 2001 m. vasario 8 d. įsakymas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247">15-467</text:span></text:a>)) reikalavimus, atitinkančius medicinos prietaisų direktyvos 93/42/EEB nuostatas.</text:p>
      <text:p text:style-name="P248"/>
      <text:p text:style-name="P249"><text:span text:style-name="T250">VIII</text:span><text:span text:style-name="T251">.<text:s/></text:span><text:span text:style-name="T252">ORTOPEDIJOS ĮMONIŲ ATSAKOMYBĖ IR KONTROLĖ</text:span></text:p>
      <text:p text:style-name="P253"/>
      <text:p text:style-name="P254">48. Sutartis su VLK dėl apdraustųjų aprūpinimo ortopedijos techninėmis priemonėmis vykdančios ortopedijos įmonės yra atsakingos už reikalingų ortopedijos techninių priemonių pagaminimą, jų kokybę, racionalų PSDF biudžeto lėšų panaudojimą, tinkamą apdraustųjų aptarnavimą ortopedijos įmonėse bei jų informavimą apie kompensuojamąsias ortopedijos technines priemones: ortopedijos techninių priemonių skyrimą, tų priemonių bazines kainas, jų funkcijų techninį aprašymą, apdraustųjų aprūpinimą visomis kompensuojamomis ortopedijos techninėmis priemonėmis bazinėmis kainomis be priemokos už technologijos ypatumus, galimybę užsisakyti ortopedijos technines priemones su priemoka dėl technologijos ypatumų, galimybę gauti kompensaciją už savo lėšomis įsigytą ortopedijos techninę priemonę, ortopedijos techninių priemonių bazinių kainų kompensuojamąją dalį, kompensavimo periodiškumą ir garantinį aptarnavimą, ortopedijos techninės priemonės pagaminimo terminus, pareiškimų ir skundų nagrinėjimą ir kt.</text:p>
      <text:p text:style-name="P255">49. VLK ir (ar) jai pavaldžios įstaigos kontroliuoja, kaip ortopedijos įmonės vykdo atitinkamų teisės aktų ir sutarčių nuostatas, tai atlieka vadovaudamosi Asmens sveikatos priežiūros įstaigų, vaistinių bei kitų įmonių ir įstaigų, sudariusių sutartis su Valstybine ligonių kasa prie Sveikatos apsaugos ministerijos ar teritorinėmis ligonių kasomis, kontrolės tvarkos aprašu.</text:p>
      <text:p text:style-name="P256">50. Dėl šios tvarkos ir sutartinių įsipareigojimų nevykdymo ar netinkamo jų vykdymo kilę ginčai sprendžiami šalių susitarimu. Nepavykus susitarti taikomos teisinio poveikio priemonės Lietuvos Respublikos teisės aktų nustatyta tvarka.</text:p>
      <text:p text:style-name="P257"/>
      <text:p text:style-name="P258"><text:span text:style-name="T259">IX</text:span><text:span text:style-name="T260">.<text:s/></text:span><text:span text:style-name="T261">APSKUNDIMO TVARKA</text:span></text:p>
      <text:p text:style-name="P262"/>
      <text:p text:style-name="P263">51. Apdraustųjų pareiškimai ir skundai dėl ortopedijos įmonei 48 punkte nustatytos atsakomybės teikiami ortopedijos įmonei ir nagrinėjami jos vadovo patvirtinta ginčų sprendimo tvarka. Ortopedijos įmonė privalo skundo kopiją ir atsakymą į jį persiųsti VASPVT ir VLK.</text:p>
      <text:p text:style-name="P264">52. Jei apdraustasis skundą ar pretenziją pateikia VLK ar SAM, jie nagrinėjami vadovaujantis Piliečių ir kitų asmenų prašymų ir skundų nagrinėjimo bei piliečių ir kitų asmenų priėmimo tvarka (patvirtinta atitinkamu VLK direktoriaus 2003-05-22 įsakymu Nr. 1K-47 ar Lietuvos Respublikos sveikatos apsaugos ministro 2002 m. įsakymu Nr. 531).</text:p>
      <text:p text:style-name="P265">53. Jei 51 ir 52 punktuose nurodyta tvarka pareiškimo ir skundo nagrinėjimo baigtis netenkina apdraustojo, jis gali ginčą spręsti Lietuvos Respublikos viešojo administravimo įstatymo (Žin., 1999, Nr.<text:s/><text:a xlink:href="https://www.e-tar.lt/portal/lt/legalAct/TAR.0BDFFD850A66" office:target-frame-name="_blank" xlink:show="new"><text:span text:style-name="T266">60-1945</text:span></text:a>) ir kitų teisės aktų nustatyta tvarka.</text:p>
      <text:p text:style-name="P267">______________</text:p>
      <text:p text:style-name="P268"/>
      <text:soft-page-break/>
      <text:p text:style-name="P269">Valstybės paramos ortopedijos<text:s/></text:p>
      <text:p text:style-name="P270">techninėms priemonėms įsigyti<text:s/></text:p>
      <text:p text:style-name="P271">organizavimo tvarkos aprašo</text:p>
      <text:p text:style-name="P272">1<text:s/>priedas</text:p>
      <text:p text:style-name="P273"/>
      <text:p text:style-name="P274"><text:span text:style-name="T275">REIKALAVIMAI ORTOPEDIJOS ĮMONEI, APRŪPINANČIAI APDRAUSTUOSIUS ORTOPEDIJOS TECHNINĖMIS PRIEMONĖMIS</text:span></text:p>
      <text:p text:style-name="P276"/>
      <text:p text:style-name="P277">1. Būti įregistruotai teisės aktų nustatyta tvarka.</text:p>
      <text:p text:style-name="P278">2. Turėti leidimą-higienos pasą verstis ortopedijos techninių priemonių gamyba.</text:p>
      <text:p text:style-name="P279">3. Turėti galiojančią licenciją, suteikiančią teisę ortopedijos įmonei teikti ortopedijos traumatologijos paslaugas.</text:p>
      <text:p text:style-name="P280">4. Turėti galiojantį civilinės atsakomybės už pacientams padarytą žalą privalomojo draudimo liudijimą (Lietuvos Respublikos sveikatos apsaugos ministro 2005-01-06 įsakymas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281">3-50</text:span></text:a>)).</text:p>
      <text:p text:style-name="P282">5. Turėti VASPVT pranešimą apie medicinos prietaisams suteiktą registracijos numerį.</text:p>
      <text:p text:style-name="P283">6. Turėti ir vykdyti įmonės vadovo patvirtintą ortopedijos techninių priemonių gamybos proceso aprašymą ir nustatytus ortopedijos techninių priemonių pagaminimo terminus (pagal tipų grupes ir jiems priskiriamus tipus) arba tai atitinkančią kokybės vadybos sistemos ISO standarto procedūrą (tvarką).</text:p>
      <text:p text:style-name="P284">7. Turėti galūnių protezų, galūnių ir stuburo kietųjų įtvarinių sistemų, kitų siūtinių įtvarinių sistemų, ortopedinės avalynės ir gydomųjų avalynės įdėklų gamybai reikiamus:*</text:p>
      <text:p text:style-name="P285">7.1. materialinę ir techninę bazę – ortopedijos techninėms priemonėms gaminti būtinas patalpas ir įrengimus, pacientams aptarnauti pritaikytas patalpas;</text:p>
      <text:p text:style-name="P286">7.2. kvalifikuotus specialistus ir kitus darbuotojus, kurių bent 2/3 privalo turėti aukštesnįjį ortopedo techniko išsilavinimą ir ne mažiau kaip vienerius metus darbo šioje srityje stažo arba kitą išsilavinimą ir ne mažiau kaip penkerius metus pagal užsakymą gaminamų ortopedijos techninių priemonių gamybos darbo stažo;</text:p>
      <text:p text:style-name="P287">7.2.1. ortopedą techniką – protezavimo ir ortezavimo specialistą galūnių protezams bei galūnių ir stuburo kietosioms įtvarinėms sistemoms gaminti;</text:p>
      <text:p text:style-name="P288">7.2.2. ortopedą techniką – siūtinių ortopedinių gaminių specialistą kitoms siūtinėms įtvarinėms sistemoms gaminti;</text:p>
      <text:p text:style-name="P289">7.2.3. ortopedinės avalynės kurpalio paruošimo, siuvimo, užtraukimo specialistus ortopedinei avalynei ir gydomiesiems įdėklams gaminti.</text:p>
      <text:p text:style-name="P290">8. Ortopedijos įmonė privalo pateikti VLK ateinančių kalendorinių metų kompensuojamųjų ortopedijos techninių priemonių gamybos planus.</text:p>
      <text:p text:style-name="P291">9. Turėti įmonės vadovo patvirtintą gyventojų aptarnavimo įmonėje tvarkos aprašymą, kuriame būtų reglamentuotas pacientų registravimas, gydytojo ortopedo traumatologo konsultacija, gaminių ir (ar) kitų medicinos paslaugų skyrimas, pagal užsakymą gaminamos ortopedijos techninės priemonės užsakymo lapo pildymas ir teikimas jį vykdyti, gaminio atidavimas užsakovui, pacientų teisės ir pareigos, kiekvieno pacientų aptarnavimo etapo atsakingieji asmenys, įvykdymo terminai, ginčų sprendimo tvarka. Šis tvarkos aprašymas turi būti suderintas su Valstybės paramos ortopedijos techninėms priemonėms įsigyti organizavimo tvarka bei Lietuvos Respublikos pacientų teisių ir žalos sveikatai atlyginimo įstatymu (Žin., 1996, Nr.<text:s/><text:a xlink:href="https://www.e-tar.lt/portal/lt/legalAct/TAR.C6E4170DB704" office:target-frame-name="_blank" xlink:show="new"><text:span text:style-name="T292">102-2317</text:span></text:a>; 2004, Nr. 115-4284).</text:p>
      <text:p text:style-name="P293">10. Turėti gydytoją specialistą, turintį ortopedo traumatologo licenciją ir dirbantį pagal įmonėje patvirtintą darbo grafiką.</text:p>
      <text:p text:style-name="P294">11. Turėti mobiliąją komandą, galinčią aptarnauti apdraustuosius pacientus jų buvimo vietoje. Mobiliąją komandą turi sudaryti: gydytojas ortopedas traumatologas, ortopedas technikas ir, jei būtina, kiti specialistai.</text:p>
      <text:p text:style-name="P295">12. Turėti reabilitacijos padalinį, kuriame gali būti atliekamas pirminis galūnių protezavimas, arba turėti sutartį su reabilitacijos įstaiga dėl pirminio galūnių protezavimo. Minėtas<text:s/><text:soft-page-break/>reabilitacijos padalinys ar įstaiga, su kuria sudaryta sutartis, privalo turėti licenciją teikti judėjimo ir atramos aparato pažeidimų medicininės reabilitacijos paslaugas vaikams ir (ar) suaugusiesiems.* *</text:p>
      <text:p text:style-name="P296">13. Turėti įmonėje pagal užsakymą gaminamų ortopedijos techninių priemonių katalogą su šių priemonių nuotraukomis, kuriame būtų nurodytos tipų grupės (VLK naudojami vidaus informacinės sistemos klasifikatoriaus kodai), tipai, ortopedijos techninių priemonių techniniai funkcijų aprašymai. Katalogai turi būti skelbiami viešai (įmonės interneto svetainėje ar pan.).</text:p>
      <text:p text:style-name="P297">14. Neturėti skolų Valstybinei mokesčių inspekcijai prie Finansų ministerijos bei Valstybinei socialinio draudimo fondo valdybai prie Socialinės apsaugos ir darbo ministerijos.</text:p>
      <text:p text:style-name="P298">15. Teikti apdraustiesiems informaciją apie etiketes, naudojimo instrukcijas, vadovaujantis Lietuvos medicinos normos MN 4:2001 „Medicinos prietaisų saugos techninio reglamento“ 1 priedo 13 punktu.</text:p>
      <text:p text:style-name="P299"/>
      <text:p text:style-name="P300">* 7 punkto reikalavimai ortopedijos įmonėms taikomi dėl ortopedijos techninių priemonių, dėl kurių įmonė teikia paraišką sudaryti sutartį (galūnių protezų, galūnių ir stuburo kietųjų įtvarinių sistemų, kitų siūtinių įtvarinių sistemų, ortopedinės avalynės ir gydomųjų avalynės įdėklų).</text:p>
      <text:p text:style-name="P301">** 12 punkto reikalavimai ortopedijos įmonei netaikomi, jei įmonė neteikia paraiškos sudaryti sutartį dėl galūnių protezinių sistemų.</text:p>
      <text:p text:style-name="P302">______________</text:p>
      <text:p text:style-name="P303"/>
      <text:p text:style-name="P304"/>
      <text:soft-page-break/>
      <text:p text:style-name="P305">Valstybės paramos ortopedijos<text:s/></text:p>
      <text:p text:style-name="P306">techninėms priemonėms įsigyti<text:s/></text:p>
      <text:p text:style-name="P307">organizavimo tvarkos aprašo<text:s/></text:p>
      <text:p text:style-name="P308">2<text:s/>priedas</text:p>
      <text:p text:style-name="P309"/>
      <text:p text:style-name="P310"><text:span text:style-name="T311">REIKALAVIMAI PARAIŠKAI SUDARYTI SUTARTĮ DĖL APDRAUSTŲJŲ APRŪPINIMO ORTOPEDIJOS TECHNINĖMIS PRIEMONĖMIS IR JOS TEIKIMO PROCEDŪRA</text:span></text:p>
      <text:p text:style-name="P312"/>
      <text:p text:style-name="P313">1. Sutarties paraiška teikiama ateinantiems kalendoriniams metams iki spalio 1 dienos.</text:p>
      <text:p text:style-name="P314">2. Paraiška priimama, registruojama ir tikrinama VLK Per 10 darbo dienų nuo paraiškos gavimo dienos VLK raštu praneša ortopedijos įmonei, ar ji atitinka reikalavimus ortopedijos įmonei, aprūpinančiai apdraustuosius ortopedijos techninėmis priemonėmis.</text:p>
      <text:p text:style-name="P315">3. Ortopedijos įmonė gali papildyti paraišką ir ją pakartotinai teikti VLK bendrąja paraiškų teikimo tvarka, bet ne vėliau nei iki lapkričio 1 dienos.</text:p>
      <text:p text:style-name="P316">4. Sutartis pasirašoma tik su ortopedijos įmonėmis, kurios atitinka reikalavimus įmonėms teikti paraiškoje nurodytas ortopedijos technines priemones. Sutarties projektas derinamas ir sutartis pasirašoma iki gruodžio mėn. pabaigos.</text:p>
      <text:p text:style-name="P317">5. Kartu su paraiška teikiami dokumentai turi turėti kopijos tikrumo žymą. Ją sudaro žodžiai „Kopija tikra“, dokumento kopijos tikrumą liudijančio įstaigos vadovo ar kito teisės aktu suteiktus įgaliojimus turinčio darbuotojo pareigų pavadinimas, parašas, vardas ir pavardė, data, antspaudas. Jei dokumentas yra kelių lapų, kiekvieno lapo apatinėje dalyje esančiame laisvame plote rašomas žodis „Kopija tikra“ ir pasirašoma, paskutiniame lape rašoma nesutrumpinta kopijos tikrumo žyma.</text:p>
      <text:p text:style-name="P318">6. Ortopedijos įmonės paraišką sudaryti sutartį dėl apdraustųjų aprūpinimo ortopedijos techninėmis priemonėmis pateikia tiesiogiai arba siunčia paštu ar per kurjerį. Ortopedijos įmonės paraišką pateikti, ją užpildyti bei patvirtinti gali įmonės vadovas ar jo atstovas, turintis teisę atstovauti jam teisės aktų nustatyta tvarka.</text:p>
      <text:p text:style-name="P319">7. VLK paraiškoje pateikiami dokumentai turi būti pateikiami kartu su lydraščiu („turiniu“), kuriame yra nurodoma:</text:p>
      <text:p text:style-name="P320"/>
      <text:p text:style-name="P321"><text:span text:style-name="T322">PARAIŠKA ________ METAMS SUDARYTI SUTARTĮ DĖL APDRAUSTŲJŲ APRŪPINIMO</text:span></text:p>
      <text:p text:style-name="P323"/>
      <text:p text:style-name="P324"><text:span text:style-name="T325">Galūnių protezais, galūnių ir stuburo kietosiomis įtvarinėmis sistemomis, kitomis siūtinėmis įtvarinėmis sistemomis, ortopedine avalyne ir gydomaisiais avalynės įdėklais<text:s/></text:span><text:span text:style-name="T326">(pabraukti)</text:span></text:p>
      <text:p text:style-name="P327"><text:tab/>..........................................</text:p>
      <text:p text:style-name="P328"/>
      <text:p text:style-name="P329">Paraišką teikiančios įmonės (jos filialų, padalinių) pavadinimas, adresas</text:p>
      <text:p text:style-name="P330"><text:span text:style-name="T331"><text:tab/>......................................,</text:span></text:p>
      <text:p text:style-name="P332">pašto indeksas<text:tab/>..............,</text:p>
      <text:p text:style-name="P333">telefonas....................................... (mobilusis)<text:tab/>,</text:p>
      <text:p text:style-name="P334">faksas<text:tab/>............................,</text:p>
      <text:p text:style-name="P335">el. paštas<text:tab/>.......................,</text:p>
      <text:p text:style-name="P336"/>
      <text:p text:style-name="P337">(įmonės vadovo pareigos, vardas, pavardė, parašas)</text:p>
      <text:p text:style-name="P338"/>
      <text:p text:style-name="P339">A. V.</text:p>
      <text:p text:style-name="P340">Išvardijami visi pridedami dokumentai nurodant kiekvieno iš jų lapų skaičių. Kiekvieno dokumento lapai, jei jų daugiau nei vienas, sunumeruojami.</text:p>
      <text:p text:style-name="P341">8. Su paraiška teikiamų dokumentų ar jų kopijų sąrašas:</text:p>
      <text:p text:style-name="P342">8.1. ortopedijos įmonės registravimo pažymėjimo kopija;</text:p>
      <text:p text:style-name="P343">8.2. leidimo-higienos paso, nurodančio ūkinės veiklos rūšį, kopija;</text:p>
      <text:p text:style-name="P344">8.3. licencijos asmens sveikatos priežiūros veiklai kopija;</text:p>
      <text:p text:style-name="P345">8.4. draudimo liudijimo (-ų) kopija;</text:p>
      <text:p text:style-name="P346">8.5. individualiai gaminamų/pritaikomų ortopedijos techninių priemonių VASPTV išduotas pranešimas apie medicinos prietaisams suteiktą registracijos numerį;</text:p>
      <text:p text:style-name="P347">8.6. įmonės ortopedijos techninių priemonių gamybos proceso aprašymo kopija arba tai atitinkantis kokybės vadybos sistemos ISO galiojantis patvirtinimo sertifikatas;</text:p>
      <text:p text:style-name="P348">8.7. materialinei techninei bazei priskiriamų įrenginių, gamybos priemonių sąrašas (nurodyti, kam gaminti jie yra naudojami – galūnių protezams, galūnių ir stuburo kietosioms įtvarinėms sistemoms, kitoms siūtinėms įtvarinėms sistemoms, ortopedinei avalynei ir gydomiesiems avalynės įdėklams); *</text:p>
      <text:p text:style-name="P349">8.8. įmonės darbuotojų bendrasis sąrašas bei išsilavinimą ir kvalifikaciją patvirtinančių dokumentų (diplomų, atestatų, licencijų, pažymėjimų, sertifikatų ir kt. dokumentų) kopijos. Būtina nurodyti darbuotojo veiklos sritį (administracija, asmenų aptarnavimas ir gamyba, tik gamyba). Jei tai gamyba, nurodyti gamybos sritį (galūnių protezų, galūnių ir stuburo kietųjų įtvarinių sistemų, kitų siūtinių įtvarinių sistemų, ortopedinės avalynės ir gydomųjų avalynės įdėklų gamyba) bei darbo krūvį;*</text:p>
      <text:p text:style-name="P350">8.9. pateikti ateinančiais kalendoriais metais numatomų pagaminti/pritaikyti kompensuojamųjų ortopedijos techninių priemonių išsamų sąrašą pagal gamybos pobūdį (galūnių protezų, galūnių ir stuburo kietųjų įtvarinių sistemų; kitų siūtinių įtvarinių sistemų, ortopedinės avalynės ir gydomųjų avalynės įdėklų). Nurodyti: gamybos pobūdį, specialistus, darbuotojų etatus, numatomų pagaminti priemonių skaičių, vidutinį vienos priemonės gamybai sugaištamą laiką (turimi darbo resursai ir deklaruojamos darbo sąnaudos);*</text:p>
      <text:p text:style-name="P351">8.10. įmonės vadovo patvirtintas gyventojų aptarnavimo įmonėje tvarkos aprašymas. Šiame aprašyme reglamentuojamas pacientų registravimas, gydytojo ortopedo traumatologo konsultacija, gaminių ir (ar) medicinos paslaugų skyrimas, gaminio užsakymo lapo pildymas ir teikimas jį vykdyti, gaminio atidavimas užsakovui, pacientų teisės ir pareigos, kiekvieno pacientų aptarnavimo etapo atsakingieji asmenys, įvykdymo terminai, ginčų sprendimo tvarka;</text:p>
      <text:p text:style-name="P352">8.11. visų įmonėje dirbančių gydytojų ortopedų traumatologų darbo grafikas, užtikrinantis pacientų konsultavimą užsakant ortopedijos technines priemones;</text:p>
      <text:p text:style-name="P353">8.12. mobiliosios komandos sudėtį patvirtinančio dokumento kopija;</text:p>
      <text:p text:style-name="P354">8.13. įmonės reabilitacijos padalinio licencijos teikti judėjimo ir atramos aparato pažeidimų medicininės reabilitacijos paslaugas vaikams ir (ar) suaugusiesiems kopija arba reabilitacijos įstaigos, su kuria įmonė yra sudariusi sutartį dėl pirminio protezavimo, sutarties kopija bei licencijos teikti medicininės reabilitacijos paslaugas vaikams ir (ar) suaugusiesiems kopija; **</text:p>
      <text:p text:style-name="P355">8.14. Valstybinės mokesčių inspekcijos prie Finansų ministerijos bei Valstybinės socialinio draudimo fondo valdybos prie Socialinės apsaugos ir darbo ministerijos pažymos dėl skolų nebuvimo, išduotos ne anksčiau nei prieš 1 mėn. iki paraiškos padavimo dienos;</text:p>
      <text:p text:style-name="P356">8.15. ortopedijos įmonėje gaminamų/pritaikomų ortopedijos techninių priemonių žymėjimo pavyzdžiai (etiketės), naudojimo instrukcijos (Lietuvos medicinos norma MN 4:2001 „Medicinos prietaisų saugos techninis reglamentas“ 1 priedo 13 punktas);</text:p>
      <text:p text:style-name="P357">8.16. ortopedijos įmonės vadovo patvirtintas ortopedijos techninių priemonių katalogas.</text:p>
      <text:p text:style-name="P358"/>
      <text:p text:style-name="P359">* 8.7, 8.8, 8.9 punktai taikomi tik paraiškos pavadinime nurodytoms ortopedijos techninėms priemonėms.</text:p>
      <text:p text:style-name="P360">Ortopedijos įmonės, kurios praėjusiais metais teikė paraiškas ir sudarė sutartis su VLK, pagal 8.8 punktą teikia tik bendrą ortopedijos įmonėje dirbančių darbuotojų sąrašą, nurodydamos jų darbo barus, pateikia dokumentus, kurių duomenys pasikeitė po paskutinės paraiškos teikimo datos.</text:p>
      <text:p text:style-name="P361">** 8.13 punktas netaikomas, jei paraiška aprūpinti galūnių protezais neteikiama.</text:p>
      <text:p text:style-name="P362">______________</text:p>
      <text:p text:style-name="P363"/>
      <text:p text:style-name="P364"/>
      <text:soft-page-break/>
      <text:p text:style-name="P365">Valstybės paramos ortopedijos<text:s/></text:p>
      <text:p text:style-name="P366">techninėms priemonėms įsigyti<text:s/></text:p>
      <text:p text:style-name="P367">organizavimo tvarkos aprašo<text:s/></text:p>
      <text:p text:style-name="P368">3<text:s/>priedas</text:p>
      <text:p text:style-name="P369"/>
      <text:p text:style-name="P370">...............................................................</text:p>
      <text:p text:style-name="P371">(ortopedijos įmonės pavadinimas)</text:p>
      <text:p text:style-name="P372"/>
      <text:p text:style-name="P373">Direktoriui</text:p>
      <text:p text:style-name="P374"/>
      <text:p text:style-name="P375">Vardas, pavardė<text:tab/>............,</text:p>
      <text:p text:style-name="P376">gyvenamosios vietos adresas<text:tab/>,</text:p>
      <text:p text:style-name="P377">telefonas<text:tab/><text:tab/></text:p>
      <text:p text:style-name="P378"/>
      <text:p text:style-name="P379">Apdraustojo vardas, pavardė<text:tab/>,</text:p>
      <text:p text:style-name="P380">asmens kodas<text:tab/>.................,</text:p>
      <text:p text:style-name="P381">gyvenamosios vietos adresas<text:tab/>,</text:p>
      <text:p text:style-name="P382">telefonas<text:tab/>.........................</text:p>
      <text:p text:style-name="P383"/>
      <text:p text:style-name="P384">.......................................</text:p>
      <text:p text:style-name="P385">(data)</text:p>
      <text:p text:style-name="P386"/>
      <text:p text:style-name="P387">PRAŠYMAS PAGAMINTI KOMPENSUOJAMĄJĄ ORTOPEDIJOS TECHNINĘ PRIEMONĘ</text:p>
      <text:p text:style-name="P388"/>
      <text:p text:style-name="P389">Prašau leisti toliau nurodytas priemones įsigyti savomis lėšomis:</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Eil. Nr.</text:p>
          </table:table-cell>
          <table:table-cell table:style-name="TableCell398">
            <text:p text:style-name="P399">Ortopedijos techninės priemonės pavadinimas</text:p>
          </table:table-cell>
          <table:table-cell table:style-name="TableCell400">
            <text:p text:style-name="P401">Suma, Lt</text:p>
          </table:table-cell>
        </table:table-row>
        <table:table-row table:style-name="TableRow402">
          <table:table-cell table:style-name="TableCell403">
            <text:p text:style-name="P404">1.</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2.</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3.</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2">
            <text:p text:style-name="P425">Iš viso</text:p>
          </table:table-cell>
          <table:covered-table-cell/>
          <table:table-cell table:style-name="TableCell426">
            <text:p text:style-name="P427"/>
          </table:table-cell>
        </table:table-row>
      </table:table>
      <text:p text:style-name="P428">Esu informuotas (-a), kad man reikalingų ortopedijos techninių priemonių įsigijimo išlaidos visiškai ar iš dalies kompensuojamos Privalomojo sveikatos draudimo fondo biudžeto lėšomis.</text:p>
      <text:p text:style-name="P429">Esu susipažinęs (-usi) su Valstybės paramos ortopedijos techninėms priemonėms įsigyti organizavimo tvarkos aprašu ir žinau, kad kompensaciją už savomis lėšomis įsigytą ortopedijos techninę priemonę galėsiu gauti ne anksčiau kaip 200_ m. _________ mėn. ___ dieną (įrašoma eilės data).</text:p>
      <text:p text:style-name="P430">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431"/>
      <text:p text:style-name="P432">.....................................................</text:p>
      <text:p text:style-name="P433">(vardas, pavardė, parašas)</text:p>
      <text:p text:style-name="P434"/>
      <text:p text:style-name="P435">(Šis prašymas turi būti įklijuotas užsakymo priėmimo dokumentuose)</text:p>
      <text:p text:style-name="P436">______________</text:p>
      <text:p text:style-name="P437"/>
      <text:p text:style-name="P438"/>
      <text:soft-page-break/>
      <text:p text:style-name="P439">Valstybės paramos ortopedijos<text:s/></text:p>
      <text:p text:style-name="P440">techninėms priemonėms įsigyti<text:s/></text:p>
      <text:p text:style-name="P441">organizavimo tvarkos<text:s/></text:p>
      <text:p text:style-name="P442">aprašo<text:s/>4<text:s/>priedas</text:p>
      <text:p text:style-name="P443"/>
      <text:p text:style-name="P444">Valstybinės ligonių kasos prie<text:s/></text:p>
      <text:p text:style-name="P445">Sveikatos apsaugos ministerijos</text:p>
      <text:p text:style-name="P446">direktoriui</text:p>
      <text:p text:style-name="P447"/>
      <text:p text:style-name="P448">Vardas, pavardė<text:tab/>.............,</text:p>
      <text:p text:style-name="P449">asmens kodas<text:tab/>.................,</text:p>
      <text:p text:style-name="P450">gyvenamosios vietos adresas<text:tab/>,</text:p>
      <text:p text:style-name="P451">telefonas<text:tab/>.........................</text:p>
      <text:p text:style-name="P452">Apdraustojo vardas, pavardė<text:tab/>,</text:p>
      <text:p text:style-name="P453">asmens kodas<text:tab/>.................,</text:p>
      <text:p text:style-name="P454">gyvenamosios vietos adresas<text:tab/>,</text:p>
      <text:p text:style-name="P455">telefonas<text:tab/>.........................</text:p>
      <text:p text:style-name="P456"/>
      <text:p text:style-name="P457">.............................</text:p>
      <text:p text:style-name="P458">(data)</text:p>
      <text:p text:style-name="P459"/>
      <text:p text:style-name="P460">PRAŠYMAS KOMPENSUOTI SAVOMIS LĖŠOMIS ĮSIGYTĄ ORTOPEDUOS TECHNINĘ PRIEMONĘ</text:p>
      <text:p text:style-name="P461"/>
      <text:p text:style-name="P462">Prašau kompensuoti savomis lėšomis įsigytą ortopedijos techninę priemonę ir pervesti kompensaciją į:</text:p>
      <text:p text:style-name="P463">banko........................................ skyriaus<text:tab/>,</text:p>
      <text:p text:style-name="P464">banko skyriaus kodas<text:tab/>.....,</text:p>
      <text:p text:style-name="P465">asmeninę sąskaitą Nr<text:tab/>......</text:p>
      <text:p text:style-name="P466">Esu susipažinęs (-usi) su Valstybės paramos ortopedijos techninėms priemonėms įsigyti organizavimo tvarkos aprašu. Su prašymu pateikiu sąskaitą (originalą), prašymo pagaminti ortopedijos techninę priemonę apdraustojo lėšomis kopiją ir ortopedijos techninės priemonės perdavimą-priėmimą patvirtinančių dokumentų kopijas,......... lapų.</text:p>
      <text:p text:style-name="P467">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468"/>
      <text:p text:style-name="P469">.....................................................</text:p>
      <text:p text:style-name="P470">(vardas, pavardė, parašas)</text:p>
      <text:p text:style-name="P471">______________</text:p>
      <text:p text:style-name="P472"/>
      <text:p text:style-name="P47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11T12:03:00Z</meta:creation-date>
    <dc:date>2015-11-11T12:03:00Z</dc:date>
    <meta:template xlink:href="Normal" xlink:type="simple"/>
    <meta:editing-cycles>2</meta:editing-cycles>
    <meta:editing-duration>PT0S</meta:editing-duration>
    <meta:document-statistic meta:page-count="15" meta:paragraph-count="350" meta:word-count="5674" meta:character-count="47717" meta:row-count="1211" meta:non-whitespace-character-count="42393"/>
  </office:meta>
</office:document-meta>
</file>