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5 M. LIEPOS 20 D. NUTARIMO NR. 807 „DĖL RYŠIO KONFIDENCIALUMO PATIKRINIMŲ ATLIKIMO TAISYKLIŲ PATVIRTINIMO“ PAKEITIMO</text:p>
      <text:p text:style-name="Normal"/>
      <text:p text:style-name="P15">2011 m. liepos 13 d.<text:s/>Nr. 847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ripažinti netekusiu galios Ryšio konfidencialumo patikrinimų atlikimo taisyklių, patvirtintų Lietuvos Respublikos Vyriausybės 2005 m. liepos 20 d. nutarimu Nr. 807 „Dėl Ryšio konfidencialumo patikrinimų atlikimo taisyklių patvirtinimo“ (Žin., 2005, Nr.<text:s/><text:a xlink:href="https://www.e-tar.lt/portal/lt/legalAct/TAR.D28778DC3224" office:target-frame-name="_blank" xlink:show="new"><text:span text:style-name="T22">89-3341</text:span></text:a>; 2009, Nr. <text:a xlink:href="https://www.e-tar.lt/portal/lt/legalAct/TAR.2193BE059B27" office:target-frame-name="_blank" xlink:show="new"><text:span text:style-name="T23">53-2104</text:span></text:a>), 40 punktą.</text:p>
      <text:p text:style-name="P24"/>
      <text:p text:style-name="P25"/>
      <text:p text:style-name="P26">MINISTRAS PIRMININKAS<text:tab/>ANDRIUS KUBILIUS</text:p>
      <text:p text:style-name="Normal"/>
      <text:p text:style-name="P27">TEISINGUMO MINISTRAS<text:tab/>REMIGIJUS ŠIMAŠIUS</text:p>
      <text:p text:style-name="Normal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1T15:37:00Z</meta:creation-date>
    <dc:date>2015-07-01T15:37:00Z</dc:date>
    <meta:print-date>2011-07-14T11:3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2" meta:character-count="831" meta:row-count="43" meta:non-whitespace-character-count="743"/>
  </office:meta>
</office:document-meta>
</file>