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break-before="page"/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font-variant="small-caps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P144" style:parent-style-name="Normal" style:family="paragraph">
      <style:paragraph-properties fo:widows="0" fo:orphans="0" fo:text-align="justify" fo:text-indent="0.3937in" fo:background-color="#FFFFFF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 LIETUVOS RESPUBLIKOS APLINKOS MINISTRO 2002 M. BALANDŽIO 18 D. ĮSAKYMO NR. 189 „DĖL STATYBOS TECHNINIO REGLAMENTO STR 1.03.02:2002 „STATYBOS PRODUKTŲ ATITIKTIES DEKLARAVIMAS“ PATVIRTINIMO“ PAKEITIMO</text:span></text:p>
      <text:p text:style-name="P6"/>
      <text:p text:style-name="P7">2008 m. balandžio 17 d. Nr. D1-217</text:p>
      <text:p text:style-name="P8">Vilnius</text:p>
      <text:p text:style-name="P9"/>
      <text:p text:style-name="P10">1.<text:s/><text:span text:style-name="T11">Pakeičiu</text:span><text:s/>statybos techninį reglamentą STR 1.03.02:2002 „Statybos produktų atitikties deklaravimas“, patvirtintą Lietuvos Respublikos aplinkos ministro 2002 m. balandžio 18 d. įsakymu Nr. 189 (Žin., 2002, Nr.<text:s/><text:a xlink:href="https://www.e-tar.lt/portal/lt/legalAct/TAR.8AE22F766805" office:target-frame-name="_blank" xlink:show="new"><text:span text:style-name="T12">54-2142</text:span></text:a>), ir išdėstau jį nauja redakcija (pridedama).</text:p>
      <text:p text:style-name="P13">2.<text:s/><text:span text:style-name="T14">Nustata</text:span>u, kad šio įsakymo 1 punkte nurodytas reglamentas įsigalioja 2 mėnesiai nuo paskelbimo datos.</text:p>
      <text:p text:style-name="P15"/>
      <text:p text:style-name="P16">APLINKOS MINISTRAS<text:tab/>ARTŪRAS PAULAUSKAS</text:p>
      <text:p text:style-name="P17"/>
      <text:p text:style-name="P18"/>
      <text:soft-page-break/>
      <text:p text:style-name="P19">PATVIRTINTA</text:p>
      <text:p text:style-name="P20">Lietuvos Respublikos aplinkos ministro 2002 m. balandžio 18 d. įsakymu Nr. 189<text:s/></text:p>
      <text:p text:style-name="P21">(Lietuvos Respublikos aplinkos ministro 2008 m. balandžio 17 d. įsakymo Nr. D1-217 redakcija)</text:p>
      <text:p text:style-name="P22"/>
      <text:p text:style-name="P23"><text:span text:style-name="T24">STATYBOS TECHNINIS REGLAMENTAS<text:s/></text:span><text:span text:style-name="T25"><text:line-break/></text:span><text:span text:style-name="T26"><text:line-break/>STR 1.03.02:2008</text:span><text:span text:style-name="T27"><text:line-break/></text:span><text:span text:style-name="T28"><text:line-break/>STATYBOS PRODUKTŲ ATITIKTIES DEKLARAVIMAS</text:span></text:p>
      <text:p text:style-name="P29"/>
      <text:p text:style-name="P30"><text:span text:style-name="T31">I</text:span><text:span text:style-name="T32">.<text:s/></text:span><text:span text:style-name="T33">BENDROSIOS NUOSTATOS</text:span></text:p>
      <text:p text:style-name="P34"/>
      <text:p text:style-name="P35">1. Šis statybos techninis reglamentas (toliau – Reglamentas) nustato bendruosius statybos produktų atitikties deklaravimo reikalavimus.</text:p>
      <text:p text:style-name="P36">2. Šis Reglamentas privalomas visiems juridiniams ir fiziniams asmenims, kurie gamina ir tiekia statybos produktus.</text:p>
      <text:p text:style-name="P37">3. Šis Reglamentas taikomas deklaruojant statybos produkto atitiktį pagal technines specifikacijas, atliekant atitikties įvertinimą, vykdant statybos valstybinę, statybos techninę, statybos produktų rinkos ar kitą priežiūrą.</text:p>
      <text:p text:style-name="P38"/>
      <text:p text:style-name="P39"><text:span text:style-name="T40">II</text:span><text:span text:style-name="T41">.<text:s/></text:span><text:span text:style-name="T42">NUORODOS</text:span></text:p>
      <text:p text:style-name="P43"/>
      <text:p text:style-name="P44">4. Reglamente pateikiamos nuorodos į šiuos dokumentus:</text:p>
      <text:p text:style-name="P45">4.1. Lietuvos Respublikos statybos įstatymą (Žin., 1996, Nr.<text:s/><text:a xlink:href="https://www.e-tar.lt/portal/lt/legalAct/TAR.F31E79DEC55D" office:target-frame-name="_blank" xlink:show="new"><text:span text:style-name="T46">32-788</text:span></text:a>; 2001, Nr.<text:s/><text:a xlink:href="https://www.e-tar.lt/portal/lt/legalAct/TAR.80A638E6C263" office:target-frame-name="_blank" xlink:show="new"><text:span text:style-name="T47">101-3597</text:span></text:a>; 2004, Nr.<text:s/><text:a xlink:href="https://www.e-tar.lt/portal/lt/legalAct/TAR.F0F5AD6471BE" office:target-frame-name="_blank" xlink:show="new"><text:span text:style-name="T48">73-2545</text:span></text:a>);</text:p>
      <text:p text:style-name="P49">4.2. Lietuvos Respublikos atitikties įvertinimo įstatymą (Žin., 1998, Nr.<text:s/><text:a xlink:href="https://www.e-tar.lt/portal/lt/legalAct/TAR.5BA7CEA07B90" office:target-frame-name="_blank" xlink:show="new"><text:span text:style-name="T50">92-2542</text:span></text:a>);</text:p>
      <text:p text:style-name="P51">4.3. Lietuvos Respublikos standartizacijos įstatymą (Žin., 2000, Nr.<text:s/><text:a xlink:href="https://www.e-tar.lt/portal/lt/legalAct/TAR.2F1D65EFB0C9" office:target-frame-name="_blank" xlink:show="new"><text:span text:style-name="T52">35-972</text:span></text:a>; 2007, Nr. 39-1435);</text:p>
      <text:p text:style-name="P53">4.4. Lietuvos standartą LST EN ISO/IEC 17050-1:2004 „Atitikties įvertinimas. Tiekėjo atitikties deklaracija. 1 dalis. Bendrieji reikalavimai“;</text:p>
      <text:p text:style-name="P54">4.5. Statybos techninį reglamentą STR 1.01.04:2002 „Statybos produktai. Atitikties įvertinimas ir „CE“ ženklinimas“ (Žin., 2002, Nr.<text:s/><text:a xlink:href="https://www.e-tar.lt/portal/lt/legalAct/TAR.067BAF0886DF" office:target-frame-name="_blank" xlink:show="new"><text:span text:style-name="T55">54-2140</text:span></text:a>; 2003, Nr.<text:s/><text:a xlink:href="https://www.e-tar.lt/portal/lt/legalAct/TAR.710780517900" office:target-frame-name="_blank" xlink:show="new"><text:span text:style-name="T56">51-2295</text:span></text:a>).</text:p>
      <text:p text:style-name="P57"/>
      <text:p text:style-name="P58"><text:span text:style-name="T59">III</text:span><text:span text:style-name="T60">.<text:s/></text:span><text:span text:style-name="T61">PAGRINDINĖS SĄVOKOS</text:span></text:p>
      <text:p text:style-name="P62"/>
      <text:p text:style-name="P63">5. Šiame Reglamente vartojamos sąvokos ir jų apibrėžimai atitinka [4.1], [4.2], [4.3], [4.4], [4.5] pateiktuose dokumentuose nurodytas sąvokas ir apibrėžimus.</text:p>
      <text:p text:style-name="P64"/>
      <text:p text:style-name="P65"><text:span text:style-name="T66">IV</text:span><text:span text:style-name="T67">.<text:s/></text:span><text:span text:style-name="T68">BENDRIEJI REIKALAVIMAI</text:span></text:p>
      <text:p text:style-name="P69"/>
      <text:p text:style-name="P70">6. Statybos produktų atitikties įvertinimo reikalavimai nustatyti STR 1.01.04:2002 2 priede [4.5].</text:p>
      <text:p text:style-name="P71">7. Deklaruojant atitiktį pagal darniąsias technines specifikacijas šis Reglamentas galioja tik tiek, kiek jis paaiškina 1988 m. gruodžio 21 d. Europos Tarybos direktyvos 89/106/EEB „Dėl valstybių narių įstatymų ir kitų teisės aktų, susijusių su statybos produktais, derinimo“ taikymą bei ją įteisinantį Lietuvos Respublikoje statybos techninį reglamentą STR 1.01.04:2002 [4.5] ir konkrečiam produktui taikomas darniąsias technines specifikacijas.</text:p>
      <text:p text:style-name="P72">8. Atitikties deklaravimas gali būti pagrindas produktą ženklinti „CE“ ženklu, kai produktas atitinka darnųjį Lietuvos standartą arba Europos techninį liudijimą, o įstaigos,<text:s/><text:soft-page-break/>dalyvavusios (jei reikalinga) atliekant atitikties įvertinimą, yra paskelbtosios (notifikuotos).</text:p>
      <text:p text:style-name="P73"/>
      <text:p text:style-name="P74"><text:span text:style-name="T75">V</text:span><text:span text:style-name="T76">.<text:s/></text:span><text:span text:style-name="T77">ATITIKTIES DEKLARACIJOS TURINYS</text:span></text:p>
      <text:p text:style-name="P78"/>
      <text:p text:style-name="P79">9. Atitikties deklaracijoje turi būti tokia informacija:</text:p>
      <text:p text:style-name="P80">9.1. atitikties deklaracijos identifikavimas;</text:p>
      <text:p text:style-name="P81">9.2. gamintojo arba jo įgalioto atstovo, įsisteigusio Europos Bendrijoje, pavadinimas ir adresas;</text:p>
      <text:p text:style-name="P82">9.3. atitikties deklaracijoje nurodyto produkto, su kuriuos susijusi deklaracija, identifikavimas (pvz., pavadinimas, panaudojimo sritis, tipas, produkto modelis, proceso aprašymas, produkto pagaminimo vieta, data ir kita svarbi papildoma informacija);</text:p>
      <text:p text:style-name="P83">9.4. pareiškimas dėl atitikties;</text:p>
      <text:p text:style-name="P84">9.5. visas taikytų techninių specifikacijų sąrašas (ir charakteristikos, kur reikalinga);</text:p>
      <text:p text:style-name="P85">9.6. paskelbtosios ar paskirtosios įstaigos pavadinimas ir adresas (kur reikalaujama);</text:p>
      <text:p text:style-name="P86">9.7. atitikties deklaracijos išdavimo data ir vieta;</text:p>
      <text:p text:style-name="P87">9.8. asmens, įgalioto pasirašyti deklaraciją gamintojo arba jo įgalioto atstovo vardu, vardas, pavardė ir užimamos pareigos;</text:p>
      <text:p text:style-name="P88">9.9. bet kokie atitikties deklaracijos galiojimo apribojimai ir/arba papildoma informacija.</text:p>
      <text:p text:style-name="P89">10. Atitikties deklaracijoje turi būti deklaruotos visos produkto techninėje specifikacijoje ir teisės aktuose reikalaujamos charakteristikos (klasės, savybės, vertės) priklausomai nuo to produkto paskirties.</text:p>
      <text:p text:style-name="P90">11. Jeigu kuri nors produkto charakteristika nenustatyta, apie tai turi būti pareikšta deklaracijoje. Deklaracijoje vietoj nedeklaruojamų charakteristikų verčių gali būti nurodoma NPD (angl.<text:s/><text:span text:style-name="T91">no performance determined –<text:s/></text:span>savybė nenustatyta).</text:p>
      <text:p text:style-name="P92">12. Atitikties deklaracijoje turi būti aiškiai išskirtos charakteristikos (klasės, savybės, vertės), kurias patvirtino atitikties įvertinimo įstaigos ir kurias deklaruoja gamintojas arba jo įgaliotas atstovas.</text:p>
      <text:p text:style-name="P93">13. Deklaracijoje, kaip atitikties deklaravimo pagrindas, pateikiama informacija, susijusi su atitikties įvertinimo rezultatais (pvz., nuorodos į sertifikatus, į gamintojo gamybos kontrolės sistemos sertifikatus, bandymų protokolus, ataskaitas, atitiktį įvertinusios įstaigos pavadinimas ir adresas ir kita svarbi informacija).</text:p>
      <text:p text:style-name="P94">Pareikalavus privaloma pateikti patvirtinamąją informaciją.</text:p>
      <text:p text:style-name="P95">14. Atitikties deklaracijos rekomenduojama forma pateikta priede.</text:p>
      <text:p text:style-name="P96"/>
      <text:p text:style-name="P97"><text:span text:style-name="T98">VI</text:span><text:span text:style-name="T99">.<text:s/></text:span><text:span text:style-name="T100">DEKLARACIJOS IŠDAVIMAS IR PRIEINAMUMAS</text:span></text:p>
      <text:p text:style-name="P101"/>
      <text:p text:style-name="P102">15. Atitikties deklaracija turi būti parengta lietuvių kalba.</text:p>
      <text:p text:style-name="P103">16. Atitikties deklaraciją ir visą būtiną informaciją apie produktą privalo pateikti gamintojas arba jo įgaliotas atstovas, įsisteigęs Europos Bendrijoje, ar produktų importuotojas.</text:p>
      <text:p text:style-name="P104">17. Atitikties deklaracijos kopija gali būti įtraukta į kitus dokumentus, susijusius su produkto deklaracija (katalogas, važtaraštis, naudojimo instrukcija).</text:p>
      <text:p text:style-name="P105"/>
      <text:p text:style-name="P106"><text:span text:style-name="T107">VII</text:span><text:span text:style-name="T108">.<text:s/></text:span><text:span text:style-name="T109">BAIGIAMOSIOS NUOSTATOS</text:span></text:p>
      <text:p text:style-name="P110"/>
      <text:p text:style-name="P111">18. Gamintojas arba jo įgaliotas atstovas, įsisteigęs Europos Bendrijoje, ar importuotojas atsako už teisingą atitikties deklaracijos įforminimą ir pateikiamų duomenų teisingumą.</text:p>
      <text:p text:style-name="P112">19. Asmenys, pažeidę Reglamento reikalavimus, atsako Lietuvos Respublikos įstatymų ir kitų teisės aktų nustatyta tvarka.</text:p>
      <text:p text:style-name="P113"/>
      <text:p text:style-name="P114">_________________</text:p>
      <text:p text:style-name="P115"/>
      <text:soft-page-break/>
      <text:p text:style-name="P116">STR 1.03.02:2008<text:s/></text:p>
      <text:p text:style-name="P117">Priedas (informacinis)</text:p>
      <text:p text:style-name="P118"/>
      <text:p text:style-name="P119"><text:span text:style-name="T120">Atitikties deklaracijos formos pavyzdys</text:span></text:p>
      <text:p text:style-name="P121">(pagal LST ISO/IEC 17050-1:2004)</text:p>
      <text:p text:style-name="P122"/>
      <text:p text:style-name="P123"><text:span text:style-name="T124">Atitikties deklaracija</text:span></text:p>
      <text:p text:style-name="P125"/>
      <text:p text:style-name="P126">Nr.:</text:p>
      <text:p text:style-name="P127">Gamintojo arba jo įgalioto atstovo, įsisteigusio Europos Bendrijoje, pavadinimas ir adresas:</text:p>
      <text:p text:style-name="P128"/>
      <text:p text:style-name="P129"><text:span text:style-name="T130">Produkto aprašymas*:</text:span></text:p>
      <text:p text:style-name="P131"/>
      <text:p text:style-name="P132"><text:span text:style-name="T133">Aprašytas statybos produktas atitinka toliau pateiktų techninių specifikacijų reikalavimus<text:s/></text:span>(Techninės specifikacijos žymuo, antraštė, leidimas, išleidimo data ir produkto charakteristikos (klasės, savybės, vertės):</text:p>
      <text:p text:style-name="P134"/>
      <text:p text:style-name="P135">Papildoma informacija**:<text:s/></text:p>
      <text:p text:style-name="P136"/>
      <text:p text:style-name="P137">Kieno vardu pasirašę***:</text:p>
      <text:p text:style-name="P138"/>
      <text:p text:style-name="P139">Išdavimo vieta ir data:</text:p>
      <text:p text:style-name="P140">Asmens, įgalioto pasirašyti deklaraciją, vardas, pavardė, pareigos ir parašas:</text:p>
      <text:p text:style-name="P141"/>
      <text:p text:style-name="P142">___________________</text:p>
      <text:p text:style-name="P143">* Pateikiamas išsamus atitikties deklaracijoje nurodyto statybos produkto identifikavimas (pvz., pavadinimas, panaudojimo sritis, tipas, produkto modelis, proceso aprašymas, produkto pagaminimo vieta, data, ypatingos naudojimo sąlygos, deklaracijos ir kita svarbi papildoma informacija).</text:p>
      <text:p text:style-name="P144">** Nuorodos į sertifikatus, į gamintojo gamybos kontrolės sistemos sertifikatus, bandymų protokolus, ataskaitas, atitiktį įvertinusios įstaigos pavadinimas ir adresas, kita svarbi informacija.</text:p>
      <text:p text:style-name="P145">*** Nurodomas organizacijos pavadinimas, kai deklaruoja ne gamintojas arba jo įgaliotas atstovas.</text:p>
      <text:p text:style-name="P146"/>
      <text:p text:style-name="P14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2-24T08:41:00Z</meta:creation-date>
    <dc:date>2017-02-24T08:41:00Z</dc:date>
    <meta:template xlink:href="Normal.dotm" xlink:type="simple"/>
    <meta:editing-cycles>2</meta:editing-cycles>
    <meta:editing-duration>PT0S</meta:editing-duration>
    <meta:document-statistic meta:page-count="5" meta:paragraph-count="39" meta:word-count="1013" meta:character-count="8162" meta:row-count="171" meta:non-whitespace-character-count="7188"/>
  </office:meta>
</office:document-meta>
</file>