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8 M. SAUSIO 4 D. ĮSAKYMO Nr. A1-2 „DĖL GINČŲ KOMISIJOS PRIE SOCIALINĖS APSAUGOS IR DARBO MINISTERIJOS NUOSTATŲ PATVIRTINIMO“ PAKEITIMO<text:s/></text:p>
      <text:p text:style-name="P7"/>
      <text:p text:style-name="P8">2009 m. rugsėjo 23 d. Nr. A1-591</text:p>
      <text:p text:style-name="P9">Vilnius</text:p>
      <text:p text:style-name="P10"/>
      <text:p text:style-name="P11"><text:span text:style-name="T12">P a k e i č i u Ginčų komisijos prie Socialinės apsaugos ir darbo ministerijos nuostatus, patvirtintus Lietuvos Respublikos socialinės apsaugos ir darbo ministro 2008 m. sausio 4 d. įsakymu Nr. A1-2 „Dėl Ginčų komisijos prie Socialinės apsaugos ir darbo ministerijos nuostatų patvirtinimo“ (Žin., 2008, Nr. </text:span><text:a xlink:href="https://www.e-tar.lt/portal/lt/legalAct/TAR.039513E07F7F" office:target-frame-name="_blank" xlink:show="new"><text:span text:style-name="T13">9-324</text:span></text:a><text:span text:style-name="T14">, Nr.</text:span><text:a xlink:href="https://www.e-tar.lt/portal/lt/legalAct/TAR.2795A8424847" office:target-frame-name="_blank" xlink:show="new"><text:span text:style-name="T15">104-4011</text:span></text:a><text:span text:style-name="T16">) ir įrašau 10 punkto antrame sakinyje vietoj skaičiaus „7“ skaičių „5“.</text:span></text:p>
      <text:p text:style-name="P17"/>
      <text:p text:style-name="P18"/>
      <text:p text:style-name="P19"/>
      <text:p text:style-name="P20"><text:span text:style-name="T21">Socialinės apsaugos ir darbo ministras</text:span><text:span text:style-name="T2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15T12:54:00Z</meta:creation-date>
    <dc:date>2015-10-15T12:54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947" meta:row-count="31" meta:non-whitespace-character-count="811"/>
  </office:meta>
</office:document-meta>
</file>