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P237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238" style:parent-style-name="DefaultParagraphFont" style:family="text">
      <style:text-properties fo:font-weight="bold" style:font-weight-asian="bold" fo:color="#000000" style:letter-kerning="true"/>
    </style:style>
    <style:style style:name="T239" style:parent-style-name="DefaultParagraphFont" style:family="text">
      <style:text-properties fo:font-weight="bold" style:font-weight-asian="bold" fo:color="#000000" style:letter-kerning="true"/>
    </style:style>
    <style:style style:name="T240" style:parent-style-name="DefaultParagraphFont" style:family="text">
      <style:text-properties fo:font-weight="bold" style:font-weight-asian="bold" fo:color="#000000" style:letter-kerning="true"/>
    </style:style>
    <style:style style:name="P24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P341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342" style:parent-style-name="DefaultParagraphFont" style:family="text">
      <style:text-properties fo:font-weight="bold" style:font-weight-asian="bold" fo:color="#000000" style:letter-kerning="true"/>
    </style:style>
    <style:style style:name="T343" style:parent-style-name="DefaultParagraphFont" style:family="text">
      <style:text-properties fo:font-weight="bold" style:font-weight-asian="bold" fo:color="#000000" style:letter-kerning="true"/>
    </style:style>
    <style:style style:name="T344" style:parent-style-name="DefaultParagraphFont" style:family="text">
      <style:text-properties fo:font-weight="bold" style:font-weight-asian="bold" fo:color="#000000" style:letter-kerning="true"/>
    </style:style>
    <style:style style:name="P34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6.2993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-0.0625in"/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center">
        <style:tab-stops>
          <style:tab-stop style:type="left" style:position="-0.0625in"/>
          <style:tab-stop style:type="left" style:position="0in"/>
        </style:tab-stops>
      </style:paragraph-properties>
    </style:style>
    <style:style style:name="P452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453" style:parent-style-name="DefaultParagraphFont" style:family="text">
      <style:text-properties fo:font-weight="bold" style:font-weight-asian="bold" fo:color="#000000" style:letter-kerning="true"/>
    </style:style>
    <style:style style:name="T454" style:parent-style-name="DefaultParagraphFont" style:family="text">
      <style:text-properties fo:font-weight="bold" style:font-weight-asian="bold" fo:color="#000000" style:letter-kerning="true"/>
    </style:style>
    <style:style style:name="T455" style:parent-style-name="DefaultParagraphFont" style:family="text">
      <style:text-properties fo:font-weight="bold" style:font-weight-asian="bold" fo:color="#000000" style:letter-kerning="true"/>
    </style:style>
    <style:style style:name="T456" style:parent-style-name="DefaultParagraphFont" style:family="text">
      <style:text-properties fo:font-weight="bold" style:font-weight-asian="bold" fo:color="#000000" style:letter-kerning="true"/>
    </style:style>
    <style:style style:name="P457" style:parent-style-name="Normal" style:family="paragraph">
      <style:paragraph-properties fo:text-align="center"/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95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496" style:parent-style-name="DefaultParagraphFont" style:family="text">
      <style:text-properties fo:font-weight="bold" style:font-weight-asian="bold" fo:color="#000000" style:letter-kerning="true"/>
    </style:style>
    <style:style style:name="T497" style:parent-style-name="DefaultParagraphFont" style:family="text">
      <style:text-properties fo:font-weight="bold" style:font-weight-asian="bold" fo:color="#000000" style:letter-kerning="true"/>
    </style:style>
    <style:style style:name="T498" style:parent-style-name="DefaultParagraphFont" style:family="text">
      <style:text-properties fo:font-weight="bold" style:font-weight-asian="bold" fo:color="#000000" style:letter-kerning="true"/>
    </style:style>
    <style:style style:name="T499" style:parent-style-name="DefaultParagraphFont" style:family="text">
      <style:text-properties fo:font-weight="bold" style:font-weight-asian="bold" fo:color="#000000" style:letter-kerning="true"/>
    </style:style>
    <style:style style:name="P500" style:parent-style-name="Normal" style:family="paragraph">
      <style:paragraph-properties fo:text-align="center"/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53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39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40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41" style:parent-style-name="Normal" style:family="paragraph">
      <style:paragraph-properties fo:text-align="center"/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keep-with-next="always" fo:text-indent="0.4923in"/>
    </style:style>
    <style:style style:name="P551" style:parent-style-name="Normal" style:family="paragraph">
      <style:paragraph-properties fo:keep-with-next="always" fo:text-align="center"/>
    </style:style>
    <style:style style:name="T552" style:parent-style-name="DefaultParagraphFont" style:family="text">
      <style:text-properties fo:font-weight="bold" style:font-weight-asian="bold" fo:color="#000000" style:letter-kerning="true"/>
    </style:style>
    <style:style style:name="T553" style:parent-style-name="DefaultParagraphFont" style:family="text">
      <style:text-properties fo:font-weight="bold" style:font-weight-asian="bold" fo:color="#000000" style:letter-kerning="true"/>
    </style:style>
    <style:style style:name="T554" style:parent-style-name="DefaultParagraphFont" style:family="text">
      <style:text-properties fo:font-weight="bold" style:font-weight-asian="bold" fo:color="#000000" style:letter-kerning="true"/>
    </style:style>
    <style:style style:name="P55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color="#000000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6.0048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P586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587" style:parent-style-name="DefaultParagraphFont" style:family="text">
      <style:text-properties fo:font-weight="bold" style:font-weight-asian="bold" fo:color="#000000" style:letter-kerning="true"/>
    </style:style>
    <style:style style:name="T588" style:parent-style-name="DefaultParagraphFont" style:family="text">
      <style:text-properties fo:font-weight="bold" style:font-weight-asian="bold" fo:color="#000000" style:letter-kerning="true"/>
    </style:style>
    <style:style style:name="T589" style:parent-style-name="DefaultParagraphFont" style:family="text">
      <style:text-properties fo:font-weight="bold" style:font-weight-asian="bold" fo:color="#000000" style:letter-kerning="true"/>
    </style:style>
    <style:style style:name="T590" style:parent-style-name="DefaultParagraphFont" style:family="text">
      <style:text-properties fo:font-weight="bold" style:font-weight-asian="bold" fo:color="#000000" style:letter-kerning="true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P60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center"/>
      <style:text-properties fo:color="#000000"/>
    </style:style>
    <style:style style:name="P606" style:parent-style-name="Normal" style:family="paragraph">
      <style:paragraph-properties fo:text-align="center"/>
      <style:text-properties fo:color="#000000"/>
    </style:style>
    <style:style style:name="P60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EDYBŲ SUTARČIŲ REGISTRO STEIGIMO IR VEDYBŲ SUTARČIŲ REGISTRO NUOSTATŲ PATVIRTINIMO</text:p>
      <text:p text:style-name="P15"/>
      <text:p text:style-name="P16">2001 m. lapkričio 20 d. Nr. 1372</text:p>
      <text:p text:style-name="P17">Vilnius</text:p>
      <text:p text:style-name="P18"/>
      <text:p text:style-name="P19"><text:span text:style-name="T20">Vadovaudamasi Lietuvos Respublikos civi</text:span><text:span text:style-name="T21">linio kodekso patvirtinimo, įsigaliojimo ir įgyvendinimo įstatymo (Žin., 2000, Nr.<text:s/></text:span><text:a xlink:href="https://www.e-tar.lt/portal/lt/legalAct/TAR.8A39C83848CB" office:target-frame-name="_blank" xlink:show="new"><text:span text:style-name="T22">74-2262</text:span></text:a><text:span text:style-name="T23">) 50 straipsnio 6 punkto c) papunkčiu, Lietuvos Respublikos civilinio kodekso (Žin., 20</text:span><text:span text:style-name="T24">00, Nr.<text:s/></text:span><text:a xlink:href="https://www.e-tar.lt/portal/lt/legalAct/TAR.8A39C83848CB" office:target-frame-name="_blank" xlink:show="new"><text:span text:style-name="T25">74-2262</text:span></text:a><text:span text:style-name="T26">) 3.103 straipsniu ir Lietuvos Respublikos valstybės registrų įstatymo (Žin., 1996, Nr.<text:s/></text:span><text:a xlink:href="https://www.e-tar.lt/portal/lt/legalAct/TAR.65532A74E296" office:target-frame-name="_blank" xlink:show="new"><text:span text:style-name="T27">86-2043</text:span></text:a><text:span text:style-name="T28">) 6 ir 7 straipsniais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Įsteigti Vedybų sutarčių registrą.</text:span></text:p>
      <text:p text:style-name="P35"><text:span text:style-name="T36">2</text:span><text:span text:style-name="T37">. Patvirtinti Vedybų sutarčių registro nuostatus (pridedama).</text:span></text:p>
      <text:p text:style-name="P38"><text:span text:style-name="T39">3</text:span><text:span text:style-name="T40">. Paskirti Teisingumo ministeriją vadovaujančiąja Vedybų sutarčių<text:s/></text:span><text:span text:style-name="T41">registro tvarkymo įstaiga ir pavesti jai atlikti visus su šio registro steigimu susijusius darbus.</text:span></text:p>
      <text:p text:style-name="P42"><text:span text:style-name="T43">4</text:span><text:span text:style-name="T44">. Šio nutarimo 2 punktas įsigalioja nuo 2002 m. liepos 1 dienos.</text:span></text:p>
      <text:p text:style-name="P45"/>
      <text:p text:style-name="P46"/>
      <text:p text:style-name="P47">Ministras Pirmininkas<text:tab/>Algirdas Brazauskas</text:p>
      <text:p text:style-name="P48"/>
      <text:p text:style-name="P49">Teisingumo ministras<text:tab/>Vytautas<text:s/>Markevičius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Lietuvos Respublikos Vyriausybės</text:p>
      <text:p text:style-name="P55">2001 m. lapkričio 20 d. nutarimu Nr. 1372</text:p>
      <text:p text:style-name="P56"/>
      <text:p text:style-name="P57"><text:span text:style-name="T58">vedybų sutarčių REGISTRO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e nuostatai reglamentuoja Vedybų sutarčių registro (toliau<text:s/></text:span><text:span text:style-name="T68">vadinama – registras) paskirtį, objektus, registro tvarkymo įstaigų teises ir pareigas, registro tvarkymą, reorganizavimą ir likvidavimą.</text:span></text:p>
      <text:p text:style-name="P69"><text:span text:style-name="T70">2</text:span><text:span text:style-name="T71">. Registro paskirtis – rinkti, kaupti, apdoroti, sisteminti, saugoti ir teikti duomenis apie vedybų sutartis ir s</text:span><text:span text:style-name="T72">ugyventinių sutartis, turto padalijimo faktus Lietuvos Respublikos civiliniame kodekse (Žin., 2000, Nr.<text:s/></text:span><text:a xlink:href="https://www.e-tar.lt/portal/lt/legalAct/TAR.8A39C83848CB" office:target-frame-name="_blank" xlink:show="new"><text:span text:style-name="T73">74-2262</text:span></text:a><text:span text:style-name="T74">) ir šiuose nuostatuose nustatyta tvarka.<text:s/></text:span></text:p>
      <text:p text:style-name="P75"><text:span text:style-name="T76">3</text:span><text:span text:style-name="T77">. Registras steigi</text:span><text:span text:style-name="T78">amas vadovaujantis Lietuvos Respublikos civilinio kodekso patvirtinimo, įsigaliojimo ir įgyvendinimo įstatymu (Žin., 2000, Nr.<text:s/></text:span><text:a xlink:href="https://www.e-tar.lt/portal/lt/legalAct/TAR.8A39C83848CB" office:target-frame-name="_blank" xlink:show="new"><text:span text:style-name="T79">74-2262</text:span></text:a><text:span text:style-name="T80">) ir Lietuvos Respublikos civiliniu kodeksu</text:span><text:span text:style-name="T81">.<text:s/></text:span></text:p>
      <text:p text:style-name="P82"><text:span text:style-name="T83">4</text:span><text:span text:style-name="T84">. Registro objektai yra:</text:span></text:p>
      <text:p text:style-name="P85"><text:span text:style-name="T86">4.1</text:span><text:span text:style-name="T87">. vedybų sutartys, jų pakeitimai, nutraukimas, pabaiga, sutarties ar jos dalies pripažinimas negaliojančia (toliau vadinama – vedybų sutartys);</text:span></text:p>
      <text:p text:style-name="P88"><text:span text:style-name="T89">4.2</text:span><text:span text:style-name="T90">. sugyventinių sutartys dėl bendrai įgyto ir naudojamo turto padali</text:span><text:span text:style-name="T91">jimo pasibaigus bendram gyvenimui, jų pakeitimai, nutraukimas, pabaiga, sutarties ar jos dalies pripažinimas negaliojančia (toliau vadinama – sugyventinių sutartys);</text:span></text:p>
      <text:p text:style-name="P92"><text:span text:style-name="T93">4.3</text:span><text:span text:style-name="T94">. turto padalijimo faktai.</text:span></text:p>
      <text:p text:style-name="P95"><text:span text:style-name="T96">5</text:span><text:span text:style-name="T97">. Registre registruojamos tik įsigaliojusios vedybų sutartys ir sugyventinių sutartys.<text:s/></text:span></text:p>
      <text:p text:style-name="P98"><text:span text:style-name="T99">6</text:span><text:span text:style-name="T100">. Registras tvarkomas vadovaujantis Lietuvos Respublikos civiliniu kodeksu, Lietuvos Respublikos valstybės registrų įstatymu (Žin., 1996, Nr.<text:s/></text:span><text:a xlink:href="https://www.e-tar.lt/portal/lt/legalAct/TAR.65532A74E296" office:target-frame-name="_blank" xlink:show="new"><text:span text:style-name="T101">86-2043</text:span></text:a><text:span text:style-name="T102">), Lietuvos Respublikos asmens duomenų teisinės apsaugos įstatymu (Žin., 1996, Nr.<text:s/></text:span><text:a xlink:href="https://www.e-tar.lt/portal/lt/legalAct/TAR.5368B592234C" office:target-frame-name="_blank" xlink:show="new"><text:span text:style-name="T103">63-1479</text:span></text:a><text:span text:style-name="T104">; 2000, Nr.<text:s/></text:span><text:a xlink:href="https://www.e-tar.lt/portal/lt/legalAct/TAR.199366D1EF9E" office:target-frame-name="_blank" xlink:show="new"><text:span text:style-name="T105">64-1924</text:span></text:a><text:span text:style-name="T106">), kitais įstatymais, šiais nuostatais, kitais teisės aktais, reglamentuojančiais valstybės registrų veiklą. Pagrindinės šiuose nuostatuose vartojamos sąvokos atitinka Lietuvos Res</text:span><text:span text:style-name="T107">publikos civiliniame kodekse vartojamas sąvokas.</text:span></text:p>
      <text:p text:style-name="P108"><text:span text:style-name="T109">7</text:span><text:span text:style-name="T110">. Registro duomenys kaupiami centrinėje duomenų bazėje. Registras yra viešas. Kiekvienas asmuo gali susipažinti su registro duomenimis įstatymų ir šių nuostatų nustatyta tvarka.</text:span></text:p>
      <text:p text:style-name="P111"><text:span text:style-name="T112">8</text:span><text:span text:style-name="T113">. Registras yra ne<text:s/></text:span><text:span text:style-name="T114">pagrindinis valstybės registras.</text:span></text:p>
      <text:p text:style-name="P115"/>
      <text:p text:style-name="P116"><text:span text:style-name="T117">II</text:span><text:span text:style-name="T118">.<text:s/></text:span><text:span text:style-name="T119">REGISTRO TVARKYMO ĮSTAIGOS</text:span></text:p>
      <text:p text:style-name="P120"/>
      <text:p text:style-name="P121"><text:span text:style-name="T122">9</text:span><text:span text:style-name="T123">. Vadovaujančioji registro tvarkymo įstaiga yra Teisingumo ministerija, kuri atlieka šias funkcijas:</text:span></text:p>
      <text:p text:style-name="P124"><text:span text:style-name="T125">9.1</text:span><text:span text:style-name="T126">. metodiškai vadovauja registro tvarkymo įstaigoms, koordinuoja jų veiklą</text:span><text:span text:style-name="T127"><text:s/>ir įstatymų nustatyta tvarka vykdo jų darbo priežiūrą;</text:span></text:p>
      <text:p text:style-name="P128"><text:span text:style-name="T129">9.2</text:span><text:span text:style-name="T130">. tvirtina registrui teikiamų dokumentų formas ir jų pildymo instrukcijas;</text:span></text:p>
      <text:p text:style-name="P131"><text:span text:style-name="T132">9.3</text:span><text:span text:style-name="T133">. tvirtina registro teikiamų pranešimų formas;</text:span></text:p>
      <text:p text:style-name="P134"><text:span text:style-name="T135">9.4</text:span><text:span text:style-name="T136">. vykdo registro duomenų apsaugos reikalavimų laikymosi p</text:span><text:span text:style-name="T137">riežiūrą.</text:span></text:p>
      <text:p text:style-name="P138"><text:span text:style-name="T139">10</text:span><text:span text:style-name="T140">. Registro tvarkymo įstaigos yra apylinkių teismų hipotekos skyriai (toliau vadinama – registro tvarkymo įstaigos), kurios atlieka šias funkcijas:</text:span></text:p>
      <text:p text:style-name="P141"><text:span text:style-name="T142">10.1</text:span><text:span text:style-name="T143">. registruoja vedybų sutartis, jų pakeitimus, nutraukimą, pabaigą, sutarties ar jos d</text:span><text:span text:style-name="T144">alies pripažinimą negaliojančia;</text:span></text:p>
      <text:p text:style-name="P145"><text:span text:style-name="T146">10.2</text:span><text:span text:style-name="T147">. registruoja sugyventinių sutartis, jų pakeitimus, nutraukimą, pabaigą, sutarties ar jos dalies pripažinimą negaliojančia;</text:span></text:p>
      <text:p text:style-name="P148"><text:span text:style-name="T149">10.3</text:span><text:span text:style-name="T150">. registruoja turto padalijimo faktus;<text:s/></text:span></text:p>
      <text:p text:style-name="P151"><text:span text:style-name="T152">10.4</text:span><text:span text:style-name="T153">. spausdina iš centrinės duomenų<text:s/></text:span><text:span text:style-name="T154">bazės ir išduoda pranešimus apie vedybų sutarčių, sugyventinių sutarčių, jų pakeitimų, nutraukimo, pabaigos, sutarties ar jos dalies pripažinimą negaliojančia įregistravimą;</text:span></text:p>
      <text:p text:style-name="P155"><text:span text:style-name="T156">10.5</text:span><text:span text:style-name="T157">. spausdina iš centrinės duomenų bazės ir išduoda pranešimus apie turto pa</text:span><text:span text:style-name="T158">dalijimo faktų įregistravimą;</text:span></text:p>
      <text:p text:style-name="P159"><text:span text:style-name="T160">10.6</text:span><text:span text:style-name="T161">. taiso registro duomenų klaidas ir raštu praneša apie tai suinteresuotiems asmenims;</text:span></text:p>
      <text:p text:style-name="P162"><text:span text:style-name="T163">10.7</text:span><text:span text:style-name="T164">. šių nuostatų nustatyta tvarka teikia registro duomenis;</text:span></text:p>
      <text:p text:style-name="P165"><text:span text:style-name="T166">10.8</text:span><text:span text:style-name="T167">. tvarko pateiktų registruoti dokumentų archyvą, užtikrina</text:span><text:span text:style-name="T168"><text:s/>jo apsaugą.</text:span></text:p>
      <text:p text:style-name="P169"><text:span text:style-name="T170">11</text:span><text:span text:style-name="T171">. Centrinės duomenų bazės tvarkymo įstaiga yra Centrinė hipotekos įstaiga (toliau vadinama – duomenų bazės tvarkymo įstaiga), kuri atlieka šias funkcijas:</text:span></text:p>
      <text:p text:style-name="P172"><text:span text:style-name="T173">11.1</text:span><text:span text:style-name="T174">. kaupia, atnaujina ir saugo gautus iš registro tvarkymo įstaigų registro<text:s/></text:span><text:span text:style-name="T175">duomenis;</text:span></text:p>
      <text:p text:style-name="P176"><text:span text:style-name="T177">11.2</text:span><text:span text:style-name="T178">. užtikrina centrinės duomenų bazės duomenų apsaugą ir saugų duomenų perdavimą kompiuterių tinklais;</text:span></text:p>
      <text:p text:style-name="P179"><text:span text:style-name="T180">11.3</text:span><text:span text:style-name="T181">. teikia vadovaujančiajai registro tvarkymo įstaigai pasiūlymus dėl registro duomenų apsaugos tobulinimo;</text:span></text:p>
      <text:p text:style-name="P182"><text:span text:style-name="T183">11.4</text:span><text:span text:style-name="T184">. nustato ryšiu</text:span><text:span text:style-name="T185">s su kitais valstybės registrais;</text:span></text:p>
      <text:p text:style-name="P186"><text:span text:style-name="T187">11.5</text:span><text:span text:style-name="T188">. šių nuostatų nustatyta tvarka teikia registro duomenis;</text:span></text:p>
      <text:p text:style-name="P189"><text:span text:style-name="T190">11.6</text:span><text:span text:style-name="T191">. teikia registro statistinius duomenis;</text:span></text:p>
      <text:p text:style-name="P192"><text:span text:style-name="T193">11.7</text:span><text:span text:style-name="T194">. tvarko registro centrinės duomenų bazės archyvą.</text:span></text:p>
      <text:p text:style-name="P195"><text:span text:style-name="T196">12</text:span><text:span text:style-name="T197">. Registro tvarkymo įstaigos privalo užt</text:span><text:span text:style-name="T198">ikrinti, kad tvarkant registrą nebūtų įrašyta klaidingų ar netikslių duomenų.<text:s/></text:span></text:p>
      <text:p text:style-name="P199"><text:span text:style-name="T200">13</text:span><text:span text:style-name="T201">. Įrašyti duomenis į registrą, taisyti klaidas registre turi teisę tik registro tvarkymo įstaigų darbuotojai įstatymų ir šių nuostatų nustatyta tvarka.</text:span></text:p>
      <text:p text:style-name="P202"><text:span text:style-name="T203">14</text:span><text:span text:style-name="T204">. Registro<text:s/></text:span><text:span text:style-name="T205">duomenų teikėjai yra:</text:span></text:p>
      <text:p text:style-name="P206"><text:span text:style-name="T207">14.1</text:span><text:span text:style-name="T208">. asmenys, sudarę vedybų sutartį;</text:span></text:p>
      <text:p text:style-name="P209"><text:span text:style-name="T210">14.2</text:span><text:span text:style-name="T211">. asmenys, sudarę sugyventinių sutartį;</text:span></text:p>
      <text:p text:style-name="P212"><text:span text:style-name="T213">14.3</text:span><text:span text:style-name="T214">. notarai, patvirtinę sutartį dėl turto padalijimo;</text:span></text:p>
      <text:p text:style-name="P215"><text:span text:style-name="T216">14.4</text:span><text:span text:style-name="T217">. teismai, priėmę sprendimą dėl turto padalijimo;</text:span></text:p>
      <text:p text:style-name="P218"><text:span text:style-name="T219">14.5</text:span><text:span text:style-name="T220">. vieno ar abiejų<text:s/></text:span><text:span text:style-name="T221">sutuoktinių kreditoriai, dėl kurių pažeistų teisių atkūrimo teismas priėmė sprendimą.</text:span></text:p>
      <text:p text:style-name="P222"><text:span text:style-name="T223">15</text:span><text:span text:style-name="T224">. Registro duomenų teikėjai:</text:span></text:p>
      <text:p text:style-name="P225"><text:span text:style-name="T226">15.1</text:span><text:span text:style-name="T227">. įstatymų ir šių nuostatų nustatyta tvarka pateikia duomenis registrui;</text:span></text:p>
      <text:p text:style-name="P228"><text:span text:style-name="T229">15.2</text:span><text:span text:style-name="T230">. atsako už teikiamų registrui duomenų teising</text:span><text:span text:style-name="T231">umą;</text:span></text:p>
      <text:p text:style-name="P232"><text:span text:style-name="T233">15.3</text:span><text:span text:style-name="T234">. susipažinę su registre saugomais jų pateiktais duomenimis, turi teisę reikalauti, kad būtų ištaisyti klaidingi ar papildyti neišsamūs duomenys. Registro tvarkymo įstaiga, gavusi šį reikalavimą, privalo per 5 darbo dienas jį patenkinti ir raš</text:span><text:span text:style-name="T235">tu informuoti apie tai registro duomenų teikėją.</text:span></text:p>
      <text:p text:style-name="P236"/>
      <text:p text:style-name="P237"><text:span text:style-name="T238">III</text:span><text:span text:style-name="T239">.<text:s/></text:span><text:span text:style-name="T240">REGISTRO DUOMENYS</text:span></text:p>
      <text:p text:style-name="P241"/>
      <text:p text:style-name="P242"><text:span text:style-name="T243">16</text:span><text:span text:style-name="T244">. Registre kaupiami ir tvarkomi šie duomenys apie vedybų sutartis ir sugyventinių sutartis:<text:s/></text:span></text:p>
      <text:p text:style-name="P245"><text:span text:style-name="T246">16.1</text:span><text:span text:style-name="T247">. sutarties rūšis;</text:span></text:p>
      <text:p text:style-name="P248"><text:span text:style-name="T249">16.2</text:span><text:span text:style-name="T250">. sutarties sudarymo ar pakeitimo, nutrauk</text:span><text:span text:style-name="T251">imo, pabaigos, sutarties ar jos dalies pripažinimo negaliojančia data;</text:span></text:p>
      <text:p text:style-name="P252"><text:span text:style-name="T253">16.3</text:span><text:span text:style-name="T254">. sutartį sudarę fiziniai asmenys (Lietuvos Respublikoje fizinius asmenis registruojančio valstybės registro suteiktas asmens kodas (toliau vadinama – asmens kodas), vardas, pav</text:span><text:span text:style-name="T255">ardė, gyvenamoji vieta; jeigu asmens kodo nėra – gimimo data, vardas, pavardė, gyvenamoji vieta);</text:span></text:p>
      <text:p text:style-name="P256"><text:span text:style-name="T257">16.4</text:span><text:span text:style-name="T258">. santuokos sudarymo ir</text:span><text:span text:style-name="T259"><text:s/></text:span><text:span text:style-name="T260">nutraukimo data;</text:span></text:p>
      <text:p text:style-name="P261"><text:span text:style-name="T262">16.5</text:span><text:span text:style-name="T263">. partnerystės įregistravimo ir nutraukimo data;</text:span></text:p>
      <text:p text:style-name="P264"><text:span text:style-name="T265">16.6</text:span><text:span text:style-name="T266">. sutarties ar jos pakeitimo įsigaliojimo da</text:span><text:span text:style-name="T267">ta ar sąlyga;</text:span></text:p>
      <text:p text:style-name="P268"><text:span text:style-name="T269">16.7</text:span><text:span text:style-name="T270">. turto, dėl kurio teisinio režimo susitarta ar priimtas teismo sprendimas, rūšis, identifikavimo kodas (jeigu režimas nustatomas konkrečiam turto registre registruotam objektui), aprašymas;<text:s/></text:span></text:p>
      <text:p text:style-name="P271"><text:span text:style-name="T272">16.8</text:span><text:span text:style-name="T273">. turtui nustatytas teisinis<text:s/></text:span><text:span text:style-name="T274">režimas;</text:span></text:p>
      <text:p text:style-name="P275"><text:span text:style-name="T276">16.9</text:span><text:span text:style-name="T277">. duomenų apie sutartį perkėlimo į archyvą data;</text:span></text:p>
      <text:p text:style-name="P278"><text:span text:style-name="T279">16.10</text:span><text:span text:style-name="T280">. sutarties identifikavimo kodas.</text:span></text:p>
      <text:p text:style-name="P281"><text:span text:style-name="T282">17</text:span><text:span text:style-name="T283">. Registre kaupiami ir tvarkomi šie duomenys apie turto padalijimo faktus:</text:span></text:p>
      <text:p text:style-name="P284"><text:span text:style-name="T285">17.1</text:span><text:span text:style-name="T286">. turto padalijimo fakto registravimo pagrindas;</text:span></text:p>
      <text:p text:style-name="P287"><text:span text:style-name="T288">17.2</text:span><text:span text:style-name="T289">.</text:span><text:span text:style-name="T290"><text:s/>sutarties dėl turto padalijimo patvirtinimo ar teismo sprendimo dėl turto padalijimo priėmimo data;</text:span></text:p>
      <text:p text:style-name="P291"><text:span text:style-name="T292">17.3</text:span><text:span text:style-name="T293">. sutartį dėl turto padalijimo sudarę fiziniai asmenys (asmens kodas, vardas, pavardė, gyvenamoji vieta; jeigu asmens kodo nėra – gimimo data, vard</text:span><text:span text:style-name="T294">as, pavardė, gyvenamoji vieta) ar fiziniai asmenys (asmens kodas, vardas, pavardė, gyvenamoji vieta; jeigu asmens kodo nėra – gimimo data, vardas, pavardė, gyvenamoji vieta), kurių turtas padalytas įsiteisėjusiu teismo sprendimu;</text:span></text:p>
      <text:p text:style-name="P295"><text:span text:style-name="T296">17.4</text:span><text:span text:style-name="T297">. santuokos sudary</text:span><text:span text:style-name="T298">mo ir nutraukimo data;<text:s/></text:span></text:p>
      <text:p text:style-name="P299"><text:span text:style-name="T300">17.5</text:span><text:span text:style-name="T301">. turto, dėl kurio padalijimo patvirtinta sutartis ar priimtas teismo sprendimas, rūšis, identifikavimo kodas (jeigu režimas nustatomas konkrečiam turto registre registruotam objektui), aprašymas;<text:s/></text:span></text:p>
      <text:p text:style-name="P302"><text:span text:style-name="T303">17.6</text:span><text:span text:style-name="T304">. sutartimi dėl tu</text:span><text:span text:style-name="T305">rto padalijimo ar teismo sprendimu dėl turto padalijimo turtui nustatytas teisinis režimas;</text:span></text:p>
      <text:p text:style-name="P306"><text:span text:style-name="T307">17.7</text:span><text:span text:style-name="T308">. turto padalijimo fakto įregistravimo</text:span><text:span text:style-name="T309"><text:s/></text:span><text:span text:style-name="T310">data;</text:span></text:p>
      <text:p text:style-name="P311"><text:span text:style-name="T312">17.8</text:span><text:span text:style-name="T313">. duomenų apie turto padalijimo faktą perkėlimo į archyvą data;</text:span></text:p>
      <text:p text:style-name="P314"><text:span text:style-name="T315">17.9</text:span><text:span text:style-name="T316">. turto padalijimo fakto identi</text:span><text:span text:style-name="T317">fikavimo kodas.</text:span></text:p>
      <text:p text:style-name="P318"><text:span text:style-name="T319">18</text:span><text:span text:style-name="T320">. Vedybų sutarties, sugyventinių sutarties, turto padalijimo fakto identifikavimo kodą sudaro 12 ženklų. Pirmas ir antras kodo ženklai nurodo duomenis įregistravusį hipotekos skyrių, trečias – registro objektą, ketvirtas–septintas k</text:span><text:span text:style-name="T321">odo ženklas nurodo duomenų įregistravimo metus, aštuntas–dvyliktas – eilės numerį registre.<text:s/></text:span></text:p>
      <text:p text:style-name="P322"><text:span text:style-name="T323">19</text:span><text:span text:style-name="T324">. Registre įrašant duomenis apie fizinius asmenis ir turtą, kurie registruojami valstybės registruose, naudojamas atitinkamų registrų suteiktas identifikavim</text:span><text:span text:style-name="T325">o kodas.</text:span></text:p>
      <text:p text:style-name="P326"><text:span text:style-name="T327">20</text:span><text:span text:style-name="T328">. Registro duomenys kaupiami senus įrašus papildant naujais. Ištaisomi tik klaidingi duomenys.<text:s/></text:span></text:p>
      <text:p text:style-name="P329"><text:span text:style-name="T330">Gavus teismo sprendimą dėl vieno ar abiejų sutuoktinių kreditorių, kurių teises pažeidė vedybų sutarties ar sugyventinių sutarties pakeitimas ar<text:s/></text:span><text:span text:style-name="T331">nutraukimas, pažeistų teisių atkūrimo, registre atkuriami duomenys, buvę iki sutarties pakeitimo ar nutraukimo.</text:span></text:p>
      <text:p text:style-name="P332"><text:span text:style-name="T333">21</text:span><text:span text:style-name="T334">. Duomenys apie vedybų sutartį ar sugyventinių sutartį į duomenų bazės archyvą perkeliami po 1 metų nuo sutarties pripažinimo negaliojanči</text:span><text:span text:style-name="T335">a, jos nutraukimo ar pabaigos datos. Duomenys apie turto padalijimo faktą į duomenų bazės archyvą perkeliami po 1 metų nuo santuokos nutraukimo arba vieno iš sutuoktinių mirties datos. Duomenys archyve saugomi 10 metų.<text:s/></text:span></text:p>
      <text:p text:style-name="P336"><text:span text:style-name="T337">22</text:span><text:span text:style-name="T338">. Jeigu į registrą įrašyti<text:s/></text:span><text:span text:style-name="T339">duomenys dėl registro tvarkymo įstaigos kaltės neatitinka faktinių duomenų, ši įstaiga privalo nedelsdama ištaisyti klaidą ir informuoti apie tai visus registro duomenų naudotojus, kuriems klaidingi duomenys perduoti.</text:span></text:p>
      <text:p text:style-name="P340"/>
      <text:p text:style-name="P341"><text:span text:style-name="T342">IV</text:span><text:span text:style-name="T343">.<text:s/></text:span><text:span text:style-name="T344">REGISTRAVIMAS REGISTRE</text:span></text:p>
      <text:p text:style-name="P345"/>
      <text:p text:style-name="P346"><text:span text:style-name="T347">2</text:span><text:span text:style-name="T348">3</text:span><text:span text:style-name="T349">. Registrui teikiamus duomenis registruoja registro tvarkymo įstaigos darbuotojai, gavę prašymą įregistruoti duomenis ar pranešimą apie turto padalijimo faktą.</text:span></text:p>
      <text:p text:style-name="P350"><text:span text:style-name="T351">24</text:span><text:span text:style-name="T352">. Prašymą įregistruoti duomenis registrui pateikia vienas iš sutuoktinių ar sugyventini</text:span><text:span text:style-name="T353">ų, vieno ar abiejų sutuoktinių kreditoriai arba jų įgalioti asmenys. Prašymas gali būti pateikiamas asmeniškai arba paštu.</text:span></text:p>
      <text:soft-page-break/>
      <text:p text:style-name="P354"><text:span text:style-name="T355">Prašymą įregistruoti vedybų sutartį ar sugyventinių sutartį galima pateikti bet kuriai registro tvarkymo įstaigai, prašymą įregistruoti sutarties pakeitimą, nutraukimą, pasibaigimą, sutarties ar jos dalies pripažinimą negaliojančia – tai registro tvarkymo<text:s/></text:span><text:span text:style-name="T356">įstaigai, kurioje įregistruota sutartis.<text:s/></text:span></text:p>
      <text:p text:style-name="P357"><text:span text:style-name="T358">25</text:span><text:span text:style-name="T359">. Pranešimas apie turto padalijimo faktą pateikiamas registro tvarkymo įstaigai, kurioje įregistruota vedybų sutartis, jeigu vedybų sutarties nėra – registro tvarkymo įstaigai, kurios veiklos teritorijoje yra</text:span><text:span text:style-name="T360"><text:s/>patvirtinta sutartis dėl turto padalijimo ar priimtas teismo sprendimas dėl turto padalijimo.<text:s/></text:span></text:p>
      <text:p text:style-name="P361"><text:span text:style-name="T362">26</text:span><text:span text:style-name="T363">. Notaras, patvirtinęs sutartį dėl turto padalijimo, registro tvarkymo įstaigai siunčia pranešimą apie turto padalijimo faktą ir sutarties dėl turto padal</text:span><text:span text:style-name="T364">ijimo kopiją.<text:s/></text:span></text:p>
      <text:p text:style-name="P365"><text:span text:style-name="T366">27</text:span><text:span text:style-name="T367">. Lietuvos Respublikos civilinio proceso kodekso nustatytais atvejais teismas registro tvarkymo įstaigai siunčia pranešimą apie turto padalijimo faktą ir įsiteisėjusį teismo sprendimą dėl turto padalijimo.</text:span></text:p>
      <text:p text:style-name="P368"><text:span text:style-name="T369">28</text:span><text:span text:style-name="T370">. Asmuo, pageidaujantis</text:span><text:span text:style-name="T371"><text:s/>įregistruoti duomenis registre, turi pateikti registro tvarkymo įstaigai:</text:span></text:p>
      <text:p text:style-name="P372"><text:span text:style-name="T373">28.1</text:span><text:span text:style-name="T374">. vadovaujančiosios registro tvarkymo įstaigos nustatytos formos prašymą;</text:span></text:p>
      <text:p text:style-name="P375"><text:span text:style-name="T376">28.2</text:span><text:span text:style-name="T377">. santuokos liudijimą ar pažymą apie partnerystės įregistravimą;</text:span></text:p>
      <text:p text:style-name="P378"><text:span text:style-name="T379">28.3</text:span><text:span text:style-name="T380">. dokumentą, patvirt</text:span><text:span text:style-name="T381">inantį, kad sumokėtas atlyginimas už įregistravimą registre;</text:span></text:p>
      <text:p text:style-name="P382"><text:span text:style-name="T383">28.4</text:span><text:span text:style-name="T384">. įstatymų nustatyta tvarka patvirtintą įgaliojimą, jeigu prašymą pateikia įgaliotas asmuo;<text:s/></text:span></text:p>
      <text:p text:style-name="P385"><text:span text:style-name="T386">28.5</text:span><text:span text:style-name="T387">. vieną iš šių dokumentų:</text:span></text:p>
      <text:p text:style-name="P388"><text:span text:style-name="T389">28.5.1</text:span><text:span text:style-name="T390">. notariškai patvirtintą vedybų sutartį;</text:span></text:p>
      <text:p text:style-name="P391"><text:span text:style-name="T392">28.5.2</text:span><text:span text:style-name="T393">.</text:span><text:span text:style-name="T394"><text:s/>notariškai patvirtintą vedybų sutarties pakeitimą arba susitarimą nutraukti sutartį;</text:span></text:p>
      <text:p text:style-name="P395"><text:span text:style-name="T396">28.5.3</text:span><text:span text:style-name="T397">. įsiteisėjusį teismo sprendimą pakeisti, nutraukti, pripažinti vedybų sutartį ar jos dalį negaliojančia;</text:span></text:p>
      <text:p text:style-name="P398"><text:span text:style-name="T399">28.5.4</text:span><text:span text:style-name="T400">. notariškai patvirtintą sugyventinių<text:s/></text:span><text:span text:style-name="T401">sutartį;</text:span></text:p>
      <text:p text:style-name="P402"><text:span text:style-name="T403">28.5.5</text:span><text:span text:style-name="T404">. notariškai patvirtintą sugyventinių sutarties pakeitimą arba susitarimą nutraukti</text:span><text:span text:style-name="T405"><text:s/></text:span><text:span text:style-name="T406">sutartį;</text:span></text:p>
      <text:p text:style-name="P407"><text:span text:style-name="T408">28.5.6</text:span><text:span text:style-name="T409">. įsiteisėjusį teismo sprendimą pakeisti, nutraukti, pripažinti sugyventinių sutartį ar jos dalį negaliojančia;</text:span></text:p>
      <text:p text:style-name="P410"><text:span text:style-name="T411">28.5.7</text:span><text:span text:style-name="T412">. įsiteisėju</text:span><text:span text:style-name="T413">sį teismo sprendimą dėl santuokos nutraukimo ar gyvenimo skyrium (separacijos);</text:span></text:p>
      <text:p text:style-name="P414"><text:span text:style-name="T415">28.5.8</text:span><text:span text:style-name="T416">. įsiteisėjusį teismo sprendimą atkurti pažeistas vieno ar abiejų sutuoktinių kreditorių teises;</text:span></text:p>
      <text:p text:style-name="P417"><text:span text:style-name="T418">28.5.9</text:span><text:span text:style-name="T419">. sutuoktinio mirties liudijimą.</text:span></text:p>
      <text:p text:style-name="P420"><text:span text:style-name="T421">29</text:span><text:span text:style-name="T422">. Visi dokumenta</text:span><text:span text:style-name="T423">i registro tvarkymo įstaigai pateikiami lietuvių kalba. Jeigu dokumentai surašyti ne lietuvių kalba, turi būti pridėtas įstatymų nustatyta tvarka patvirtintas jų vertimas.</text:span></text:p>
      <text:p text:style-name="P424"><text:span text:style-name="T425">30</text:span><text:span text:style-name="T426">. Gautas prašymas įregistruoti duomenis registre ar pranešimas apie turto pada</text:span><text:span text:style-name="T427">lijimo faktą registruojamas elektroniniame gaunamų dokumentų žurnale.</text:span></text:p>
      <text:p text:style-name="P428"><text:span text:style-name="T429">31</text:span><text:span text:style-name="T430">. Registro tvarkymo įstaigos darbuotojas, gavęs prašymą ar pranešimą, deda spaudą, nurodydamas dokumento gavimo datą, taip pat suteikia gaunamų dokumentų žurnalo eilės numerį.</text:span></text:p>
      <text:p text:style-name="P431"><text:span text:style-name="T432">32</text:span><text:span text:style-name="T433">. Jeigu pateiktame prašyme nenurodyti asmenys ar juos identifikuojantys duomenys, registro tvarkymo įstaiga grąžina visus pateiktus dokumentus juos pateikusiam asmeniui ir šis asmuo informuojamas, kad registre duomenys neįregistruoti, nurodomi neįregistr</text:span><text:span text:style-name="T434">avimo motyvai.</text:span></text:p>
      <text:p text:style-name="P435"><text:span text:style-name="T436">33</text:span><text:span text:style-name="T437">. Užregistravus prašymą įregistruoti duomenis registre ar pranešimą, šių nuostatų 16–17 punktuose nurodyti duomenys per 3 darbo dienas įrašomi į registro duomenų bazę.</text:span></text:p>
      <text:p text:style-name="P438"><text:span text:style-name="T439">34</text:span><text:span text:style-name="T440">. Įregistravus duomenis registre, dokumento originale dedamas</text:span><text:span text:style-name="T441"><text:s/>spaudas, nurodantis vedybų sutarties, sugyventinių sutarties ar turto padalijimo fakto identifikavimo kodą ir įregistravimo datą. Iš centrinės duomenų bazės išspausdinamas pranešimas, patvirtinantis įregistravimą.</text:span></text:p>
      <text:p text:style-name="P442"><text:span text:style-name="T443">35</text:span><text:span text:style-name="T444">. Dokumentų originalai ir pranešima</text:span><text:span text:style-name="T445">s apie įregistravimą ne vėliau kaip per 3 darbo dienas nuo sutarties įregistravimo išsiunčiami (ar įteikiami asmeniškai) prašymą įregistruoti duomenis<text:s/></text:span><text:soft-page-break/><text:span text:style-name="T446">registre pateikusiam asmeniui. Registrui pateiktų dokumentų kopijos teisės aktų nustatyta tvarka saugomos</text:span><text:span text:style-name="T447"><text:s/>registro tvarkymo įstaigose.</text:span></text:p>
      <text:p text:style-name="P448"><text:span text:style-name="T449">36</text:span><text:span text:style-name="T450">. Pranešimas apie turto padalijimo fakto įregistravimą registre ne vėliau kaip per 3 darbo dienas nuo turto padalijimo fakto įregistravimo išsiunčiamas pranešimą atsiuntusiam notarui ar teisėjui.</text:span></text:p>
      <text:p text:style-name="P451"/>
      <text:p text:style-name="P452"><text:span text:style-name="T453">V</text:span><text:span text:style-name="T454">.<text:s/></text:span><text:span text:style-name="T455">SĄVEIKA SU<text:s/></text:span><text:span text:style-name="T456">KITAIS VALSTYBĖS REGISTRAIS</text:span></text:p>
      <text:p text:style-name="P457"/>
      <text:p text:style-name="P458"><text:span text:style-name="T459">37</text:span><text:span text:style-name="T460">. Registro funkcionavimui užtikrinti naudojami šių valstybės registrų ir institucijų, registruojančių atitinkamus turto objektus, duomenys:</text:span></text:p>
      <text:p text:style-name="P461"><text:span text:style-name="T462">37.1</text:span><text:span text:style-name="T463">. Gyventojų registro;</text:span></text:p>
      <text:p text:style-name="P464"><text:span text:style-name="T465">37.2</text:span><text:span text:style-name="T466">. Juridinių asmenų registro;</text:span></text:p>
      <text:p text:style-name="P467"><text:span text:style-name="T468">37.3</text:span><text:span text:style-name="T469">.<text:s/></text:span><text:span text:style-name="T470">Nekilnojamojo turto registro;</text:span></text:p>
      <text:p text:style-name="P471"><text:span text:style-name="T472">37.4</text:span><text:span text:style-name="T473">. Vidaus vandenų laivų registro;</text:span></text:p>
      <text:p text:style-name="P474"><text:span text:style-name="T475">37.5</text:span><text:span text:style-name="T476">. Jūrų laivų registro;</text:span></text:p>
      <text:p text:style-name="P477"><text:span text:style-name="T478">37.6</text:span><text:span text:style-name="T479">. Civilinių orlaivių registro;</text:span></text:p>
      <text:p text:style-name="P480"><text:span text:style-name="T481">37.7</text:span><text:span text:style-name="T482">. Transporto priemonių registro;</text:span></text:p>
      <text:p text:style-name="P483"><text:span text:style-name="T484">37.8</text:span><text:span text:style-name="T485">. apskričių viršininkų administracijų – apie įregistruotus traktor</text:span><text:span text:style-name="T486">ius, savaeiges važiuokles, traktorių priekabas ir kelių tiesimo mašinas.</text:span></text:p>
      <text:p text:style-name="P487"><text:span text:style-name="T488">38</text:span><text:span text:style-name="T489">. Kitų registrų duomenys siejami su registro duomenimis unikaliais numeriais (identifikavimo kodais) ir naudojami šių nuostatų 16.3, 16.7, 17.3, 17.5 punktuose nurodytiems duo</text:span><text:span text:style-name="T490">menims gauti.</text:span></text:p>
      <text:p text:style-name="P491"><text:span text:style-name="T492">39</text:span><text:span text:style-name="T493">. Registras teikia duomenis apie turtui nustatytą teisinį režimą turto registrams ir kitoms informacinėms sistemoms. Konkreti sąveika su kiekvienu valstybės registru ar informacine sistema nustatoma atskira sutartimi.</text:span></text:p>
      <text:p text:style-name="P494"/>
      <text:p text:style-name="P495"><text:span text:style-name="T496">VI</text:span><text:span text:style-name="T497">.<text:s/></text:span><text:span text:style-name="T498">REGISTR</text:span><text:span text:style-name="T499">O DUOMENŲ NAUDOJIMAS</text:span></text:p>
      <text:p text:style-name="P500"/>
      <text:p text:style-name="P501"><text:span text:style-name="T502">40</text:span><text:span text:style-name="T503">. Registro duomenų bazėje esantys duomenys yra vieši.</text:span></text:p>
      <text:p text:style-name="P504"><text:span text:style-name="T505">41</text:span><text:span text:style-name="T506">. Registro duomenys teikiami šiais būdais:</text:span></text:p>
      <text:p text:style-name="P507"><text:span text:style-name="T508">41.1</text:span><text:span text:style-name="T509">. išduodami juridinę galią turintys pažymėjimai;</text:span></text:p>
      <text:p text:style-name="P510"><text:span text:style-name="T511">41.2</text:span><text:span text:style-name="T512">. teikiami registro išrašai;</text:span></text:p>
      <text:p text:style-name="P513"><text:span text:style-name="T514">41.3</text:span><text:span text:style-name="T515">. atskleidžiami registro<text:s/></text:span><text:span text:style-name="T516">duomenys elektroniniu būdu.</text:span></text:p>
      <text:p text:style-name="P517"><text:span text:style-name="T518">42</text:span><text:span text:style-name="T519">. Juridinę galią turinčius pažymėjimus teikia registro tvarkymo įstaigos, gavusios fizinio ar juridinio asmens rašytinį prašymą. Pažymėjimai spausdinami iš registro centrinės duomenų bazės, patvirtinami darbuotojo parašu</text:span><text:span text:style-name="T520"><text:s/>ir hipotekos skyriaus antspaudu.</text:span></text:p>
      <text:p text:style-name="P521"><text:span text:style-name="T522">43</text:span><text:span text:style-name="T523">. Registro išrašus teikia ir duomenis elektroniniu būdu atskleidžia centrinės duomenų bazės tvarkymo įstaiga.<text:s/></text:span></text:p>
      <text:p text:style-name="P524"><text:span text:style-name="T525">44</text:span><text:span text:style-name="T526">. Registro išrašai teikiami gavus fizinio ar juridinio asmens rašytinį prašymą. Atskleidžiami elekt</text:span><text:span text:style-name="T527">roniniu būdu registro duomenys teikiami pagal duomenų teikimo sutartis.</text:span></text:p>
      <text:p text:style-name="P528"><text:span text:style-name="T529">45</text:span><text:span text:style-name="T530">. Fiziniai ir juridiniai asmenys turi teisę naudotis registro duomenimis, išskyrus įstatymų nustatytus apribojimus. Atlyginimo už naudojimąsi registro duomenimis tvarką ir dydį n</text:span><text:span text:style-name="T531">ustato Lietuvos Respublikos Vyriausybė.<text:s/></text:span></text:p>
      <text:p text:style-name="P532"><text:span text:style-name="T533">46</text:span><text:span text:style-name="T534">. Registro duomenys teikiami pagal sutartį sudariusio asmens kodą (jeigu asmuo neregistruotas Lietuvos Respublikoje fizinius asmenis registruojančiame valstybės registre – pagal asmens gimimo datą, vardą ir pa</text:span><text:span text:style-name="T535">vardę) arba sutarties ar fakto identifikavimo kodą.</text:span></text:p>
      <text:p text:style-name="P536"/>
      <text:p text:style-name="P537"><text:span text:style-name="T538">VII</text:span><text:span text:style-name="T539">.<text:s/></text:span><text:span text:style-name="T540">registro duomenų perdavimas į užsienio valstybes</text:span></text:p>
      <text:p text:style-name="P541"/>
      <text:p text:style-name="P542"><text:span text:style-name="T543">47</text:span><text:span text:style-name="T544">. Registro duomenys gali būti perduodami į užsienio valstybes tik Lietuvos Respublikos įstatymų, kitų teisės aktų ir Lietuvos Respubliko</text:span><text:span text:style-name="T545">s sutarčių su užsienio valstybėmis nustatytais atvejais.</text:span></text:p>
      <text:p text:style-name="P546"><text:span text:style-name="T547">48</text:span><text:span text:style-name="T548">. Registro duomenys gali būti teikiami tarptautiniams kompiuterių tinklams tik Lietuvos Respublikos įstatymų, kitų teisės aktų ir Lietuvos Respublikos sutarčių su užsienio valstybėmis numatytai</text:span><text:span text:style-name="T549">s atvejais.</text:span></text:p>
      <text:p text:style-name="P550"/>
      <text:p text:style-name="P551"><text:span text:style-name="T552">VIII</text:span><text:span text:style-name="T553">.<text:s/></text:span><text:span text:style-name="T554">REGISTRO DUOMENŲ APSAUGA</text:span></text:p>
      <text:p text:style-name="P555"/>
      <text:p text:style-name="P556"><text:span text:style-name="T557">49</text:span><text:span text:style-name="T558">. Už registro duomenų apsaugą atsako registro tvarkymo įstaigos.</text:span></text:p>
      <text:p text:style-name="P559"><text:span text:style-name="T560">50</text:span><text:span text:style-name="T561">. Tvarkant registrą, turi būti taikomos apsaugos priemonės nuo neteisėto duomenų rinkimo, užrašymo, kaupimo, saugojimo, klasifik</text:span><text:span text:style-name="T562">avimo, grupavimo, jungimo, atkūrimo, keitimo (pildymo ar taisymo), teikimo, paskelbimo, naudojimo ar naikinimo. Šias priemones nustato vadovaujančioji registro tvarkymo įstaiga pagal Lietuvos Respublikos asmens duomenų teisinės apsaugos įstatymą, Bendruosi</text:span><text:span text:style-name="T563">us duomenų apsaugos reikalavimus, patvirtintus Lietuvos Respublikos Vyriausybės 1997 m. rugsėjo 4 d. nutarimu Nr. 952 „Dėl duomenų apsaugos valstybės ir vietos savivaldos informacinėse sistemose“ (Žin., 1997, Nr.<text:s/></text:span><text:a xlink:href="https://www.e-tar.lt/portal/lt/legalAct/TAR.69A782236F58" office:target-frame-name="_blank" xlink:show="new"><text:span text:style-name="T564">83-2075</text:span></text:a><text:span text:style-name="T565">), Valstybinės duomenų apsaugos inspekcijos teisės aktus ir kitus duomenų apsaugą reglamentuojančius teisės aktus.<text:s/></text:span></text:p>
      <text:p text:style-name="P566"><text:span text:style-name="T567">51</text:span><text:span text:style-name="T568">. Turi būti taikomos šios tvarkomo registro apsaugos nuo neteisėto duomenų sunaikinimo,<text:s/></text:span><text:span text:style-name="T569">pakeitimo ir naudojimo priemonės:</text:span></text:p>
      <text:p text:style-name="P570"><text:span text:style-name="T571">51.1</text:span><text:span text:style-name="T572">. programinės;</text:span></text:p>
      <text:p text:style-name="P573"><text:span text:style-name="T574">51.2</text:span><text:span text:style-name="T575">. techninės;</text:span></text:p>
      <text:p text:style-name="P576"><text:span text:style-name="T577">51.3</text:span><text:span text:style-name="T578">. patalpų apsaugos;</text:span></text:p>
      <text:p text:style-name="P579"><text:span text:style-name="T580">51.4</text:span><text:span text:style-name="T581">. administracinės.</text:span></text:p>
      <text:p text:style-name="P582"><text:span text:style-name="T583">52</text:span><text:span text:style-name="T584">. Konkrečios registro duomenų apsaugos priemonės detalizuojamos registro techniniame projekte.</text:span></text:p>
      <text:p text:style-name="P585"/>
      <text:p text:style-name="P586"><text:span text:style-name="T587">IX</text:span><text:span text:style-name="T588">.<text:s/></text:span><text:span text:style-name="T589">REGISTRO<text:s/></text:span><text:span text:style-name="T590">FINANSAVIMAS</text:span></text:p>
      <text:p text:style-name="P591"/>
      <text:p text:style-name="P592"><text:span text:style-name="T593">53</text:span><text:span text:style-name="T594">. Registro finansavimo šaltiniai yra Lietuvos Respublikos valstybės biudžetas ir registro tvarkymo įstaigos pajamos, gautos už registro teikiamas paslaugas.</text:span></text:p>
      <text:p text:style-name="P595"/>
      <text:p text:style-name="P596"><text:span text:style-name="T597">X</text:span><text:span text:style-name="T598">.<text:s/></text:span><text:span text:style-name="T599">REGISTRO LIKVIDAVIMAS (REORGANIZAVIMAS)</text:span></text:p>
      <text:p text:style-name="P600"/>
      <text:p text:style-name="P601"><text:span text:style-name="T602">54</text:span><text:span text:style-name="T603">. Registras likviduoja</text:span><text:span text:style-name="T604">mas (reorganizuojamas) Lietuvos Respublikos įstatymų ir Lietuvos Respublikos Vyriausybės nustatyta tvarka.</text:span></text:p>
      <text:p text:style-name="P605">______________</text:p>
      <text:p text:style-name="P606"/>
      <text:p text:style-name="P60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43:00Z</meta:creation-date>
    <dc:date>2015-07-02T01:43:00Z</dc:date>
    <meta:template xlink:href="Normal" xlink:type="simple"/>
    <meta:editing-cycles>2</meta:editing-cycles>
    <meta:editing-duration>PT0S</meta:editing-duration>
    <meta:document-statistic meta:page-count="7" meta:paragraph-count="198" meta:word-count="2422" meta:character-count="19640" meta:row-count="669" meta:non-whitespace-character-count="17416"/>
  </office:meta>
</office:document-meta>
</file>