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font-style="italic" style:font-style-asian="italic"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font-style="italic" style:font-style-asian="italic"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font-style="italic" style:font-style-asian="italic"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style>
    <style:style style:name="P402" style:parent-style-name="Normal" style:family="paragraph">
      <style:paragraph-properties fo:text-align="justify" fo:margin-left="1.6736in" fo:text-indent="-1.1812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style:style>
    <style:style style:name="P587" style:parent-style-name="Normal" style:family="paragraph">
      <style:paragraph-properties fo:text-align="justify" fo:margin-left="1.6736in" fo:text-indent="-1.1812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style:style>
    <style:style style:name="P634" style:parent-style-name="Normal" style:family="paragraph">
      <style:paragraph-properties fo:text-align="justify" fo:margin-left="1.6736in" fo:text-indent="-1.1812in">
        <style:tab-stops/>
      </style:paragraph-properties>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style:style>
    <style:style style:name="P743" style:parent-style-name="Normal" style:family="paragraph">
      <style:paragraph-properties fo:text-align="justify" fo:margin-left="1.6736in" fo:text-indent="-1.1812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style:style>
    <style:style style:name="P757" style:parent-style-name="Normal" style:family="paragraph">
      <style:paragraph-properties fo:text-align="justify" fo:margin-left="1.6736in" fo:text-indent="-1.1812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widows="0" fo:orphans="0"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P808" style:parent-style-name="Normal" style:family="paragraph">
      <style:paragraph-properties fo:text-indent="0.4916in"/>
      <style:text-properties fo:font-style="italic" style:font-style-asian="italic" fo:color="#000000"/>
    </style:style>
    <style:style style:name="P809" style:parent-style-name="Normal" style:family="paragraph">
      <style:paragraph-properties fo:text-indent="0.4916in"/>
    </style:style>
    <style:style style:name="P810" style:parent-style-name="Normal" style:family="paragraph">
      <style:paragraph-properties fo:text-indent="0.4916in"/>
    </style:style>
    <style:style style:name="T811" style:parent-style-name="DefaultParagraphFont" style:family="text">
      <style:text-properties fo:font-style="italic" style:font-style-asian="italic" fo:color="#000000"/>
    </style:style>
    <style:style style:name="P812" style:parent-style-name="Normal" style:family="paragraph">
      <style:paragraph-properties>
        <style:tab-stops>
          <style:tab-stop style:type="right" style:position="6.0625in"/>
        </style:tab-stops>
      </style:paragraph-properties>
      <style:text-properties fo:text-transform="uppercase" fo:color="#000000"/>
    </style:style>
    <style:style style:name="P813" style:parent-style-name="Normal" style:family="paragraph">
      <style:paragraph-properties>
        <style:tab-stops>
          <style:tab-stop style:type="right" style:position="6.6937in"/>
        </style:tab-stops>
      </style:paragraph-properties>
    </style:style>
    <style:style style:name="P81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VALSTYBĖS IR TARNYBOS PASLAPČIŲ</text:p>
      <text:p text:style-name="P13">Į S T A T Y M A S</text:p>
      <text:p text:style-name="P14"/>
      <text:p text:style-name="P15">1999 m. lapkričio 25 d. Nr. VIII-1443</text:p>
      <text:p text:style-name="P16">Vilnius</text:p>
      <text:p text:style-name="P17"/>
      <text:p text:style-name="P18"><text:span text:style-name="T19">1</text:span><text:span text:style-name="T20"><text:s/>straipsnis.<text:s/></text:span><text:span text:style-name="T21">Įstatymo paskirtis</text:span></text:p>
      <text:p text:style-name="P22"><text:span text:style-name="T23">1</text:span><text:span text:style-name="T24">. Šis įstatymas reglamentuoja valstybės ar tarnybos paslaptį s</text:span><text:span text:style-name="T25">udarančios informacijos įslaptinimą, saugojimą, naudojimą, išslaptinimą, apsaugos koordinavimą bei kontrolę.</text:span></text:p>
      <text:p text:style-name="P26"><text:span text:style-name="T27">2</text:span><text:span text:style-name="T28">. Kitų valstybių ar tarptautinių organizacijų paslaptį sudaranti informacija, perduota Lietuvos Respublikai, saugoma ir naudojama Lietuvos Res</text:span><text:span text:style-name="T29">publikos tarptautinių sutarčių ir šio įstatymo</text:span><text:span text:style-name="T30"><text:s/></text:span><text:span text:style-name="T31">nustatyta tvarka. Tais atvejais, kai įsigaliojusiose Lietuvos Respublikos tarptautinėse sutartyse yra nustatytos kitokios užsienio valstybių ar tarptautinių organizacijų paslapčių saugojimo bei naudojimo taisy</text:span><text:span text:style-name="T32">klės, nei numato šis įstatymas, yra taikomos tarptautinių sutarčių taisyklės.</text:span></text:p>
      <text:p text:style-name="P33"/>
      <text:p text:style-name="P34"><text:span text:style-name="T35">2</text:span><text:span text:style-name="T36"><text:s/>straipsnis.<text:s/></text:span><text:span text:style-name="T37">Pagrindinės šio įstatymo sąvokos</text:span></text:p>
      <text:p text:style-name="P38"><text:span text:style-name="T39">1</text:span><text:span text:style-name="T40">.<text:s/></text:span><text:span text:style-name="T41">Įslaptinta informacija</text:span><text:span text:style-name="T42"><text:s/>– paslapčių subjekto pripažinta valstybės ar tarnybos paslaptimi informacija apie dokumentų, d</text:span><text:span text:style-name="T43">arbų, gaminių ar kitų objektų buvimą, esmę ar turinį, taip pat tokia paslaptimi pripažinti patys dokumentai, darbai, gaminiai ar kiti objektai, jei šiuos objektus ar informaciją reikia apsaugoti nuo praradimo ar neteisėto atskleidimo.</text:span></text:p>
      <text:p text:style-name="P44"><text:span text:style-name="T45">2</text:span><text:span text:style-name="T46">.</text:span><text:span text:style-name="T47"><text:s/>Valstybės pasl</text:span><text:span text:style-name="T48">aptis</text:span><text:span text:style-name="T49"><text:s/>– politiniai, ekonominiai, kariniai, teisėtvarkos, mokslo ir technikos duomenys, kurių praradimas arba neteisėtas atskleidimas gali pažeisti Lietuvos Respublikos suverenitetą, gynybinę ar ekonominę galią, pakenkti Lietuvos Respublikos konstitucinei s</text:span><text:span text:style-name="T50">antvarkai,</text:span><text:span text:style-name="T51"><text:s/></text:span><text:span text:style-name="T52">politiniams interesams, sukelti pavojų žmogaus gyvybei bei sveikatai, jo konstitucinėms teisėms.</text:span><text:span text:style-name="T53"><text:s/></text:span><text:span text:style-name="T54">Valstybės paslapčių kategorijų sąrašą nustato šis įstatymas.</text:span></text:p>
      <text:p text:style-name="P55"><text:span text:style-name="T56">3</text:span><text:span text:style-name="T57">.<text:s/></text:span><text:span text:style-name="T58">Tarnybos paslaptis</text:span><text:span text:style-name="T59"><text:s/>– politiniai, ekonominiai, kariniai, teisėtvarkos, mokslo ir<text:s/></text:span><text:span text:style-name="T60">technikos duomenys, kurių</text:span><text:span text:style-name="T61"><text:s/></text:span><text:span text:style-name="T62">platinimas ribojamas dėl valstybės bei jos institucijų interesų, taip pat siekiant apsaugoti žmogaus konstitucines teises. Tarnybos paslapčių kategorijų sąrašą nustato šis įstatymas.</text:span></text:p>
      <text:p text:style-name="P63"><text:span text:style-name="T64">4</text:span><text:span text:style-name="T65">.<text:s/></text:span><text:span text:style-name="T66">Dokumentas</text:span><text:span text:style-name="T67"><text:s/>– fiksuota informacija, nesvarbu, koks jos fiksavimo būdas, ir informacijos laikmenos (grafiniai darbai, atlikti įvairiais būdais: parašyti ranka, išleisti spaustuvėje, išspausdinti rašomąja mašinėle, surinkti kompiuteriu, nupiešti ar nubraižyti, vaizdo a</text:span><text:span text:style-name="T68">r garso įrašai, kompiuterių informacijos laikmenos, kino ir fotografijos negatyvai, pozityvai ar kiti informacijos masyvai).</text:span></text:p>
      <text:p text:style-name="P69"><text:span text:style-name="T70">5</text:span><text:span text:style-name="T71">.<text:s/></text:span><text:span text:style-name="T72">Gaminiai</text:span><text:span text:style-name="T73"><text:s/>–<text:s/></text:span><text:span text:style-name="T74">įvairūs įrenginiai, sistemos, ginkluotės, karinės bei specialiosios technikos įranga, kompleksai, agregatai, prie</text:span><text:span text:style-name="T75">taisai, medžiagos ir chemijos produkcija.</text:span></text:p>
      <text:p text:style-name="P76"><text:span text:style-name="T77">6</text:span><text:span text:style-name="T78">.<text:s/></text:span><text:span text:style-name="T79">Darbai</text:span><text:span text:style-name="T80"><text:s/>– mokslo, tyrimo, bandymų, projektavimo, technologiniai procesai.</text:span></text:p>
      <text:p text:style-name="P81"><text:span text:style-name="T82">7</text:span><text:span text:style-name="T83">.</text:span><text:span text:style-name="T84"><text:s/>Kiti objektai</text:span><text:span text:style-name="T85"><text:s/>– medžiagos, skysčiai, dujos, mineralai, bakterijos ir kitos materijos formos, kurių pagal jų savybes ar prigimtį</text:span><text:span text:style-name="T86"><text:s/>negalima priskirti dokumento, gaminių ar darbų sąvokai.</text:span></text:p>
      <text:p text:style-name="P87"><text:span text:style-name="T88">8</text:span><text:span text:style-name="T89">.<text:s/></text:span><text:span text:style-name="T90">Paslapčių subjektai</text:span><text:span text:style-name="T91"><text:s/>– valstybės, savivaldos institucijos bei jų steigiamos įmonės ir įstaigos,</text:span><text:span text:style-name="T92"><text:s/></text:span><text:span text:style-name="T93">kurių veikla yra susijusi su įslaptintos informacijos naudojimu ar jos apsauga ir kurioms šio įst</text:span><text:span text:style-name="T94">atymo nustatyta tvarka suteikiama teisė įslaptinti bei išslaptinti informaciją.</text:span><text:span text:style-name="T95"><text:s/></text:span></text:p>
      <text:p text:style-name="P96"><text:span text:style-name="T97">9</text:span><text:span text:style-name="T98">.</text:span><text:span text:style-name="T99"><text:s/>Informacijos įslaptinimas</text:span><text:span text:style-name="T100"><text:s/>– duomenų priskyrimas valstybės ar tarnybos paslaptims ir atitinkamų slaptumo žymų bei apsaugos suteikimas.</text:span></text:p>
      <text:p text:style-name="P101"><text:span text:style-name="T102">10</text:span><text:span text:style-name="T103">.<text:s/></text:span><text:span text:style-name="T104">Informacijos išslaptinimas</text:span><text:span text:style-name="T105"><text:s/>– slaptumo žymų, informacijos apsaugos ir įslaptinimo terminų panaikinimas.<text:s/></text:span></text:p>
      <text:p text:style-name="P106"><text:span text:style-name="T107">11</text:span><text:span text:style-name="T108">.<text:s/></text:span><text:span text:style-name="T109">Leidimas dirbti ar susipažinti su įslaptinta informacija</text:span><text:span text:style-name="T110"><text:s/>– nustatyta tvarka išduotas dokumentas, patvirtinantis asmens teisę dirbti ar susipažinti su Lietuvos Respublikos</text:span><text:span text:style-name="T111"><text:s/>įslaptinta informacija.</text:span></text:p>
      <text:p text:style-name="P112"><text:span text:style-name="T113">12</text:span><text:span text:style-name="T114">.</text:span><text:span text:style-name="T115"><text:s/>Asmens patikimumo pažymėjimas</text:span><text:span text:style-name="T116"><text:s/>– nustatyta tvarka išduotas dokumentas, patvirtinantis asmens teisę dirbti ar susipažinti su kitų valstybių ar tarptautinių organizacijų perduota įslaptinta informacija.</text:span></text:p>
      <text:p text:style-name="P117"><text:span text:style-name="T118">13</text:span><text:span text:style-name="T119">.<text:s/></text:span><text:span text:style-name="T120">Įslaptinimo<text:s/></text:span><text:span text:style-name="T121">žinynas</text:span><text:span text:style-name="T122"><text:s/>– konkrečioms įslaptintoms užduotims vykdyti parengtas dokumentas, kuriame nurodoma vykdant konkrečią užduotį naudojama arba numatoma sukurti įslaptintina informacija, nustatomos šios informacijos slaptumo žymos, įslaptinimo terminai bei slaptumo ž</text:span><text:span text:style-name="T123">ymų pakeitimo arba išslaptinimo data.<text:s/></text:span></text:p>
      <text:p text:style-name="P124"><text:span text:style-name="T125">14</text:span><text:span text:style-name="T126">.</text:span><text:span text:style-name="T127"><text:s/>Trečioji šalis –<text:s/></text:span><text:span text:style-name="T128">kiekviena kita institucija ar asmuo, kurie nėra informaciją įslaptinę paslapčių subjektai, arba institucija ar asmuo, kuriems tokia informacija buvo perduota teisės aktų nustatyta tvarka.<text:s/></text:span></text:p>
      <text:p text:style-name="P129"/>
      <text:p text:style-name="P130"><text:span text:style-name="T131">3</text:span><text:span text:style-name="T132"><text:s/>straipsnis.<text:s/></text:span><text:span text:style-name="T133">Informacijos klasifikavimas ir žymėjimas</text:span></text:p>
      <text:p text:style-name="P134"><text:span text:style-name="T135">1</text:span><text:span text:style-name="T136">. Įslaptinta informacija pagal svarbą, galimos žalos, kurią patirtų valstybė, jos institucijos ar asmenys, jeigu ši informacija būtų</text:span><text:span text:style-name="T137"><text:s/></text:span><text:span text:style-name="T138">atskleista neturintiems teisės ją sužinoti asmenims, dydį b</text:span><text:span text:style-name="T139">ei pagal apsaugos, būtinos tokiai informacijai išsaugoti, lygį yra skirstoma į visiškai slaptą informaciją, slaptą informaciją, konfidencialią informaciją bei riboto naudojimo informaciją.<text:s/></text:span></text:p>
      <text:p text:style-name="P140"><text:span text:style-name="T141">2</text:span><text:span text:style-name="T142">. Žyma „Visiškai slaptai“ suteikiama valstybės paslaptį sudar</text:span><text:span text:style-name="T143">ančiai informacijai, kurios praradimas arba neteisėtas atskleidimas gali sukelti ypač sunkių pasekmių valstybei.</text:span></text:p>
      <text:p text:style-name="P144"><text:span text:style-name="T145">3</text:span><text:span text:style-name="T146">. Žyma „Slaptai“ suteikiama valstybės paslaptį sudarančiai informacijai, kurios praradimas arba neteisėtas atskleidimas gali sukelti sunki</text:span><text:span text:style-name="T147">ų pasekmių valstybei.</text:span></text:p>
      <text:p text:style-name="P148"><text:span text:style-name="T149">4</text:span><text:span text:style-name="T150">. Žyma „Konfidencialiai“ suteikiama valstybės</text:span><text:span text:style-name="T151"><text:s/></text:span><text:span text:style-name="T152">paslaptį sudarančiai informacijai, kurios praradimas arba neteisėtas atskleidimas gali padaryti žalos valstybės</text:span><text:span text:style-name="T153"><text:s/></text:span><text:span text:style-name="T154">interesams.</text:span></text:p>
      <text:p text:style-name="P155"><text:span text:style-name="T156">5</text:span><text:span text:style-name="T157">. Žyma „Riboto naudojimo“ suteikiama tarnybos paslaptį</text:span><text:span text:style-name="T158"><text:s/></text:span><text:span text:style-name="T159">sudarančiai informacijai.</text:span></text:p>
      <text:p text:style-name="P160"><text:span text:style-name="T161">6</text:span><text:span text:style-name="T162">. Šalia slaptumo žymos gali būti rašoma nuoroda į informaciją įslaptinusį paslapčių subjektą.</text:span></text:p>
      <text:p text:style-name="P163"><text:span text:style-name="T164">7</text:span><text:span text:style-name="T165">. Informacija, pažymėta slaptumo žymomis „Visiškai slaptai“ arba „Slaptai“, be raštiško ją įslaptinusio paslapčių subjekto su</text:span><text:span text:style-name="T166">tikimo negali būti perduota trečiajai šaliai ar kokiu nors</text:span><text:span text:style-name="T167"><text:s/></text:span><text:span text:style-name="T168">būdu platinama, jei kitaip nenustato Lietuvos Respublikos Vyriausybė.<text:s/></text:span></text:p>
      <text:p text:style-name="P169"/>
      <text:p text:style-name="P170"><text:span text:style-name="T171">4</text:span><text:span text:style-name="T172"><text:s/>straipsnis.<text:s/></text:span><text:span text:style-name="T173">Informacijos įslaptinimas</text:span></text:p>
      <text:p text:style-name="P174"><text:span text:style-name="T175">1</text:span><text:span text:style-name="T176">. Konkrečiai informacijai slaptumo žymas suteikia, keičia bei jos įslaptin</text:span><text:span text:style-name="T177">imo terminus nustato paslapčių subjektai šio įstatymo bei Lietuvos Respublikos Vyriausybės ar jos įgaliotos institucijos nustatyta tvarka.<text:s/></text:span></text:p>
      <text:p text:style-name="P178"><text:span text:style-name="T179">2</text:span><text:span text:style-name="T180">. Informacijos įslaptinimo pagrindas – <text:s/>šio įstatymo 5 straipsnyje išdėstytas įslaptinamos informacijos kategor</text:span><text:span text:style-name="T181">ijų sąrašas bei remiantis šiuo sąrašu parengti ir nustatyta tvarka patvirtinti detalūs įslaptinamos informacijos sąrašai.</text:span></text:p>
      <text:p text:style-name="P182"><text:span text:style-name="T183">3</text:span><text:span text:style-name="T184">. Paslapčių subjektai, vykdydami didelio masto įslaptintas užduotis patys arba šio įstatymo 7 straipsnio 5 dalyje numatytais atve</text:span><text:span text:style-name="T185">jais pavesdami jas vykdyti įmonėms, įstaigoms ar organizacijoms, kurios nėra paslapčių subjektai, parengia įslaptinimo žinynus.</text:span></text:p>
      <text:p text:style-name="P186"/>
      <text:p text:style-name="P187"><text:span text:style-name="T188">5</text:span><text:span text:style-name="T189"><text:s/>straipsnis.<text:s/></text:span><text:span text:style-name="T190">Įslaptinamos informacijos kategorijų sąrašas</text:span></text:p>
      <text:p text:style-name="P191"><text:span text:style-name="T192">1</text:span><text:span text:style-name="T193">. Valstybės paslaptį gali sudaryti:</text:span></text:p>
      <text:p text:style-name="P194"><text:span text:style-name="T195">1</text:span><text:span text:style-name="T196">) informacija apie</text:span><text:span text:style-name="T197"><text:s/>valstybės gynybinį rezervą bei suvestiniai duomenys apie mobilizacinį materialinių išteklių rezervą;</text:span></text:p>
      <text:p text:style-name="P198"><text:span text:style-name="T199">2</text:span><text:span text:style-name="T200">) valstybės institucijų veiklos karo padėties sąlygomis planai;</text:span></text:p>
      <text:p text:style-name="P201"><text:span text:style-name="T202">3</text:span><text:span text:style-name="T203">) informacija apie vertybinių popierių, dokumentų, banknotų, monetų technologinė</text:span><text:span text:style-name="T204">s apsaugos elementų kūrimą, gamybą ir naudojimą;</text:span></text:p>
      <text:p text:style-name="P205"><text:span text:style-name="T206">4</text:span><text:span text:style-name="T207">) informacija apie naujausius mokslo ir technikos laimėjimus, naujus technologinius procesus, leidžiančius kokybiškai tobulinti ginkluotę, specialiąją ir karinę techniką;</text:span></text:p>
      <text:p text:style-name="P208"><text:span text:style-name="T209">5</text:span><text:span text:style-name="T210">) informacija apie derybas</text:span><text:span text:style-name="T211"><text:s/>su užsienio valstybėmis bei tarptautinėmis organizacijomis, taip pat su užsienio valstybėmis bei tarptautinėmis organizacijomis susijusi informacija, kurios praradimas arba atskleidimas gali pakenkti valstybių tarpusavio santykiams, valstybės interesams a</text:span><text:span text:style-name="T212">rba sutarčių pasirašymui;</text:span></text:p>
      <text:p text:style-name="P213"><text:span text:style-name="T214">6</text:span><text:span text:style-name="T215">) kovos su terorizmu bei diversijomis planai;</text:span></text:p>
      <text:p text:style-name="P216"><text:span text:style-name="T217">7</text:span><text:span text:style-name="T218">) informacija apie Ignalinos valstybinės atominės elektrinės apsaugos organizavimą;</text:span></text:p>
      <text:p text:style-name="P219"><text:span text:style-name="T220">8</text:span><text:span text:style-name="T221">) duomenys apie vyriausybinį ir specialųjį ryšį užtikrinančių kabelinių magistralių,<text:s/></text:span><text:span text:style-name="T222">įrengimų įjungimo, elektros tiekimo bei nekriptografinių apsaugos sistemų detaliąsias schemas;</text:span></text:p>
      <text:p text:style-name="P223"><text:span text:style-name="T224">9</text:span><text:span text:style-name="T225">) duomenys apie šifrus, šifravimo techniką ir su tuo susijusius dokumentus, šifravimo darbų organizavimą bei atlikimą;</text:span></text:p>
      <text:p text:style-name="P226"><text:span text:style-name="T227">10</text:span><text:span text:style-name="T228">) paslapčių subjektų<text:s/></text:span><text:span text:style-name="T229">informacinių sistemų, kartotekų, elektroninio pašto slaptažodžiai, kodai, jų suteikimo sistema, kompiuterinės informacijos tinklų kodavimo algoritmai;</text:span></text:p>
      <text:p text:style-name="P230"><text:span text:style-name="T231">11</text:span><text:span text:style-name="T232">) informacija apie radijo dažnių, šaukinių naudojimą, telekomunikacijų tinklų sandarą, ryšio schema</text:span><text:span text:style-name="T233">s bei jungiamųjų linijų, radijo stočių projektavimą, statybą ir eksploatavimą valstybės apsaugos ir gynybos tikslams;</text:span></text:p>
      <text:p text:style-name="P234"><text:span text:style-name="T235">12</text:span><text:span text:style-name="T236">) valstybės gynybos, kariuomenės</text:span><text:span text:style-name="T237"><text:s/></text:span><text:span text:style-name="T238">ir kitų ginkluotųjų pajėgų valdymo ir vadovavimo, valstybės sienos apsaugos planai, taip pat detali</text:span><text:span text:style-name="T239">zuoti kariuomenės, atskirų jos rūšių, kitų krašto apsaugos sistemos institucijų ir ginkluotųjų pajėgų organizacinės bei techninės plėtros planai;</text:span></text:p>
      <text:p text:style-name="P240"><text:span text:style-name="T241">13</text:span><text:span text:style-name="T242">) mobilizaciniai kariuomenės ir jos rūšių,</text:span><text:span text:style-name="T243"><text:s/></text:span><text:span text:style-name="T244">kitų ginkluotųjų pajėgų išdėstymo planai, mobilizacinio prane</text:span><text:span text:style-name="T245">šimo ir mobilizacinio išdėstymo valdymo schema, taip pat informacija apie kariuomenės bei kitų ginkluotųjų pajėgų</text:span><text:span text:style-name="T246"><text:s/></text:span><text:span text:style-name="T247">veiksmus ir karinių vienetų valdymą aliarmo parengties pakopų įvedimo atveju;</text:span></text:p>
      <text:p text:style-name="P248"><text:span text:style-name="T249">14</text:span><text:span text:style-name="T250">) informacija apie ginklų, šaudmenų, sprogmenų, kovinės te</text:span><text:span text:style-name="T251">chnikos, specialiųjų priemonių ir specialiosios technikos gamybos programas ir planus;</text:span></text:p>
      <text:p text:style-name="P252"><text:span text:style-name="T253">15</text:span><text:span text:style-name="T254">) detalizuoti duomenys apie kariuomenės, kitų krašto apsaugos sistemos institucijų ir ginkluotųjų pajėgų,</text:span><text:span text:style-name="T255"><text:s/></text:span><text:span text:style-name="T256">operatyvinės veiklos subjektų, Ginklų fondo prie Lietuvos</text:span><text:span text:style-name="T257"><text:s/>Respublikos Vyriausybės aprūpinimą ginklais, šaudmenimis, sprogmenimis, kovine technika, specialiosiomis priemonėmis, taip pat informacija apie operatyvinės veiklos subjektų aprūpinimą specialiąja technika;</text:span></text:p>
      <text:p text:style-name="P258"><text:span text:style-name="T259">16</text:span><text:span text:style-name="T260">) ginklų registro duomenys, kai ginklo sav</text:span><text:span text:style-name="T261">ininkas, valdytojas ar naudotojas yra krašto apsaugos sistemos institucija, vidaus reikalų sistemos institucija, Valstybės saugumo departamentas, prokuratūra, Ginklų fondas prie Lietuvos Respublikos Vyriausybės, taip pat detalizuoti duomenys apie operatyvi</text:span><text:span text:style-name="T262">nės veiklos subjektų turimus ginklus, šaudmenis, sprogmenis, kovinę techniką, specialiąsias priemones bei specialiąją techniką;<text:s/></text:span></text:p>
      <text:p text:style-name="P263"><text:span text:style-name="T264">17</text:span><text:span text:style-name="T265">) detalizuoti duomenys apie operatyvinės veiklos subjektų lėšas ir išlaidas operatyvinei veiklai vykdyti, ginklams, šaudm</text:span><text:span text:style-name="T266">enims, sprogmenims, kovinei technikai, specialiosioms priemonėms bei specialiajai technikai įsigyti;</text:span></text:p>
      <text:p text:style-name="P267"><text:span text:style-name="T268">18</text:span><text:span text:style-name="T269">) informacija apie operatyvinės veiklos subjektų slaptuosius dalyvius, jų kiekybinę ir personalinę sudėtį, materialinį techninį aprūpinimą;</text:span></text:p>
      <text:p text:style-name="P270"><text:span text:style-name="T271">19</text:span><text:span text:style-name="T272">) i</text:span><text:span text:style-name="T273">nformacija apie operatyvinės veiklos subjektų slaptųjų dalyvių, apdraustų valstybiniu socialiniu draudimu bei privalomuoju sveikatos draudimu, įskaitos duomenis, valstybinio socialinio draudimo ir privalomojo sveikatos draudimo įmokas, šių asmenų ir jų šei</text:span><text:span text:style-name="T274">mų narių turto ir pajamų deklaravimo duomenys;</text:span></text:p>
      <text:p text:style-name="P275"><text:span text:style-name="T276">20</text:span><text:span text:style-name="T277">)</text:span><text:span text:style-name="T278"><text:s/></text:span><text:span text:style-name="T279">informacija apie operatyvinės veiklos subjektų operatyvinės veiklos organizavimą, priemonių ir metodų naudojimą, taip pat operatyvinių veiksmų metu gauta informacija;<text:s/></text:span></text:p>
      <text:p text:style-name="P280"><text:span text:style-name="T281">21</text:span><text:span text:style-name="T282">) informacija, kurią esami<text:s/></text:span><text:span text:style-name="T283">ar buvę kitų valstybių specialiųjų tarnybų darbuotojai ar bendradarbiai savanoriškai suteikė operatyvinės veiklos subjektams;</text:span></text:p>
      <text:p text:style-name="P284"><text:span text:style-name="T285">22</text:span><text:span text:style-name="T286">) įslaptinti liudytojo ar nukentėjusio asmens tapatybę nustatantys duomenys;<text:s/></text:span></text:p>
      <text:p text:style-name="P287"><text:span text:style-name="T288">23</text:span><text:span text:style-name="T289">) duomenys apie asmenis, kuriems pagal L</text:span><text:span text:style-name="T290">ietuvos Respublikos įstatymus taikoma apsauga nuo nusikalstamo poveikio, tokios apsaugos priemonių organizavimą;<text:s/></text:span></text:p>
      <text:p text:style-name="P291"><text:span text:style-name="T292">24</text:span><text:span text:style-name="T293">) Lietuvos Respublikos topografiniai žemėlapiai, kuriuose nurodytos valstybinės reikšmės, strateginių, karinių ir rizikos objektų charak</text:span><text:span text:style-name="T294">teristikos bei paskirtis, taip pat karinės paskirties žemėlapiai.</text:span></text:p>
      <text:p text:style-name="P295"><text:span text:style-name="T296">2</text:span><text:span text:style-name="T297">. Tarnybos paslaptį gali sudaryti:</text:span></text:p>
      <text:p text:style-name="P298"><text:span text:style-name="T299">1</text:span><text:span text:style-name="T300">) detalizuoti duomenys apie valstybės ir tarnybos paslaptį sudarančios informacijos apsaugos organizavimą, įslaptintos informacijos apskaitą bei<text:s/></text:span><text:span text:style-name="T301">tvarkymą;</text:span></text:p>
      <text:p text:style-name="P302"><text:span text:style-name="T303">2</text:span><text:span text:style-name="T304">) detalizuoti duomenys apie asmenų, kurių darbas susijęs su įslaptintos informacijos naudojimu ar jos apsauga, kandidatūrų tikrinimo tvarką bei eigą, taip pat tikrinimo metu surinkta informacija apie asmenis;</text:span></text:p>
      <text:p text:style-name="P305"><text:span text:style-name="T306">3</text:span><text:span text:style-name="T307">) asmenų, padariusių ar įta</text:span><text:span text:style-name="T308">riamų padarius nusikaltimus, paieškos ir sulaikymo, policijos kompleksinių priemonių ir operacijų organizavimas bei detalūs planai;</text:span></text:p>
      <text:p text:style-name="P309"><text:span text:style-name="T310">4</text:span><text:span text:style-name="T311">) valstybės institucijų ar jų padalinių saugomų asmenų ir svarbių objektų apsaugos organizavimas, tokių objektų projekt</text:span><text:span text:style-name="T312">avimo, statybos ir remonto darbų dokumentai;</text:span></text:p>
      <text:p text:style-name="P313"><text:span text:style-name="T314">5</text:span><text:span text:style-name="T315">) informacija apie operatyvinės veiklos subjektų sąveiką su savivaldos institucijomis, įmonėmis, įstaigomis ir organizacijomis;</text:span></text:p>
      <text:p text:style-name="P316"><text:span text:style-name="T317">6</text:span><text:span text:style-name="T318">) detalizuoti duomenys apie Lietuvos kariuomenės, taip pat krašto<text:s/></text:span><text:span text:style-name="T319">apsaugos sistemos institucijų, vidaus reikalų sistemos institucijų, Valstybės saugumo departamento operatyvinių, specialiųjų padalinių kiekybinę ir personalinę sudėtį, materialinį techninį aprūpinimą;</text:span></text:p>
      <text:p text:style-name="P320"><text:span text:style-name="T321">7</text:span><text:span text:style-name="T322">) duomenys apie krašto apsaugos sistemos instituci</text:span><text:span text:style-name="T323">jų, vidaus reikalų sistemos institucijų, Valstybės saugumo departamento operatyvinių, specialiųjų padalinių pareigūnų, apdraustų valstybiniu socialiniu draudimu, įskaitą, valstybinio socialinio draudimo įmokas;<text:s/></text:span></text:p>
      <text:p text:style-name="P324"><text:span text:style-name="T325">8</text:span><text:span text:style-name="T326">) suvestiniai duomenys apie valstybės m</text:span><text:span text:style-name="T327">aterialinių išteklių rezervą;</text:span></text:p>
      <text:p text:style-name="P328"><text:span text:style-name="T329">9</text:span><text:span text:style-name="T330">) valstybės institucijų padalinių veiklos ekstremalių situacijų metu detalūs planai;<text:s/></text:span></text:p>
      <text:p text:style-name="P331"><text:span text:style-name="T332">10</text:span><text:span text:style-name="T333">) informacija apie specialiųjų krovinių gabenimo organizavimą ir taktiką;</text:span></text:p>
      <text:p text:style-name="P334"><text:span text:style-name="T335">11</text:span><text:span text:style-name="T336">) duomenys apie krašto apsaugos sistemos instituc</text:span><text:span text:style-name="T337">ijų, vidaus reikalų sistemos institucijų, Valstybės saugumo departamento padalinių aprūpinimą ryšio technika ir įranga, naudojamus dažnius ir šaukinius;<text:s/></text:span></text:p>
      <text:p text:style-name="P338"><text:span text:style-name="T339">12</text:span><text:span text:style-name="T340">) informacija apie krašto apsaugos sistemos institucijų, vidaus reikalų sistemos institucijų, Va</text:span><text:span text:style-name="T341">lstybės saugumo departamento, prokuratūros,</text:span><text:span text:style-name="T342"><text:s/></text:span><text:span text:style-name="T343">Lietuvos banko, Ginklų fondo prie Lietuvos Respublikos Vyriausybės saugomų ginklų, šaudmenų, asmens saugos ir aktyviosios ginties, radiacinės ir cheminės saugos, specialiųjų degazavimo priemonių ir inžinerinės te</text:span><text:span text:style-name="T344">chnikos saugojimo bei apskaitos normas, paskirstymą ir apsaugos organizavimą;<text:s/></text:span></text:p>
      <text:p text:style-name="P345"><text:span text:style-name="T346">13</text:span><text:span text:style-name="T347">) informacija, gauta iš bankų ir kitų kredito įstaigų jų priežiūros tikslams;</text:span></text:p>
      <text:p text:style-name="P348"><text:span text:style-name="T349">14</text:span><text:span text:style-name="T350">) nacionalinės ir bazinės valiutos kurso nustatymo projektai bei duomenys apie Lietuvos</text:span><text:span text:style-name="T351"><text:s/>banko vykdomų atpirkimo sandorių, terminuotų indėlių, Vyriausybės, Lietuvos banko vertybinių popierių aukcionų dalyvius ir jų siūlymus, likvidumo paskolas.</text:span></text:p>
      <text:p text:style-name="P352"><text:span text:style-name="T353">3</text:span><text:span text:style-name="T354">. Informacija, išvardyta šio straipsnio 1 dalies 1-24 punktuose, jei jos atskleidimas ar pra</text:span><text:span text:style-name="T355">radimas negali padaryti žalos valstybės interesams ir jei tokiai informacijai pagal jos svarbą nereikia aukštesnio apsaugos lygio, paslapčių subjekto sprendimu gali būti įslaptinama kaip tarnybos paslaptis.</text:span></text:p>
      <text:p text:style-name="P356"><text:span text:style-name="T357">4</text:span><text:span text:style-name="T358">. Paslapčių subjektai, vadovaudamiesi įslapt</text:span><text:span text:style-name="T359">inamos informacijos kategorijų sąrašu, sudaro detalius įslaptinamos informacijos, susijusios su jų veikla, sąrašus. Detaliuose įslaptinamos informacijos sąrašuose turi būti numatytos įslaptinamos informacijos slaptumo žymos, jos įslaptinimo terminai arba i</text:span><text:span text:style-name="T360">šslaptinimo sąlygos. Detalius įslaptinamos informacijos sąrašus tvirtina ir juos keičia paslapčių subjektų vadovai, suderinę su Lietuvos Respublikos paslapčių apsaugos koordinavimo komisija.</text:span></text:p>
      <text:p text:style-name="P361"/>
      <text:p text:style-name="P362"><text:span text:style-name="T363">6</text:span><text:span text:style-name="T364"><text:s/>straipsnis.<text:s/></text:span><text:span text:style-name="T365">Įslaptinimo terminai</text:span></text:p>
      <text:p text:style-name="P366"><text:span text:style-name="T367">1</text:span><text:span text:style-name="T368">. Informacija, sud</text:span><text:span text:style-name="T369">aranti valstybės paslaptį, išskyrus šio straipsnio 5 dalyje numatytus atvejus, įslaptinama ne ilgesniam kaip šiam terminui:<text:s/></text:span></text:p>
      <text:p text:style-name="P370"><text:span text:style-name="T371">1</text:span><text:span text:style-name="T372">) informacija su slaptumo žyma „Visiškai slaptai“ – 30 metų, o informacija, susijusi su slaptaisiais operatyvinės veiklos dalyvi</text:span><text:span text:style-name="T373">ais, – 75 metams;</text:span></text:p>
      <text:p text:style-name="P374"><text:span text:style-name="T375">2</text:span><text:span text:style-name="T376">) informacija su slaptumo žyma „Slaptai“ – 15 metų;</text:span></text:p>
      <text:p text:style-name="P377"><text:span text:style-name="T378">3</text:span><text:span text:style-name="T379">) informacija su slaptumo žyma „Konfidencialiai“ – 5 metams.</text:span></text:p>
      <text:p text:style-name="P380"><text:span text:style-name="T381">2</text:span><text:span text:style-name="T382">. Informacijos, sudarančios tarnybos paslaptį,</text:span><text:span text:style-name="T383"><text:s/></text:span><text:span text:style-name="T384">maksimalus įslaptinimo terminas nenustatomas. Šalia slaptumo<text:s/></text:span><text:span text:style-name="T385">žymos nurodomas įslaptinimo terminas arba konkreti data ar aplinkybė, kuriai įvykus informacija išslaptinama. Jei papildomų nuorodų nėra, tokia informacija išslaptinama po 2 metų nuo jos įslaptinimo datos.</text:span><text:span text:style-name="T386"><text:s/></text:span></text:p>
      <text:p text:style-name="P387"><text:span text:style-name="T388">3</text:span><text:span text:style-name="T389">. Informacijos įslaptinimo terminas skaičiuo</text:span><text:span text:style-name="T390">jamas nuo įslaptinimo datos.</text:span><text:span text:style-name="T391"><text:s/></text:span></text:p>
      <text:p text:style-name="P392"><text:span text:style-name="T393">4</text:span><text:span text:style-name="T394">. Tais atvejais, kai valstybės paslaptį sudarančią informaciją tikslinga įslaptinti trumpesniam įslaptinimo terminui, nei numatyta šio straipsnio 1 dalies 1-3 punktuose, įslaptinimo terminas nurodomas šalia slaptumo žymos</text:span><text:span text:style-name="T395">.<text:s/></text:span></text:p>
      <text:p text:style-name="P396"><text:span text:style-name="T397">5</text:span><text:span text:style-name="T398">. Tais atvejais, kai valstybės saugumo interesams tam tikros informacijos įslaptinimo terminas turi būti ilgesnis, nei numatyta šio straipsnio 1 dalies 1-3 punktuose, šį klausimą paslapčių subjekto teikimu sprendžia bei įslaptinimo terminą pratęsia</text:span><text:span text:style-name="T399"><text:s/>Lietuvos Respublikos paslapčių apsaugos koordinavimo komisija. Įslaptinimo terminas gali būti pratęsiamas iki 10 metų. Pratęsimų skaičius neribojamas, tačiau bendras informacijos įslaptinimo terminas negali būti ilgesnis nei 95 metai, išskyrus informaciją</text:span><text:span text:style-name="T400"><text:s/>apie slaptuosius operatyvinės veiklos dalyvius.</text:span></text:p>
      <text:p text:style-name="P401"/>
      <text:p text:style-name="P402"><text:span text:style-name="T403">7</text:span><text:span text:style-name="T404"><text:s/>straipsnis.<text:s/></text:span><text:span text:style-name="T405">Įslaptintos informacijos nuosavybės teisė, nustatytų slaptumo žymų bei įslaptinimo terminų keitimas ir įslaptintos informacijos apsauga</text:span></text:p>
      <text:p text:style-name="P406"><text:span text:style-name="T407">1</text:span><text:span text:style-name="T408">. Įslaptinta informacija, išskyrus kitų valst</text:span><text:span text:style-name="T409">ybių ar tarptautinių organizacijų paslaptį sudarančią informaciją, yra Lietuvos Respublikos nuosavybė. Fiziniam ar juridiniam asmeniui, kuris nėra paslapčių subjektas, už jo nuosavybe esančią įslaptintą informaciją, įsigyjant ją valstybės nuosavybėn, turi<text:s/></text:span><text:span text:style-name="T410">būti teisingai atlyginama. Tokios informacijos įsigijimo valstybės nuosavybėn tvarką nustato Lietuvos Respublikos Vyriausybė.</text:span></text:p>
      <text:p text:style-name="P411"><text:span text:style-name="T412">2</text:span><text:span text:style-name="T413">. Įslaptinta informacija gali būti perduota tik toms valstybėms ar tarptautinėms organizacijoms, su kuriomis Lietuvos Respubl</text:span><text:span text:style-name="T414">ika yra pasirašiusi sutartis dėl įslaptintos informacijos abipusės apsaugos, arba šio įstatymo 12 straipsnio 3 dalies 9 punkte nustatyta tvarka.<text:s/></text:span></text:p>
      <text:p text:style-name="P415"><text:span text:style-name="T416">3</text:span><text:span text:style-name="T417">. Informaciją įslaptinęs paslapčių subjektas turi teisę keisti nustatytą slaptumo žymą bei įslaptinimo te</text:span><text:span text:style-name="T418">rminą. Apie tokius pakeitimus informuojami paslapčių subjektai, kuriems buvo perduota įslaptinta informacija.</text:span></text:p>
      <text:p text:style-name="P419"><text:span text:style-name="T420">4</text:span><text:span text:style-name="T421">.</text:span><text:span text:style-name="T422"><text:s/></text:span><text:span text:style-name="T423">Įslaptintos informacijos apsaugą organizuoja, vykdo bei užtikrina paslapčių subjektai šio įstatymo bei Vyriausybės ar jos įgaliotos institu</text:span><text:span text:style-name="T424">cijos nustatyta tvarka.<text:s/></text:span></text:p>
      <text:p text:style-name="P425"><text:span text:style-name="T426">5</text:span><text:span text:style-name="T427">. Paslapčių subjektai, atlikdami jiems pavestas funkcijas, turi teisę sudaryti sandorius su įmonėmis, įstaigomis bei organizacijomis, kurios nėra paslapčių subjektai, dėl tam tikrų darbų ar gaminių, kuriuose yra įslaptintos in</text:span><text:span text:style-name="T428">formacijos, atlikimo ar sukūrimo. Įslaptintos informacijos, patikėtos tokioms institucijoms, apsaugos reikalavimai turi būti tolygūs tiems, kurie yra nustatyti paslapčių subjektams.<text:s/></text:span></text:p>
      <text:p text:style-name="P429"><text:span text:style-name="T430">6</text:span><text:span text:style-name="T431">. Paslapčių subjektai, šio straipsnio 5 dalyje numatytais atvejais p</text:span><text:span text:style-name="T432">erdavę įslaptintą informaciją, privalo kontroliuoti perduotos informacijos apsaugą ir užtikrinti, kad visi asmenys, susiję su informacijos, žymimos slaptumo žymomis „Visiškai slaptai“, „Slaptai“ arba „Konfidencialiai“, naudojimu, turėtų atitinkamus leidimu</text:span><text:span text:style-name="T433">s dirbti ar susipažinti su tokia informacija.</text:span></text:p>
      <text:p text:style-name="P434"><text:span text:style-name="T435">7</text:span><text:span text:style-name="T436">. Įslaptinta informacija saugoma, tvarkoma ir naikinama Lietuvos Respublikos Vyriausybės ar jos įgaliotos institucijos nustatyta tvarka.</text:span></text:p>
      <text:p text:style-name="P437"/>
      <text:p text:style-name="P438"><text:span text:style-name="T439">8</text:span><text:span text:style-name="T440"><text:s/>straipsnis.<text:s/></text:span><text:span text:style-name="T441">Įslaptintos informacijos išslaptinimas</text:span></text:p>
      <text:p text:style-name="P442"><text:span text:style-name="T443">1</text:span><text:span text:style-name="T444">.<text:s/></text:span><text:span text:style-name="T445">Įslaptinta informacija išslaptinama, kai:</text:span></text:p>
      <text:p text:style-name="P446"><text:span text:style-name="T447">1</text:span><text:span text:style-name="T448">) pasibaigia šio įstatymo 6</text:span><text:span text:style-name="T449"><text:s/></text:span><text:span text:style-name="T450">straipsnyje nustatytas įslaptinimo terminas;</text:span></text:p>
      <text:p text:style-name="P451"><text:span text:style-name="T452">2</text:span><text:span text:style-name="T453">) išnyksta įslaptinimo tikslingumas, nors nustatytas įslaptinimo terminas dar nepasibaigęs.<text:s/></text:span></text:p>
      <text:p text:style-name="P454"><text:span text:style-name="T455">2</text:span><text:span text:style-name="T456">. Visa įslaptinta informacija, ka</text:span><text:span text:style-name="T457">i nustatytas įslaptinimo terminas dar nepasibaigęs, gali būti išslaptinama tik paslapčių subjekto, įslaptinusio tokią informaciją, sprendimu.</text:span></text:p>
      <text:p text:style-name="P458"><text:span text:style-name="T459">3</text:span><text:span text:style-name="T460">. Pasibaigus nustatytam įslaptinimo terminui, informacija išslaptinama ją įslaptinusio arba šia informacija d</text:span><text:span text:style-name="T461">isponuojančio paslapčių subjekto sprendimu.</text:span></text:p>
      <text:p text:style-name="P462"/>
      <text:p text:style-name="P463"><text:span text:style-name="T464">9</text:span><text:span text:style-name="T465"><text:s/>straipsnis.<text:s/></text:span><text:span text:style-name="T466">Leidimas dirbti ar susipažinti su įslaptinta informacija</text:span></text:p>
      <text:p text:style-name="P467"><text:span text:style-name="T468">1</text:span><text:span text:style-name="T469">. Pagal pareigas susipažinti su valstybės paslaptį sudarančia informacija ir ja naudotis gali Respublikos Prezidentas, Lietuvos R</text:span><text:span text:style-name="T470">espublikos Seimo Pirmininkas ir Lietuvos Respublikos Ministras Pirmininkas.</text:span></text:p>
      <text:p text:style-name="P471"><text:span text:style-name="T472">2</text:span><text:span text:style-name="T473">. Eiti pareigas, susijusias su valstybės paslaptį sudarančios informacijos naudojimu ar jos apsauga, bei susipažinti su valstybės paslaptį sudarančia informacija gali tik spec</text:span><text:span text:style-name="T474">ialius leidimus turintys asmenys. Pretendentai į valstybės tarnybą, atrinkti pareigoms, susijusioms su valstybės paslaptį sudarančios informacijos naudojimu ar jos apsauga, skiriami patikrinus jų kandidatūras Lietuvos Respublikos Vyriausybės ar jos įgaliot</text:span><text:span text:style-name="T475">os institucijos nustatyta tvarka ir kai šie asmenys gauna leidimus dirbti ar susipažinti su valstybės paslaptį sudarančia informacija. Šių pareigybių sąrašą nustato pats paslapčių subjektas.</text:span></text:p>
      <text:p text:style-name="P476"><text:span text:style-name="T477">3</text:span><text:span text:style-name="T478">.</text:span><text:span text:style-name="T479"><text:s/></text:span><text:span text:style-name="T480">Leidimus dirbti ar susipažinti su valstybės paslaptį sudar</text:span><text:span text:style-name="T481">ančia informacija išduoda paslapčių subjektas, asmenų kandidatūras patikrinus Lietuvos Respublikos Vyriausybės ar jos įgaliotos institucijos nustatyta tvarka</text:span><text:span text:style-name="T482"><text:s/></text:span><text:span text:style-name="T483">bei suderinus, išskyrus slaptuosius operatyvinės veiklos dalyvius, su Valstybės saugumo departamen</text:span><text:span text:style-name="T484">tu. Prieš priimdamos galutinį sprendimą, asmens kandidatūrą tikrinančios institucijos asmenį gali iškviesti pokalbio ir prireikus pareikalauti raštiškų asmens paaiškinimų. Paslapčių subjektui draudžiama išduoti asmeniui leidimą dirbti ar susipažinti su val</text:span><text:span text:style-name="T485">stybės paslaptį sudarančia informacija, jeigu Valstybės saugumo departamentas, vadovaudamasis šio straipsnio 5 dalimi, tam prieštarauja.</text:span></text:p>
      <text:p text:style-name="P486"><text:span text:style-name="T487">4</text:span><text:span text:style-name="T488">. Dirbti ar susipažinti su valstybės paslaptį sudarančia informacija leidžiama asmeniui, jeigu:</text:span></text:p>
      <text:p text:style-name="P489"><text:span text:style-name="T490">1</text:span><text:span text:style-name="T491">) asmuo yra Lie</text:span><text:span text:style-name="T492">tuvos Respublikos pilietis;</text:span></text:p>
      <text:p text:style-name="P493"><text:span text:style-name="T494">2</text:span><text:span text:style-name="T495">) asmuo pateikia pagal nustatytą formą duomenis apie save ir savo ryšius bei raštiškai sutinka, kad būtų tikrinama jo kandidatūra;</text:span></text:p>
      <text:p text:style-name="P496"><text:span text:style-name="T497">3</text:span><text:span text:style-name="T498">) asmuo pagal savo asmens duomenis, asmenines ir dalykines savybes bei sveikatos būklę<text:s/></text:span><text:span text:style-name="T499">tinka šiam darbui;</text:span></text:p>
      <text:p text:style-name="P500"><text:span text:style-name="T501">4</text:span><text:span text:style-name="T502">) asmuo raštiškai pasižada saugoti valstybės paslaptį sudarančią informaciją;</text:span></text:p>
      <text:p text:style-name="P503"><text:span text:style-name="T504">5</text:span><text:span text:style-name="T505">) tikrinimo metu nenustatoma bent viena šio straipsnio 5 dalies 2–14 punktuose nurodyta aplinkybė.</text:span></text:p>
      <text:p text:style-name="P506"><text:span text:style-name="T507">5</text:span><text:span text:style-name="T508">. Leidimas dirbti ar susipažinti su<text:s/></text:span><text:span text:style-name="T509">valstybės paslaptį sudarančia informacija asmeniui neišduodamas, jeigu asmuo:</text:span></text:p>
      <text:p text:style-name="P510"><text:span text:style-name="T511">1</text:span><text:span text:style-name="T512">) neatitinka bent vienos šio straipsnio 4</text:span><text:span text:style-name="T513"><text:s/></text:span><text:span text:style-name="T514">dalies 1–4 punktuose nurodytos sąlygos;</text:span></text:p>
      <text:p text:style-name="P515"><text:span text:style-name="T516">2</text:span><text:span text:style-name="T517">) nuolat gyveno Lietuvos Respublikoje mažiau kaip 3 pastaruosius metus ir šio įstatymo 1</text:span><text:span text:style-name="T518">2 straipsnio 3 dalies 5 punkto nustatyta tvarka Lietuvos Respublikos paslapčių apsaugos koordinavimo komisija priėmė sprendimą neišduoti leidimo dirbti ar susipažinti su valstybės paslaptį sudarančia informacija. Ši nuostata netaikoma asmenims, tarnavusiem</text:span><text:span text:style-name="T519">s NATO narių karinėse ar gynybos struktūrose;<text:s/></text:span></text:p>
      <text:p text:style-name="P520"><text:span text:style-name="T521">3</text:span><text:span text:style-name="T522">) yra kreipęsis į atitinkamas valstybės institucijas dėl Lietuvos Respublikos pilietybės atsisakymo arba į kitų valstybių institucijas dėl politinio prieglobsčio suteikimo;</text:span></text:p>
      <text:p text:style-name="P523"><text:span text:style-name="T524">4</text:span><text:span text:style-name="T525">) turi dvigubą pilietybę i</text:span><text:span text:style-name="T526">r šio įstatymo 12 straipsnio 3 dalies 5 punkto nustatyta tvarka Lietuvos Respublikos paslapčių apsaugos koordinavimo komisija priėmė sprendimą neišduoti leidimo dirbti ar susipažinti su valstybės paslaptį sudarančia informacija. Ši nuostata netaikoma asmen</text:span><text:span text:style-name="T527">ims, tarnavusiems NATO narių karinėse ar gynybos struktūrose;</text:span></text:p>
      <text:p text:style-name="P528"><text:span text:style-name="T529">5</text:span><text:span text:style-name="T530">) buvo nuteistas už valstybinį nusikaltimą ar už kitą sunkų nusikaltimą;</text:span></text:p>
      <text:p text:style-name="P531"><text:span text:style-name="T532">6</text:span><text:span text:style-name="T533">) turi teistumą už nesunkų tyčinį nusikaltimą;<text:s/></text:span></text:p>
      <text:p text:style-name="P534"><text:span text:style-name="T535">7</text:span><text:span text:style-name="T536">) nustatyta tvarka yra pripažintas neveiksniu ar ribotai v</text:span><text:span text:style-name="T537">eiksniu;</text:span></text:p>
      <text:p text:style-name="P538"><text:span text:style-name="T539">8</text:span><text:span text:style-name="T540">) dėl Lietuvos Respublikai priešiškų interesų yra bendradarbiavęs ar palaiko ryšius su kitos valstybės specialiąja tarnyba;</text:span></text:p>
      <text:p text:style-name="P541"><text:span text:style-name="T542">9</text:span><text:span text:style-name="T543">) dėl Lietuvos Respublikai priešiškų interesų palaiko ryšius su asmenimis, bendradarbiaujančiais su kitos valstyb</text:span><text:span text:style-name="T544">ės specialiąja tarnyba arba priklausančiais nusikalstamam susivienijimui;</text:span></text:p>
      <text:p text:style-name="P545"><text:span text:style-name="T546">10</text:span><text:span text:style-name="T547">) nuslėpė arba pateikė melagingus biografijos faktus arba kitus duomenis apie save;</text:span></text:p>
      <text:p text:style-name="P548"><text:span text:style-name="T549">11</text:span><text:span text:style-name="T550">) įstatymų ar kitų teisės aktų nustatyta tvarka buvo atleistas iš pareigų dėl darbo su</text:span><text:span text:style-name="T551"><text:s/>įslaptinta informacija tvarkos pažeidimo;</text:span></text:p>
      <text:p text:style-name="P552"><text:span text:style-name="T553">12</text:span><text:span text:style-name="T554">) yra asmuo, kurio atžvilgiu atliekamas operatyvinis tyrimas, arba yra patrauktas baudžiamojon atsakomybėn už tyčinį nusikaltimą;</text:span></text:p>
      <text:p text:style-name="P555"><text:span text:style-name="T556">13</text:span><text:span text:style-name="T557">) yra asmuo, kuriam taikomos prevencinio poveikio priemonės</text:span><text:span text:style-name="T558"><text:s/></text:span><text:span text:style-name="T559">pagal<text:s/></text:span><text:span text:style-name="T560">Organizuoto nusikalstamumo užkardymo įstatymą;</text:span></text:p>
      <text:p text:style-name="P561"><text:span text:style-name="T562">14</text:span><text:span text:style-name="T563">) gauna pajamų iš kitų valstybių karinių ar specialiųjų tarnybų, jei tai nėra numatyta Lietuvos Respublikos ir kitų valstybių pasirašytuose susitarimuose ar įsipareigojimuose.</text:span></text:p>
      <text:p text:style-name="P564"><text:span text:style-name="T565">6</text:span><text:span text:style-name="T566">. Asmenims, turintie</text:span><text:span text:style-name="T567">ms leidimus dirbti ar susipažinti su informacija, pažymėta aukštesnio laipsnio slaptumo žyma, atskiras leidimas dirbti ar susipažinti su informacija, pažymėta žemesnio laipsnio slaptumo žyma, nereikalingas.</text:span></text:p>
      <text:p text:style-name="P568"><text:span text:style-name="T569">7</text:span><text:span text:style-name="T570">. Leidimas dirbti ar susipažinti su valstybės paslaptį sudarančia informacija, žymima slaptumo žymomis „Visiškai slaptai“ arba „Slaptai“, išduodamas 5 metams, o su valstybės paslaptį sudarančia informacija, žymima slaptumo žyma „Konfidencialiai“, – 7 metam</text:span><text:span text:style-name="T571">s. Šiems terminams pasibaigus, asmuo tikrinamas iš naujo. Asmuo gali būti papildomai tikrinamas ir nepasibaigus šiame straipsnyje nustatytiems terminams.<text:s/></text:span></text:p>
      <text:p text:style-name="P572"><text:span text:style-name="T573">8</text:span><text:span text:style-name="T574">. Sprendimas dėl leidimo dirbti ar susipažinti su valstybės paslaptį sudarančia informacija neiš</text:span><text:span text:style-name="T575">davimo, taip pat Valstybės saugumo departamento prieštaravimas, kad asmeniui būtų išduotas toks leidimas,</text:span><text:span text:style-name="T576"><text:s/></text:span><text:span text:style-name="T577">gali būti skundžiamas Lietuvos Respublikos paslapčių apsaugos koordinavimo komisijai, kuri priima galutinį sprendimą.</text:span><text:span text:style-name="T578"><text:s/></text:span></text:p>
      <text:p text:style-name="P579"><text:span text:style-name="T580">9</text:span><text:span text:style-name="T581">. Asmenims, kurių darbas s</text:span><text:span text:style-name="T582">usijęs su tarnybos paslaptį sudarančios informacijos naudojimu ar jos apsauga, teisę dirbti ar susipažinti su tokia informacija suteikia paslapčių subjektas.</text:span><text:span text:style-name="T583"><text:s/></text:span><text:span text:style-name="T584">Valstybės saugumo departamento sutikimas nėra reikalingas.</text:span><text:span text:style-name="T585"><text:s/></text:span></text:p>
      <text:p text:style-name="P586"/>
      <text:p text:style-name="P587"><text:span text:style-name="T588">10</text:span><text:span text:style-name="T589"><text:s/>straipsnis.<text:s/></text:span><text:span text:style-name="T590">Leidimo dirbti a</text:span><text:span text:style-name="T591">r susipažinti su valstybės paslaptį sudarančia informacija panaikinimas</text:span></text:p>
      <text:p text:style-name="P592"><text:span text:style-name="T593">1</text:span><text:span text:style-name="T594">. Leidimas dirbti ar susipažinti su valstybės paslaptį sudarančia informacija panaikinamas, jeigu:</text:span></text:p>
      <text:p text:style-name="P595"><text:span text:style-name="T596">1</text:span><text:span text:style-name="T597">) asmuo atsisako arba netenka Lietuvos Respublikos pilietybės;<text:s/></text:span></text:p>
      <text:p text:style-name="P598"><text:span text:style-name="T599">2</text:span><text:span text:style-name="T600">) asmuo<text:s/></text:span><text:span text:style-name="T601">sistemingai pažeidinėja nustatytą darbo su įslaptinta informacija tvarką;</text:span></text:p>
      <text:p text:style-name="P602"><text:span text:style-name="T603">3</text:span><text:span text:style-name="T604">) su paslapčių subjektu nutraukiami asmens darbo (tarnybos) santykiai arba asmuo perkeliamas į pareigas, nesusijusias su valstybės paslaptį sudarančios informacijos naudojimu;<text:s/></text:span></text:p>
      <text:p text:style-name="P605"><text:span text:style-name="T606">4</text:span><text:span text:style-name="T607">) asmuo nuteisiamas už valstybinio nusikaltimo ar už tyčinio nusikaltimo padarymą;</text:span></text:p>
      <text:p text:style-name="P608"><text:span text:style-name="T609">5</text:span><text:span text:style-name="T610">) asmuo įstatymo nustatyta tvarka pripažįstamas neveiksniu ar ribotai veiksniu;</text:span></text:p>
      <text:p text:style-name="P611"><text:span text:style-name="T612">6</text:span><text:span text:style-name="T613">) nustatoma, kad leidimas asmeniui buvo suteiktas nepagrįstai;</text:span></text:p>
      <text:p text:style-name="P614"><text:span text:style-name="T615">7</text:span><text:span text:style-name="T616">) asmuo pa</text:span><text:span text:style-name="T617">gal savo asmens duomenis, asmenines ir dalykines savybes ar sveikatos būklę tampa netinkamas darbui su įslaptinta informacija;</text:span></text:p>
      <text:p text:style-name="P618"><text:span text:style-name="T619">8</text:span><text:span text:style-name="T620">) atsiranda ar paaiškėja kuri nors iš aplinkybių, nurodytų šio įstatymo 9 straipsnio 5 dalies 3–9, 12, 13 ar 14 punktuose.</text:span></text:p>
      <text:p text:style-name="P621"><text:span text:style-name="T622">2</text:span><text:span text:style-name="T623">. Leidimą dirbti ar susipažinti su valstybės paslaptį sudarančia informacija panaikina paslapčių subjektas savo iniciatyva arba Valstybės saugumo departamento motyvuotu teikimu. Apie priimtą sprendimą panaikinti leidimą valstybės paslapčių subjektas<text:s/></text:span><text:span text:style-name="T624">informuoja Valstybės saugumo departamentą.</text:span></text:p>
      <text:p text:style-name="P625"><text:span text:style-name="T626">3</text:span><text:span text:style-name="T627">. Leidimo dirbti ar susipažinti su valstybės paslaptį sudarančia informacija panaikinimas arba darbo (tarnybos) santykių nutraukimas, arba perkėlimas į kitas pareigas ar atleidimas iš pareigų neatleidžia asme</text:span><text:span text:style-name="T628">ns nuo įsipareigojimo saugoti jam patikėtą ar tarnybos metu sužinotą įslaptintą informaciją bei nuo atsakomybės už tokios informacijos atskleidimą.</text:span></text:p>
      <text:p text:style-name="P629"><text:span text:style-name="T630">4</text:span><text:span text:style-name="T631">. Sprendimas dėl leidimo dirbti ar susipažinti su valstybės paslaptį sudarančia informacija panaikinimo</text:span><text:span text:style-name="T632"><text:s/>gali būti skundžiamas Lietuvos Respublikos paslapčių apsaugos koordinavimo komisijai, kuri priima galutinį sprendimą.</text:span></text:p>
      <text:p text:style-name="P633"/>
      <text:p text:style-name="P634"><text:span text:style-name="T635">11</text:span><text:span text:style-name="T636"><text:s/>straipsnis.</text:span><text:span text:style-name="T637"><text:tab/></text:span><text:span text:style-name="T638">Teisės susipažinti su įslaptinta informacija, kuria disponuoja kitas paslapčių subjektas, suteikimas</text:span></text:p>
      <text:p text:style-name="P639"><text:span text:style-name="T640">1</text:span><text:span text:style-name="T641">. Susipaž</text:span><text:span text:style-name="T642">inti su valstybės paslaptį sudarančia informacija, žymima slaptumo žymomis „Visiškai slaptai“, „Slaptai“ bei „Konfidencialiai“, turi teisę tik leidimą dirbti ar susipažinti su šia informacija turintis asmuo ir tik su ta informacija, kuri yra susijusi su jo</text:span><text:span text:style-name="T643"><text:s/>pareigų atlikimu.<text:s/></text:span></text:p>
      <text:p text:style-name="P644"><text:span text:style-name="T645">2</text:span><text:span text:style-name="T646">. Asmeniui teisę susipažinti su įslaptinta informacija, kuria disponuoja kitas paslapčių subjektas, suteikia šia informacija disponuojančio paslapčių subjekto vadovas. Asmuo privalo pateikti institucijos, kurioje jis dirba, vadovo<text:s/></text:span><text:span text:style-name="T647">tikslinį siuntimą. Siuntime turi būti patvirtinta, kad asmuo turi leidimą dirbti ar susipažinti su atitinkama slaptumo žyma pažymėta įslaptinta informacija, bei nurodyta, kodėl ir su kokia informacija asmeniui reikia susipažinti.<text:s/></text:span></text:p>
      <text:p text:style-name="P648"><text:span text:style-name="T649">3</text:span><text:span text:style-name="T650">. Jei priimamas spre</text:span><text:span text:style-name="T651">ndimas neleisti asmeniui susipažinti su siuntime nurodyta įslaptinta informacija, šia informacija disponuojančio paslapčių subjekto vadovas savo sprendimą privalo pagrįsti bei per 10 dienų su šiuo sprendimu supažindinti asmenį siuntusios institucijos vadov</text:span><text:span text:style-name="T652">ą. Toks sprendimas gali būti apskųstas Lietuvos Respublikos paslapčių apsaugos koordinavimo komisijai.</text:span></text:p>
      <text:p text:style-name="P653"/>
      <text:p text:style-name="P654"><text:span text:style-name="T655">12</text:span><text:span text:style-name="T656"><text:s/>straipsnis.<text:s/></text:span><text:span text:style-name="T657">Lietuvos Respublikos paslapčių apsaugos koordinavimo komisija</text:span></text:p>
      <text:p text:style-name="P658"><text:span text:style-name="T659">1</text:span><text:span text:style-name="T660">. Lietuvos Respublikos paslapčių apsaugos koordinavimo komisija<text:s/></text:span><text:span text:style-name="T661">yra kolegiali institucija, koordinuojanti įslaptintos informacijos apsaugą. Jos nuostatus tvirtina Lietuvos Respublikos Vyriausybė.</text:span></text:p>
      <text:p text:style-name="P662"><text:span text:style-name="T663">2</text:span><text:span text:style-name="T664">. Lietuvos Respublikos paslapčių apsaugos koordinavimo komisija sudaroma iš septynių narių: po du narius deleguoja Resp</text:span><text:span text:style-name="T665">ublikos Prezidentas, Lietuvos Respublikos Seimo Pirmininkas, Lietuvos Respublikos Ministras Pirmininkas, šiai komisijai pirmininkauja Valstybės saugumo departamento generalinis direktorius. Valstybės saugumo departamentas skiria vieną savo pareigūną šios k</text:span><text:span text:style-name="T666">omisijos sekretoriumi, kuris rengia ir teikia komisijai svarstymo medžiagą. Šios komisijos nariais ir komisijos sekretoriumi gali būti tik asmenys, kurie šio įstatymo nustatyta tvarka yra gavę leidimą dirbti ar susipažinti su valstybės paslaptį sudarančia<text:s/></text:span><text:span text:style-name="T667">informacija, žymima slaptumo žyma „Visiškai slaptai“.<text:s/></text:span></text:p>
      <text:p text:style-name="P668"><text:span text:style-name="T669">3</text:span><text:span text:style-name="T670">. Lietuvos Respublikos paslapčių apsaugos koordinavimo komisija:</text:span></text:p>
      <text:p text:style-name="P671"><text:span text:style-name="T672">1</text:span><text:span text:style-name="T673">) koordinuoja Lietuvos Respublikos tarptautinių sutarčių dėl įslaptintos informacijos apsaugos rengimą bei įgyvendinimą;</text:span></text:p>
      <text:p text:style-name="P674"><text:span text:style-name="T675">2</text:span><text:span text:style-name="T676">)<text:s/></text:span><text:span text:style-name="T677">Lietuvos Respublikos Vyriausybės ar jos įgaliotos institucijos nustatyta tvarka išduoda asmens patikimumo pažymėjimus;</text:span></text:p>
      <text:p text:style-name="P678"><text:span text:style-name="T679">3</text:span><text:span text:style-name="T680">) teikia Lietuvos Respublikos Vyriausybei pasiūlymus dėl šio įstatymo ir kitų teisės aktų, susijusių su įslaptintos informacijos aps</text:span><text:span text:style-name="T681">auga, keitimo ar pripažinimo netekusiais galios, galiojančios įslaptintos informacijos apsaugos sistemos tobulinimo;<text:s/></text:span></text:p>
      <text:p text:style-name="P682"><text:span text:style-name="T683">4</text:span><text:span text:style-name="T684">) analizuoja bei derina paslapčių subjektų parengtus detalius įslaptinamos informacijos, susijusios su jų vykdoma veikla, sąrašus bei</text:span><text:span text:style-name="T685"><text:s/>tokių sąrašų pakeitimus;</text:span></text:p>
      <text:p text:style-name="P686"><text:span text:style-name="T687">5</text:span><text:span text:style-name="T688">) paslapčių subjektams tarpininkaujant, sprendžia klausimus dėl galimybės išduoti asmens patikimumo pažymėjimus arba šio įstatymo 9 straipsnyje nurodytus leidimus dirbti ar susipažinti su valstybės paslaptį sudarančia informa</text:span><text:span text:style-name="T689">cija asmenims, turintiems dvigubą pilietybę, arba asmenims, neturintiems šio įstatymo 9 straipsnio 5 dalies 2 punkte nustatyto nuolatinio gyvenimo Lietuvos Respublikoje cenzo;<text:s/></text:span></text:p>
      <text:p text:style-name="P690"><text:span text:style-name="T691">6</text:span><text:span text:style-name="T692">) pasibaigus šio įstatymo 6 straipsnio 1 dalies 1-3 punktuose numatytam in</text:span><text:span text:style-name="T693">formacijos įslaptinimo terminui, paslapčių subjektų teikimu sprendžia klausimus dėl įslaptinimo termino pratęsimo tikslingumo;</text:span></text:p>
      <text:p text:style-name="P694"><text:span text:style-name="T695">7</text:span><text:span text:style-name="T696">) sprendžia ginčus tarp paslapčių subjektų, taip pat ginčus tarp paslapčių subjektų ir kitų asmenų, kylančius dėl informacij</text:span><text:span text:style-name="T697">os, sudarančios valstybės ar tarnybos paslaptį, įslaptinimo, saugojimo, naudojimo, išslaptinimo, apsaugos kontrolės bei dėl leidimų dirbti ar susipažinti su valstybės paslaptį sudarančia informacija ir asmens patikimumo pažymėjimų neišdavimo ar panaikinimo</text:span><text:span text:style-name="T698"><text:s/>pagrįstumo;</text:span></text:p>
      <text:p text:style-name="P699"><text:span text:style-name="T700">8</text:span><text:span text:style-name="T701">) teikia Lietuvos Respublikos Vyriausybei pasiūlymus dėl informacijos, kuri pagal jos pobūdį bei svarbą sudaro valstybės ar tarnybos paslaptį, tačiau nuosavybės teise priklauso paslapčių subjektu nesančiam fiziniam ar juridiniam asmeniui,</text:span><text:span text:style-name="T702"><text:s/>įsigijimo;</text:span></text:p>
      <text:p text:style-name="P703"><text:span text:style-name="T704">9</text:span><text:span text:style-name="T705">) paslapčių subjektų teikimu sprendžia klausimus dėl galimybės įslaptintą informaciją perduoti kitoms valstybėms ar tarptautinėms organizacijoms, su kuriomis nėra pasirašyta sutarčių dėl įslaptintos informacijos abipusės apsaugos.</text:span></text:p>
      <text:p text:style-name="P706"><text:span text:style-name="T707">4</text:span><text:span text:style-name="T708">.</text:span><text:span text:style-name="T709"><text:s/>Lietuvos Respublikos paslapčių apsaugos koordinavimo komisijos priimti sprendimai paslapčių subjektams yra privalomi.</text:span></text:p>
      <text:p text:style-name="P710"/>
      <text:p text:style-name="P711"><text:span text:style-name="T712">13</text:span><text:span text:style-name="T713"><text:s/>straipsnis.<text:s/></text:span><text:span text:style-name="T714">Valstybės paslaptį sudarančios informacijos apsaugos kontrolė</text:span></text:p>
      <text:p text:style-name="P715"><text:span text:style-name="T716">1</text:span><text:span text:style-name="T717">. Valstybės paslaptį sudarančios informacijos ap</text:span><text:span text:style-name="T718">saugą visose šalies institucijose kontroliuoja Valstybės saugumo departamentas. Šis departamentas:</text:span></text:p>
      <text:p text:style-name="P719"><text:span text:style-name="T720">1</text:span><text:span text:style-name="T721">) kontroliuoja, kaip laikomasi valstybės paslaptį sudarančios informacijos įslaptinimo, naudojimo, saugojimo bei išslaptinimo nustatytos tvarkos;</text:span></text:p>
      <text:p text:style-name="P722"><text:span text:style-name="T723">2</text:span><text:span text:style-name="T724">) t</text:span><text:span text:style-name="T725">eikia pasiūlymus Lietuvos Respublikos</text:span><text:span text:style-name="T726"><text:s/></text:span><text:span text:style-name="T727">Vyriausybei bei Lietuvos Respublikos paslapčių apsaugos koordinavimo komisijai dėl valstybės paslapčių apsaugos sistemos tobulinimo;</text:span></text:p>
      <text:p text:style-name="P728"><text:span text:style-name="T729">3</text:span><text:span text:style-name="T730">) atlieka kvotą, iškėlus baudžiamąją bylą dėl valstybės paslaptį sudarančios inf</text:span><text:span text:style-name="T731">ormacijos praradimo ar atskleidimo;</text:span></text:p>
      <text:p text:style-name="P732"><text:span text:style-name="T733">4</text:span><text:span text:style-name="T734">) teikia metodinę pagalbą paslapčių subjektams dėl valstybės paslaptį sudarančios informacijos apsaugos.</text:span></text:p>
      <text:p text:style-name="P735"><text:span text:style-name="T736">2</text:span><text:span text:style-name="T737">. Tarnybos paslaptį sudarančios informacijos apsaugos kontrolę vykdo šia informacija disponuojantys pas</text:span><text:span text:style-name="T738">lapčių subjektai.</text:span></text:p>
      <text:p text:style-name="P739"><text:span text:style-name="T740">3</text:span><text:span text:style-name="T741">. Paslapčių subjektų saugomų dokumentų, kuriuose yra įslaptintos informacijos, apskaitos, tvarkymo, raštvedybos organizavimo bei kontrolės tvarką nustato Lietuvos Respublikos Vyriausybė ar jos įgaliota institucija.</text:span></text:p>
      <text:p text:style-name="P742"/>
      <text:p text:style-name="P743"><text:span text:style-name="T744">14</text:span><text:span text:style-name="T745"><text:s/>straipsn</text:span><text:span text:style-name="T746">is.<text:s/></text:span><text:span text:style-name="T747">Asmens, kuriam patikėta įslaptinta informacija, pareigos bei jam taikomi apribojimai</text:span></text:p>
      <text:p text:style-name="P748"><text:span text:style-name="T749">1</text:span><text:span text:style-name="T750">. Asmuo jam patikėtą ar tarnybos metu sužinotą įslaptintą informaciją privalo saugoti visą tokios informacijos įslaptinimo terminą.</text:span></text:p>
      <text:p text:style-name="P751"><text:span text:style-name="T752">2</text:span><text:span text:style-name="T753">. Asmuo, kuriam buvo<text:s/></text:span><text:span text:style-name="T754">patikėta informacija, pažymėta slaptumo žyma „Visiškai slaptai“, negali emigruoti 5 metus, „Slaptai“ – 2 metus, „Konfidencialiai“ – 1 metus nuo to momento, kai jis nebedirba darbo, susijusio su valstybės paslaptį sudarančios informacijos naudojimu bei apsa</text:span><text:span text:style-name="T755">uga, arba kai jam buvo leista susipažinti su tokia informacija. Šis apribojimas netaikomas tuo atveju, jeigu asmeniui patikėta valstybės paslaptį sudaranti informacija iki prašymo emigruoti padavimo dienos buvo išslaptinta.</text:span></text:p>
      <text:p text:style-name="P756"/>
      <text:p text:style-name="P757"><text:span text:style-name="T758">15</text:span><text:span text:style-name="T759"><text:s/>straipsnis.<text:s/></text:span><text:span text:style-name="T760">Atsakomybė</text:span><text:span text:style-name="T761"><text:s/>už įslaptintos informacijos pagrobimą ir (ar) neteisėtą atskleidimą, praradimą, sunaikinimą, sugadinimą, rinkimą, pirkimą, pardavimą, laikymą ar platinimą</text:span></text:p>
      <text:p text:style-name="P762"><text:span text:style-name="T763">Asmuo už valstybės ar tarnybos paslaptį sudarančios</text:span><text:span text:style-name="T764"><text:s/></text:span><text:span text:style-name="T765">informacijos pagrobimą ir (ar) neteisėtą atskl</text:span><text:span text:style-name="T766">eidimą, praradimą, sunaikinimą, sugadinimą, rinkimą, pirkimą, pardavimą, laikymą ar<text:s/></text:span><text:soft-page-break/><text:span text:style-name="T767">platinimą atsako pagal Lietuvos Respublikos įstatymus.</text:span></text:p>
      <text:p text:style-name="P768"/>
      <text:p text:style-name="P769"><text:span text:style-name="T770">16</text:span><text:span text:style-name="T771"><text:s/>straipsnis.<text:s/></text:span><text:span text:style-name="T772">Įstatymo įsigaliojimas</text:span></text:p>
      <text:p text:style-name="P773"><text:span text:style-name="T774">1</text:span><text:span text:style-name="T775">. Šis įstatymas įsigalioja nuo 2000 m. kovo 1 d.</text:span></text:p>
      <text:p text:style-name="P776"><text:span text:style-name="T777">2</text:span><text:span text:style-name="T778">. Pasirengimą</text:span><text:span text:style-name="T779"><text:s/>šio įstatymo įsigaliojimui nustato Lietuvos Respublikos valstybės ir tarnybos paslapčių įstatymo įgyvendinimo įstatymas.</text:span></text:p>
      <text:p text:style-name="P780"/>
      <text:p text:style-name="P781"><text:span text:style-name="T782">17</text:span><text:span text:style-name="T783"><text:s/>straipsnis.<text:s/></text:span><text:span text:style-name="T784">Įstatymų ir kitų teisės aktų pripažinimas netekusiais galios</text:span></text:p>
      <text:p text:style-name="P785"><text:span text:style-name="T786">Įsigaliojus šiam įstatymui, netenka galios:</text:span></text:p>
      <text:p text:style-name="P787"><text:span text:style-name="T788">1</text:span><text:span text:style-name="T789">)<text:s/></text:span><text:span text:style-name="T790">Lietuvos Respublikos valstybės paslapčių ir jų apsaugos įstatymas (Žin., 1995, Nr.<text:s/></text:span><text:a xlink:href="https://www.e-tar.lt/portal/lt/legalAct/TAR.A91A47D46C52" office:target-frame-name="_blank" xlink:show="new"><text:span text:style-name="T791">96-2146</text:span></text:a><text:span text:style-name="T792">; 1997, Nr.<text:s/></text:span><text:a xlink:href="https://www.e-tar.lt/portal/lt/legalAct/TAR.09A4B1B79206" office:target-frame-name="_blank" xlink:show="new"><text:span text:style-name="T793">59-1369</text:span></text:a><text:span text:style-name="T794">; 1998, Nr.<text:s/></text:span><text:a xlink:href="https://www.e-tar.lt/portal/lt/legalAct/TAR.357086D567D8" office:target-frame-name="_blank" xlink:show="new"><text:span text:style-name="T795">65-1872</text:span></text:a><text:span text:style-name="T796">);</text:span></text:p>
      <text:p text:style-name="P797"><text:span text:style-name="T798">2</text:span><text:span text:style-name="T799">) Lietuvos Respublikos Seimo nutarimas „Dėl Lietuvos Respublikos valstybės paslapčių ir jų apsaugos įstatymo įgyvendinimo“ (Žin., 1995, Nr.</text:span><text:span text:style-name="T800"><text:s/></text:span><text:a xlink:href="https://www.e-tar.lt/portal/lt/legalAct/TAR.CC1635B3AD66" office:target-frame-name="_blank" xlink:show="new"><text:span text:style-name="T801">96-2147</text:span></text:a><text:span text:style-name="T802">);</text:span></text:p>
      <text:p text:style-name="P803"><text:span text:style-name="T804">3</text:span><text:span text:style-name="T805">) Valstybės ir tarnybos paslapčių įstatymo įgyvendinimo įstatymas (Žin., 1999, Nr.<text:s/></text:span><text:a xlink:href="https://www.e-tar.lt/portal/lt/legalAct/TAR.C932A9222D18" office:target-frame-name="_blank" xlink:show="new"><text:span text:style-name="T806">81-2378</text:span></text:a><text:span text:style-name="T807">).</text:span></text:p>
      <text:p text:style-name="P808"/>
      <text:p text:style-name="P809"/>
      <text:p text:style-name="P810"><text:span text:style-name="T811">Skelbiu šį Lietuvos Respublikos Seimo priimtą įstatymą.</text:span></text:p>
      <text:p text:style-name="P812"/>
      <text:p text:style-name="P813">RESPUBLIKOS PREZIDENTAS<text:tab/>VALDAS ADAMKUS</text:p>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6:52:00Z</meta:creation-date>
    <dc:date>2015-09-19T06:52:00Z</dc:date>
    <meta:template xlink:href="Normal" xlink:type="simple"/>
    <meta:editing-cycles>2</meta:editing-cycles>
    <meta:editing-duration>PT0S</meta:editing-duration>
    <meta:document-statistic meta:page-count="10" meta:paragraph-count="216" meta:word-count="4182" meta:character-count="34831" meta:row-count="857" meta:non-whitespace-character-count="30865"/>
  </office:meta>
</office:document-meta>
</file>