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style:text-position="super 62.5%"/>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text-position="super 62.5%"/>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text-position="super 62.5%"/>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text-position="super 62.5%"/>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text-align="justify"/>
    </style:style>
    <style:style style:name="P46"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p>
      <text:p text:style-name="P2">ĮSAKYMAS</text:p>
      <text:p text:style-name="P3"/>
      <text:p text:style-name="P4"><text:span text:style-name="T5">DĖL APLINKOS MINISTRO 2002 M. RUGPJŪČIO 10 D. ĮSAKYMO NR. 432 „DĖL VARNIŲ REGIONINIO PARKO APSAUGOS REGLAMENTO PATVIRTINIMO“ PAKEITIMO</text:span></text:p>
      <text:p text:style-name="P6"/>
      <text:p text:style-name="P7">2007 m. lapkričio 7 d. Nr. D1-580</text:p>
      <text:p text:style-name="P8">Vilnius</text:p>
      <text:p text:style-name="P9"/>
      <text:p text:style-name="P10"><text:span text:style-name="T11">Pakeičiu</text:span><text:s/>Varnių regioninio parko apsaugos reglamentą, patvirtintą Lietuvos Respublikos aplinkos ministro 2002 m. rugpjūčio 10 d. įsakymu Nr. 432 „Dėl Varnių regioninio parko apsaugos reglamento patvirtinimo“ (Žin., 2002, Nr.<text:s/><text:a xlink:href="https://www.e-tar.lt/portal/lt/legalAct/TAR.12EE4A6F15A6" office:target-frame-name="_blank" xlink:show="new"><text:span text:style-name="T12">86-3731</text:span></text:a>):</text:p>
      <text:p text:style-name="P13">1. Išdėstau 2 punktą taip:</text:p>
      <text:p text:style-name="P14">„2. Veiklą Varnių regioniniame parke reglamentuoja Lietuvos Respublikos saugomų teritorijų (Žin., 1993, Nr.<text:s/><text:a xlink:href="https://www.e-tar.lt/portal/lt/legalAct/TAR.FF1083B528B7" office:target-frame-name="_blank" xlink:show="new"><text:span text:style-name="T15">63-1188</text:span></text:a>; 2001, Nr.<text:s/><text:a xlink:href="https://www.e-tar.lt/portal/lt/legalAct/TAR.BB29FCA04DF2" office:target-frame-name="_blank" xlink:show="new"><text:span text:style-name="T16">108-3902</text:span></text:a>), Lietuvos Respublikos aplinkos apsaugos (Žin., 1992, Nr.<text:s/><text:a xlink:href="https://www.e-tar.lt/portal/lt/legalAct/TAR.E2780B68DE62" office:target-frame-name="_blank" xlink:show="new"><text:span text:style-name="T17">5-75</text:span></text:a>), Lietuvos Respublikos nekilnojamojo kultūros paveldo apsaugos (Žin., 1995, Nr.<text:s/><text:a xlink:href="https://www.e-tar.lt/portal/lt/legalAct/TAR.9BC8AEE9D9F8" office:target-frame-name="_blank" xlink:show="new"><text:span text:style-name="T18">3-37</text:span></text:a>; 2004, Nr.<text:s/><text:a xlink:href="https://www.e-tar.lt/portal/lt/legalAct/TAR.926B9B9755A3" office:target-frame-name="_blank" xlink:show="new"><text:span text:style-name="T19">153-5571</text:span></text:a>), Lietuvos Respublikos miškų (Žin., 1994, Nr.<text:s/><text:a xlink:href="https://www.e-tar.lt/portal/lt/legalAct/TAR.5D6D055CC00C" office:target-frame-name="_blank" xlink:show="new"><text:span text:style-name="T20">96-1872</text:span></text:a>; 2001, Nr.<text:s/><text:a xlink:href="https://www.e-tar.lt/portal/lt/legalAct/TAR.960DBFBF5981" office:target-frame-name="_blank" xlink:show="new"><text:span text:style-name="T21">35-1161</text:span></text:a>), Lietuvos Respublikos vandens (Žin., 1997, Nr.<text:s/><text:a xlink:href="https://www.e-tar.lt/portal/lt/legalAct/TAR.B3CC2C0B9BD2" office:target-frame-name="_blank" xlink:show="new"><text:span text:style-name="T22">104-2615</text:span></text:a>; 2003, Nr. 36-1544), Lietuvos Respublikos teritorijų planavimo (Žin., 1995, Nr.<text:s/><text:a xlink:href="https://www.e-tar.lt/portal/lt/legalAct/TAR.26B563184529" office:target-frame-name="_blank" xlink:show="new"><text:span text:style-name="T23">107-2391</text:span></text:a>; 2004, Nr.<text:s/><text:a xlink:href="https://www.e-tar.lt/portal/lt/legalAct/TAR.1C65A214E386" office:target-frame-name="_blank" xlink:show="new"><text:span text:style-name="T24">21-617</text:span></text:a>), Lietuvos Respublikos statybos (Žin., 1996, Nr.<text:s/><text:a xlink:href="https://www.e-tar.lt/portal/lt/legalAct/TAR.F31E79DEC55D" office:target-frame-name="_blank" xlink:show="new"><text:span text:style-name="T25">32-788</text:span></text:a>; 2001, Nr.<text:s/><text:a xlink:href="https://www.e-tar.lt/portal/lt/legalAct/TAR.80A638E6C263" office:target-frame-name="_blank" xlink:show="new"><text:span text:style-name="T26">101-3597</text:span></text:a>), Lietuvos Respublikos turizmo (Žin., 1998, Nr.<text:s/><text:a xlink:href="https://www.e-tar.lt/portal/lt/legalAct/TAR.F0E2E67B1F2F" office:target-frame-name="_blank" xlink:show="new"><text:span text:style-name="T27">32-852</text:span></text:a>; 2002, Nr.<text:s/><text:a xlink:href="https://www.e-tar.lt/portal/lt/legalAct/TAR.101328A5921F" office:target-frame-name="_blank" xlink:show="new"><text:span text:style-name="T28">123-5507</text:span></text:a>), Saugaus eismo automobilių keliais (Žin., 2000, Nr.<text:s/><text:a xlink:href="https://www.e-tar.lt/portal/lt/legalAct/TAR.5DC1759E42CB" office:target-frame-name="_blank" xlink:show="new"><text:span text:style-name="T29">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0">22-652</text:span></text:a>; 1996, Nr.<text:s/><text:a xlink:href="https://www.e-tar.lt/portal/lt/legalAct/TAR.24A188B62CA9" office:target-frame-name="_blank" xlink:show="new"><text:span text:style-name="T31">2-43</text:span></text:a>); Varnių regioninio parko nuostatai, patvirtinti Lietuvos Respublikos Vyriausybės 1999 m. balandžio 29 d. nutarimu Nr. 490 (Žin., 1999, Nr.<text:s/><text:a xlink:href="https://www.e-tar.lt/portal/lt/legalAct/TAR.47E403AE007A" office:target-frame-name="_blank" xlink:show="new"><text:span text:style-name="T32">39-1227</text:span></text:a>); statybos techniniai reglamentai, šis Reglamentas, kiti teisės aktai ir apsaugos sutartys, kurios gali būti sudaromos dėl veiklos apribojimų Varnių regioniniame parke, konkrečių žemės, miško ir vandens telkinio naudojimo sąlygų nustatymo; Varnių regioninio parko tvarkymo planas, patvirtintas Lietuvos Respublikos aplinkos ministro 2006 m. gegužės 18 d. įsakymu Nr. D1-246 (Žin., 2006, Nr.<text:s/><text:a xlink:href="https://www.e-tar.lt/portal/lt/legalAct/TAR.96116CD0B6D9" office:target-frame-name="_blank" xlink:show="new"><text:span text:style-name="T33">60-2148</text:span></text:a>), Varnių regioninio parko dalių specialieji ar detalieji planai, gamtotvarkos ir paveldotvarkos planai, bendrieji planai.“</text:p>
      <text:p text:style-name="P34">2. Papildau 21 punktą antrąja pastraipa:</text:p>
      <text:p text:style-name="P35">„Kitos šiame Reglamente vartojamos sąvokos atitinka Saugomų teritorijų, Teritorijų planavimo, Statybos, Saugaus eismo automobilių keliais įstatymuose ir kituose teisės aktuose vartojamas sąvokas.“</text:p>
      <text:p text:style-name="P36">3. Papildau šiuo nauju 34<text:span text:style-name="T37">1</text:span><text:s/>punktu:</text:p>
      <text:p text:style-name="P38">„34<text:span text:style-name="T39">1</text:span>. Regioniniame parke draudžiama statyti, laikyti ir naudoti vagonėlius ir kilnojamuosius objektus/įrenginius (namelius, konteinerius, nebenaudojamas transporto priemones, sandėliukus, garažus, bitininkų/sodininkų vagonėlius/ namelius), išskyrus Statybos įstatyme, kituose teisės aktuose numatytus atvejus ir teisės aktų nustatyta tvarka masiniams renginiams naudojamus laikinus statinius, objektus ir įrenginius.“</text:p>
      <text:p text:style-name="P40">4. Papildau šiuo nauju 34<text:span text:style-name="T41">2</text:span><text:s/>punktu:</text:p>
      <text:p text:style-name="P42">„34<text:span text:style-name="T43">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44">5. Pripažįstu netekusiu galios 49 punktą.</text:p>
      <text:p text:style-name="P45"/>
      <text:p text:style-name="P46">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2:48:00Z</meta:creation-date>
    <dc:date>2016-04-19T12:48:00Z</dc:date>
    <meta:template xlink:href="Normal" xlink:type="simple"/>
    <meta:editing-cycles>2</meta:editing-cycles>
    <meta:editing-duration>PT0S</meta:editing-duration>
    <meta:document-statistic meta:page-count="1" meta:paragraph-count="33" meta:word-count="594" meta:character-count="4989" meta:row-count="134" meta:non-whitespace-character-count="4428"/>
  </office:meta>
</office:document-meta>
</file>