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style:style>
    <style:style style:name="P40" style:parent-style-name="Normal" style:family="paragraph">
      <style:paragraph-properties style:snap-to-layout-grid="false"/>
      <style:text-properties fo:color="#000000" style:font-size-complex="6pt" style:language-asian="lt" style:country-asian="LT"/>
    </style:style>
    <style:style style:name="P41" style:parent-style-name="Normal" style:family="paragraph">
      <style:paragraph-properties style:snap-to-layout-grid="false"/>
      <style:text-properties fo:color="#000000" style:font-size-complex="6pt" style:language-asian="lt" style:country-asian="L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snap-to-layout-grid="false" fo:text-align="justify"/>
      <style:text-properties fo:color="#000000" style:font-size-complex="4pt" style:language-asian="lt" style:country-asian="LT"/>
    </style:style>
    <style:style style:name="P44" style:parent-style-name="Normal" style:family="paragraph">
      <style:paragraph-properties style:snap-to-layout-grid="false" fo:text-align="justify"/>
      <style:text-properties fo:color="#000000" style:font-size-complex="4pt" style:language-asian="lt" style:country-asian="LT"/>
    </style:style>
    <style:style style:name="P45" style:parent-style-name="Normal" style:family="paragraph">
      <style:paragraph-properties style:snap-to-layout-grid="false" fo:text-align="justify"/>
      <style:text-properties fo:color="#000000" style:font-size-complex="4pt" style:language-asian="lt" style:country-asian="LT"/>
    </style:style>
    <style:style style:name="P46" style:parent-style-name="Normal" style:family="paragraph">
      <style:paragraph-properties style:snap-to-layout-grid="false" fo:text-align="justify"/>
      <style:text-properties fo:color="#000000" style:language-asian="lt" style:country-asian="LT"/>
    </style:style>
    <style:style style:name="P47" style:parent-style-name="Normal" style:family="paragraph">
      <style:paragraph-properties style:snap-to-layout-grid="false" fo:text-align="justify"/>
      <style:text-properties fo:color="#000000" style:language-asian="lt" style:country-asian="LT"/>
    </style:style>
    <style:style style:name="P48" style:parent-style-name="Normal" style:family="paragraph">
      <style:paragraph-properties style:snap-to-layout-grid="false" fo:text-align="justify"/>
      <style:text-properties fo:color="#000000" style:language-asian="lt" style:country-asian="LT"/>
    </style:style>
    <style:style style:name="P49" style:parent-style-name="Normal" style:family="paragraph">
      <style:paragraph-properties style:snap-to-layout-grid="false" fo:text-align="justify"/>
    </style:style>
    <style:style style:name="T50" style:parent-style-name="DefaultParagraphFont" style:family="text">
      <style:text-properties fo:color="#000000" style:language-asian="lt" style:country-asian="LT"/>
    </style:style>
    <style:style style:name="P51" style:parent-style-name="Normal" style:family="paragraph">
      <style:paragraph-properties fo:break-before="page" style:snap-to-layout-grid="false" fo:text-indent="3.543in"/>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align="center"/>
      <style:text-properties fo:color="#000000" style:font-size-complex="6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center"/>
      <style:text-properties fo:color="#000000" style:font-size-complex="6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center"/>
      <style:text-properties fo:color="#000000" style:font-size-complex="6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text-properties fo:color="#000000" style:language-asian="lt" style:country-asian="LT"/>
    </style:style>
    <style:style style:name="TableColumn124" style:family="table-column">
      <style:table-column-properties style:column-width="2.7416in"/>
    </style:style>
    <style:style style:name="TableColumn125" style:family="table-column">
      <style:table-column-properties style:column-width="4.102in"/>
    </style:style>
    <style:style style:name="Table123" style:family="table">
      <style:table-properties style:width="6.8437in" fo:margin-left="0in" table:align="left"/>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style:snap-to-layout-grid="false" fo:text-align="justify" fo:text-indent="0.4923in"/>
      <style:text-properties fo:color="#000000" style:language-asian="lt" style:country-asian="L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style:snap-to-layout-grid="false" fo:text-align="justify"/>
      <style:text-properties fo:color="#000000"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 style:parent-style-name="Normal" style:family="paragraph">
      <style:paragraph-properties style:snap-to-layout-grid="false" fo:text-align="justify" fo:text-indent="0.4923in"/>
      <style:text-properties fo:color="#000000" style:language-asian="lt" style:country-asian="LT"/>
    </style:style>
    <style:style style:name="TableCell1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5" style:parent-style-name="Normal" style:family="paragraph">
      <style:paragraph-properties style:snap-to-layout-grid="false" fo:text-align="justify"/>
      <style:text-properties fo:color="#000000" style:language-asian="lt" style:country-asian="L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TableCell139" style:family="table-cell">
      <style:table-cell-properties fo:border-top="none" fo:border-left="0.0069in solid #000000" fo:border-bottom="none" fo:border-right="none" style:writing-mode="lr-tb" fo:padding-top="0in" fo:padding-left="0.075in" fo:padding-bottom="0in" fo:padding-right="0.075in"/>
    </style:style>
    <style:style style:name="P140" style:parent-style-name="Normal" style:family="paragraph">
      <style:paragraph-properties style:snap-to-layout-grid="false" fo:text-align="justify"/>
      <style:text-properties fo:color="#000000" style:language-asian="lt" style:country-asian="L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Normal" style:family="paragraph">
      <style:paragraph-properties style:snap-to-layout-grid="false" fo:text-align="justify"/>
      <style:text-properties fo:color="#000000" style:language-asian="lt" style:country-asian="LT"/>
    </style:style>
    <style:style style:name="TableRow146" style:family="table-row">
      <style:table-row-properties/>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TableCell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fo:text-align="justify"/>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style:snap-to-layout-grid="false" fo:text-align="justify" fo:text-indent="0.4923in"/>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center"/>
    </style:style>
    <style:style style:name="P344" style:parent-style-name="Normal" style:family="paragraph">
      <style:paragraph-properties style:snap-to-layout-grid="false" fo:text-align="center"/>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break-before="page" style:snap-to-layout-grid="false" fo:text-indent="3.543in"/>
    </style:style>
    <style:style style:name="P347" style:parent-style-name="Normal" style:family="paragraph">
      <style:paragraph-properties style:snap-to-layout-grid="false" fo:text-indent="3.543in"/>
      <style:text-properties fo:color="#000000" style:language-asian="lt" style:country-asian="LT"/>
    </style:style>
    <style:style style:name="P348" style:parent-style-name="Normal" style:family="paragraph">
      <style:paragraph-properties style:snap-to-layout-grid="false" fo:text-indent="3.543in"/>
      <style:text-properties fo:color="#000000" style:language-asian="lt" style:country-asian="LT"/>
    </style:style>
    <style:style style:name="P349" style:parent-style-name="Normal" style:family="paragraph">
      <style:paragraph-properties style:snap-to-layout-grid="false" fo:text-indent="3.543in"/>
      <style:text-properties fo:color="#000000" style:language-asian="lt" style:country-asian="LT"/>
    </style:style>
    <style:style style:name="P350" style:parent-style-name="Normal" style:family="paragraph">
      <style:paragraph-properties style:snap-to-layout-grid="false" fo:text-indent="3.543in"/>
      <style:text-properties fo:color="#000000"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P354" style:parent-style-name="Normal" style:family="paragraph">
      <style:paragraph-properties style:snap-to-layout-grid="false" fo:text-align="justify" fo:text-indent="0.4923in"/>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break-before="page" style:snap-to-layout-grid="false" fo:text-indent="3.543in"/>
    </style:style>
    <style:style style:name="P385" style:parent-style-name="Normal" style:family="paragraph">
      <style:paragraph-properties style:snap-to-layout-grid="false" fo:text-indent="3.543in"/>
      <style:text-properties fo:color="#000000" style:language-asian="lt" style:country-asian="LT"/>
    </style:style>
    <style:style style:name="P386" style:parent-style-name="Normal" style:family="paragraph">
      <style:paragraph-properties style:snap-to-layout-grid="false" fo:text-indent="3.543in"/>
      <style:text-properties fo:color="#000000" style:language-asian="lt" style:country-asian="LT"/>
    </style:style>
    <style:style style:name="P387" style:parent-style-name="Normal" style:family="paragraph">
      <style:paragraph-properties style:snap-to-layout-grid="false" fo:text-indent="3.543in"/>
      <style:text-properties fo:color="#000000" style:language-asian="lt" style:country-asian="LT"/>
    </style:style>
    <style:style style:name="P388" style:parent-style-name="Normal" style:family="paragraph">
      <style:paragraph-properties style:snap-to-layout-grid="false" fo:text-indent="3.543in"/>
      <style:text-properties fo:color="#000000" style:language-asian="lt" style:country-asian="LT"/>
    </style:style>
    <style:style style:name="P389" style:parent-style-name="Normal" style:family="paragraph">
      <style:paragraph-properties style:snap-to-layout-grid="false" fo:text-align="justify" fo:text-indent="0.4923in"/>
      <style:text-properties fo:color="#000000" style:language-asian="lt" style:country-asian="LT"/>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text-transform="uppercase" fo:color="#000000"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language-asian="lt" style:country-asian="LT"/>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P397" style:parent-style-name="Normal" style:family="paragraph">
      <style:paragraph-properties style:snap-to-layout-grid="false" fo:text-align="justify" fo:text-indent="0.4923in"/>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text-transform="uppercase" fo:color="#000000" style:language-asian="lt" style:country-asian="LT"/>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P419" style:parent-style-name="Normal" style:family="paragraph">
      <style:paragraph-properties style:snap-to-layout-grid="false" fo:text-align="justify" fo:text-indent="0.4923in"/>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text-transform="uppercase" fo:color="#000000" style:language-asian="lt" style:country-asian="LT"/>
    </style:style>
    <style:style style:name="T432" style:parent-style-name="DefaultParagraphFont" style:family="text">
      <style:text-properties fo:font-weight="bold" style:font-weight-asian="bold" style:font-weight-complex="bold" fo:text-transform="uppercase" fo:color="#000000" style:language-asian="lt" style:country-asian="LT"/>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P435" style:parent-style-name="Normal" style:family="paragraph">
      <style:paragraph-properties style:snap-to-layout-grid="false" fo:text-align="justify" fo:text-indent="0.4923in"/>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language-asian="lt" style:country-asian="LT"/>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P450" style:parent-style-name="Normal" style:family="paragraph">
      <style:paragraph-properties style:snap-to-layout-grid="false" fo:text-align="justify" fo:text-indent="0.4923in"/>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color="#000000"/>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UŽSIENIEČIŲ APGYVENDINIMO PABĖGĖLIŲ PRIĖMIMO CENTRE SĄLYGŲ IR TVARKOS, UŽSIENIEČIŲ UŽIMTUMO ORGANIZAVIMO BEI DRAUSMINIO POVEIKIO PRIEMONIŲ TAIKYMO JIEMS TVARKOS, UŽSIENIEČIO TEISĖS KAS MĖNESĮ GAUTI PINIGINĘ PAŠALPĄ SMULKIOMS IŠLAIDOMS TVARKOS IR UŽSIENIEČIO TEISĖS GAUTI KOMPENSACIJĄ UŽ NAUDOJIMĄSI VISUOMENINIO TRANSPORTO PRIEMONĖMIS ĮGYVENDINIMO TVARKOS PATVIRTINIMO</text:span></text:p>
      <text:p text:style-name="P11"/>
      <text:p text:style-name="P12">2002 m. vasario 13 d. Nr. 20</text:p>
      <text:p text:style-name="P13">Vilnius</text:p>
      <text:p text:style-name="P14"/>
      <text:p text:style-name="P15"/>
      <text:p text:style-name="P16"><text:span text:style-name="T17">Vykdydama Lietuvos Respublikos Vyriausybės 2001 m. liepos 10 d. nutarimo Nr. 861 „Dėl Lietuvos Respublikos įstatymo „Dėl pabėgėlio statuso“ įgyvendinimo“ (Žin., 2001, Nr.<text:s/></text:span><text:a xlink:href="https://www.e-tar.lt/portal/lt/legalAct/TAR.BAC62228892E" office:target-frame-name="_blank" xlink:show="new"><text:span text:style-name="T18">62-2257</text:span></text:a><text:span text:style-name="T19">) 1.2 punktą,</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Užsieniečių apgyvendinimo Pabėgėlių priėmimo centre sąlygas ir tvarką, užsieniečių užimtumo organizavimo bei drausminio poveikio priemonių taikymo jiems tvarką;</text:span></text:p>
      <text:p text:style-name="P28"><text:span text:style-name="T29">1.2</text:span><text:span text:style-name="T30">. Užsieniečio teisės kas mėnesį gauti piniginę pašalpą smulkioms išlaidoms įgyvendinimo tvarką;</text:span></text:p>
      <text:p text:style-name="P31"><text:span text:style-name="T32">1.3</text:span><text:span text:style-name="T33">. Užsieniečio teisės gauti kompensaciją už naudojimąsi visuomeninio transporto priemonėmis įgyvendinimo tvarką.</text:span></text:p>
      <text:p text:style-name="P34"><text:span text:style-name="T35">2</text:span><text:span text:style-name="T36">.<text:s/></text:span><text:span text:style-name="T37">Pripažįstu</text:span><text:span text:style-name="T38"><text:s/>netekusiu galios socialinės apsaugos ir darbo ministro 1997 m. birželio 8 d. įsakymą Nr. 68 „Dėl Valstybės paramos ir paslaugų teikimo pabėgėliui sąlygų ir tvarkos taikymo taisyklių patvirtinimo“.</text:span></text:p>
      <text:p text:style-name="P39"/>
      <text:p text:style-name="P40"/>
      <text:p text:style-name="P41"/>
      <text:p text:style-name="P42">SOCIALINĖS APSAUGOS IR DARBO MINISTRĖ<text:tab/>VILIJA BLINKEVIČIŪTĖ</text:p>
      <text:p text:style-name="P43"/>
      <text:p text:style-name="P44"/>
      <text:p text:style-name="P45"/>
      <text:p text:style-name="P46">SUDERINTA</text:p>
      <text:p text:style-name="P47">Lietuvos Respublikos</text:p>
      <text:p text:style-name="P48">vidaus reikalų ministras</text:p>
      <text:p text:style-name="P49"><text:span text:style-name="T50">Juozas Bernatonis</text:span></text:p>
      <text:p text:style-name="P51"/>
      <text:soft-page-break/>
      <text:p text:style-name="P52">PATVIRTINTA</text:p>
      <text:p text:style-name="P53">Lietuvos Respublikos socialinės apsaugos<text:s/></text:p>
      <text:p text:style-name="P54">ir darbo ministro 2002 m. vasario 13 d.</text:p>
      <text:p text:style-name="P55">įsakymu Nr. 20</text:p>
      <text:p text:style-name="P56"/>
      <text:p text:style-name="P57"><text:span text:style-name="T58">UŽSIENIEČIŲ APGYVENDINIMO PABĖGĖLIŲ PRIĖMIMO CENTRE SĄLYGOS IR TVARKA, UŽSIENIEČIŲ UŽIMTUMO ORGANIZAVIMO BEI DRAUSMINIO POVEIKIO PRIEMONIŲ TAIKYMO JIEMS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Užsieniečių apgyvendinimo Pabėgėlių priėmimo centre sąlygos ir tvarka, užsieniečių užimtumo organizavimo bei drausminio poveikio priemonių taikymo jiems tvarka (toliau – tvarka) reglamentuoja užsieniečių, pateikusių prašymus suteikti pabėgėlio statusą Lietuvos Respublikoje, taip pat prieglobstį gavusių užsieniečių iki jų iškėlimo į gyvenamąją vietą valstybės remiamu socialinės integracijos laikotarpiu apgyvendinimą Pabėgėlių priėmimo centre (toliau – centras), centre apgyvendintų asmenų teises ir pareigas, jų užimtumo organizavimą bei drausminio poveikio priemonių jiems taikymą.</text:span></text:p>
      <text:p text:style-name="P68"/>
      <text:p text:style-name="P69"><text:span text:style-name="T70">II</text:span><text:span text:style-name="T71">.<text:s/></text:span><text:span text:style-name="T72">UŽSIENIEČIŲ APGYVENDINIMAS CENTRE</text:span></text:p>
      <text:p text:style-name="P73"/>
      <text:p text:style-name="P74"><text:span text:style-name="T75">2</text:span><text:span text:style-name="T76">. Centre apgyvendinami užsieniečiai (toliau – centro gyventojai):</text:span></text:p>
      <text:p text:style-name="P77"><text:span text:style-name="T78">2.1</text:span><text:span text:style-name="T79">. iki nagrinėjami jų prašymai suteikti pabėgėlio statusą Lietuvos Respublikoje;</text:span></text:p>
      <text:p text:style-name="P80"><text:span text:style-name="T81">2.2</text:span><text:span text:style-name="T82">. gavę prieglobstį, kol bus iškelti į gyvenamąją vietą valstybės remiamu socialinės integracijos laikotarpiu.</text:span></text:p>
      <text:p text:style-name="P83"><text:span text:style-name="T84">3</text:span><text:span text:style-name="T85">. Atvykę į centrą užsieniečiai pateikia Lietuvos Respublikos sveikatos apsaugos ministerijos nustatytos formos išrašą iš ligonio medicininės kortelės, išduotą Valstybės sienos apsaugos tarnybos prie Vidaus reikalų ministerijos Užsieniečių registravimo centro. Savarankiškai į centrą atvykusieji užsieniečiai privalo leisti gydytojui patikrinti sveikatos būklę Lietuvos Respublikos sveikatos apsaugos ministro nustatyta tvarka.</text:span></text:p>
      <text:p text:style-name="P86"><text:span text:style-name="T87">4</text:span><text:span text:style-name="T88">. Atvykę į centrą užsieniečiai supažindinami su centro vidaus tvarkos taisyklėmis bei šia tvarka, centro gyventojams nustatytomis drausminio poveikio priemonėmis, užpildo centro gyventojo anketą, pasirašo materialinės atsakomybės bei jam patikėtų materialinių vertybių saugojimo ir panaudojimo sutartį.</text:span></text:p>
      <text:p text:style-name="P89"><text:span text:style-name="T90">5</text:span><text:span text:style-name="T91">. Centre apgyvendintiems centro gyventojams skiriamos gyvenamosios patalpos, atitinkančios technines, sanitarines-higienines, darbų ir priešgaisrinės saugos normas ir reikalavimus.</text:span></text:p>
      <text:p text:style-name="P92"><text:span text:style-name="T93">6</text:span><text:span text:style-name="T94">. Vienos šeimos nariai apgyvendinami kartu.</text:span></text:p>
      <text:p text:style-name="P95"><text:span text:style-name="T96">7</text:span><text:span text:style-name="T97">. Nelydimi nepilnamečiai turi būti apgyvendinami atskirai nuo suaugusiųjų. Suaugusieji gali būti apgyvendinami kartu, kai jie yra nelydimų nepilnamečių globėjai.</text:span></text:p>
      <text:p text:style-name="P98"><text:span text:style-name="T99">8</text:span><text:span text:style-name="T100">. Centro gyventojai aprūpinami būtiniausiais baldais. Centro gyventojai kambaryje gali turėti savo asmeninių daiktų.</text:span></text:p>
      <text:p text:style-name="P101"><text:span text:style-name="T102">9</text:span><text:span text:style-name="T103">. Centro gyventojai nemokamai naudojasi įrengtais tualetais, dušais bei prausyklomis.</text:span></text:p>
      <text:p text:style-name="P104"><text:span text:style-name="T105">10</text:span><text:span text:style-name="T106">. Centro gyventojams teikiama ši valstybės parama ir paslaugos:</text:span></text:p>
      <text:p text:style-name="P107"><text:span text:style-name="T108">10.1</text:span><text:span text:style-name="T109">. nemokamai suteikiama gyvenamoji vieta gyvenimo centre laikotarpiu;</text:span></text:p>
      <text:p text:style-name="P110"><text:span text:style-name="T111">10.2</text:span><text:span text:style-name="T112">. sudaromos sąlygos tvarkyti dokumentus, susijusius su pabėgėlio statuso suteikimu Lietuvos Respublikoje;</text:span></text:p>
      <text:p text:style-name="P113"><text:span text:style-name="T114">10.3</text:span><text:span text:style-name="T115">. prieglobstį gavusiems užsieniečiams skiriama vienkartinė įsikūrimo pašalpa, kurios dydis ir panaudojimo principai nustatyti Lietuvos Respublikos Vyriausybės 2001 m. gegužės 17 d.<text:s/></text:span><text:soft-page-break/><text:span text:style-name="T116">nutarimu Nr. 572 „Dėl prieglobstį gavusių užsieniečių socialinės integracijos tvarkos patvirtinimo“ (Žin., 2001, Nr.<text:s/></text:span><text:a xlink:href="https://www.e-tar.lt/portal/lt/legalAct/TAR.356CAE0EB843" office:target-frame-name="_blank" xlink:show="new"><text:span text:style-name="T117">43-1518</text:span></text:a><text:span text:style-name="T118">);</text:span></text:p>
      <text:p text:style-name="P119"><text:span text:style-name="T120">10.4</text:span><text:span text:style-name="T121">. kas mėnesį pagal nustatytą tvarką mokamos maitinimui skirtos pašalpos:</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Šeimyninė padėtis<text:s/></text:p>
          </table:table-cell>
          <table:table-cell table:style-name="TableCell129">
            <text:p text:style-name="P130">Maitinimui skirtos pašalpos dydis (MGL koeficientais per mėnesį)</text:p>
          </table:table-cell>
        </table:table-row>
        <table:table-row table:style-name="TableRow131">
          <table:table-cell table:style-name="TableCell132">
            <text:p text:style-name="P133">Vienišas (-a)<text:s/></text:p>
          </table:table-cell>
          <table:table-cell table:style-name="TableCell134">
            <text:p text:style-name="P135">1,1</text:p>
          </table:table-cell>
        </table:table-row>
        <table:table-row table:style-name="TableRow136">
          <table:table-cell table:style-name="TableCell137">
            <text:p text:style-name="P138">Sutuoktinis (-ė)<text:s/></text:p>
          </table:table-cell>
          <table:table-cell table:style-name="TableCell139">
            <text:p text:style-name="P140">1</text:p>
          </table:table-cell>
        </table:table-row>
        <table:table-row table:style-name="TableRow141">
          <table:table-cell table:style-name="TableCell142">
            <text:p text:style-name="P143">Vaikai iki 18 metų<text:s/></text:p>
          </table:table-cell>
          <table:table-cell table:style-name="TableCell144">
            <text:p text:style-name="P145">1</text:p>
          </table:table-cell>
        </table:table-row>
        <table:table-row table:style-name="TableRow146">
          <table:table-cell table:style-name="TableCell147">
            <text:p text:style-name="P148">Nelydimi vaikai iki 18 metų<text:s/></text:p>
          </table:table-cell>
          <table:table-cell table:style-name="TableCell149">
            <text:p text:style-name="P150">1,1</text:p>
          </table:table-cell>
        </table:table-row>
      </table:table>
      <text:p text:style-name="P151"/>
      <text:p text:style-name="P152"><text:span text:style-name="T153">10.5</text:span><text:span text:style-name="T154">. maitinimas gali būti organizuojamas vienu iš šių būdų:</text:span></text:p>
      <text:p text:style-name="P155"><text:span text:style-name="T156">10.5.1</text:span><text:span text:style-name="T157">. išmokant centro gyventojams numatytas 10.4 punkte lėšas;</text:span></text:p>
      <text:p text:style-name="P158"><text:span text:style-name="T159">10.5.2</text:span><text:span text:style-name="T160">. centralizuotai centro valgykloje;</text:span></text:p>
      <text:p text:style-name="P161"><text:span text:style-name="T162">10.5.3</text:span><text:span text:style-name="T163">. išduodant maisto produktus, kurių vertė lygi 10.4 punkte nustatytos maitinimui skirtos pašalpos dydžiui;</text:span></text:p>
      <text:p text:style-name="P164"><text:span text:style-name="T165">10.6</text:span><text:span text:style-name="T166">. centro gyventojams turi būti sudarytos sąlygos gaminti valgį individualiai centre įrengtose savitarnos virtuvėse 10.5.1 ir 10.5.3 punktuose nurodytais atvejais;</text:span></text:p>
      <text:p text:style-name="P167"><text:span text:style-name="T168">10.7</text:span><text:span text:style-name="T169">. pagal galimybę aprūpinami drabužiais ir avalyne:</text:span></text:p>
      <text:p text:style-name="P170"><text:span text:style-name="T171">10.7.1</text:span><text:span text:style-name="T172">. išduodant drabužius ir avalynę kiekvienam centro gyventojui pildoma aprūpinimo drabužiais ir avalyne kortelė, kurios formą nustato centro vadovas;</text:span></text:p>
      <text:p text:style-name="P173"><text:span text:style-name="T174">10.7.2</text:span><text:span text:style-name="T175">. centro gyventojams aprūpinti drabužiais ir avalyne naudojamos valstybės biudžeto lėšos bei gauta labdara;</text:span></text:p>
      <text:p text:style-name="P176"><text:span text:style-name="T177">10.8</text:span><text:span text:style-name="T178">. aprūpinami patalyne bei asmens higienos priemonėmis;</text:span></text:p>
      <text:p text:style-name="P179"><text:span text:style-name="T180">10.9</text:span><text:span text:style-name="T181">. organizuojami nemokami lietuvių kalbos kursai;</text:span></text:p>
      <text:p text:style-name="P182"><text:span text:style-name="T183">10.10</text:span><text:span text:style-name="T184">. organizuojamas laisvalaikis;</text:span></text:p>
      <text:p text:style-name="P185"><text:span text:style-name="T186">10.11</text:span><text:span text:style-name="T187">. sudaromos sąlygos:</text:span></text:p>
      <text:p text:style-name="P188"><text:span text:style-name="T189">10.11.1</text:span><text:span text:style-name="T190">. naudotis medicinos paslaugomis, kurių teikimo tvarką nustato Lietuvos Respublikos sveikatos apsaugos ministras;</text:span></text:p>
      <text:p text:style-name="P191"><text:span text:style-name="T192">10.11.2</text:span><text:span text:style-name="T193">. savarankiškai skalbti patalynę ir asmeninius skalbinius naudojantis bendra skalbimo, lyginimo ir džiovinimo įranga;</text:span></text:p>
      <text:p text:style-name="P194"><text:span text:style-name="T195">10.11.3</text:span><text:span text:style-name="T196">. susipažinti su Lietuvos Respublikos Konstitucija bei kitais Lietuvos Respublikos teisės aktais, Lietuvos istorija ir kultūra;</text:span></text:p>
      <text:p text:style-name="P197"><text:span text:style-name="T198">10.12</text:span><text:span text:style-name="T199">. esant reikalui, užtikrinamos būtiniausios šarvojimo ir laidojimo paslaugos.</text:span></text:p>
      <text:p text:style-name="P200"/>
      <text:p text:style-name="P201"><text:span text:style-name="T202">III</text:span><text:span text:style-name="T203">.<text:s/></text:span><text:span text:style-name="T204">CENTRO GYVENTOJŲ TEISĖS IR PAREIGOS</text:span></text:p>
      <text:p text:style-name="P205"/>
      <text:p text:style-name="P206"><text:span text:style-name="T207">11</text:span><text:span text:style-name="T208">. Centro gyventojai nustatyta tvarka turi teisę:</text:span></text:p>
      <text:p text:style-name="P209"><text:span text:style-name="T210">11.1</text:span><text:span text:style-name="T211">. nemokamai gyventi centre bei naudotis teikiamomis paslaugomis;</text:span></text:p>
      <text:p text:style-name="P212"><text:span text:style-name="T213">11.2</text:span><text:span text:style-name="T214">. tvarkyti ir notariškai įforminti dokumentus, susijusius su pabėgėlio statuso suteikimu Lietuvos Respublikoje;</text:span></text:p>
      <text:p text:style-name="P215"><text:span text:style-name="T216">11.3</text:span><text:span text:style-name="T217">. gauti nemokamą teisinę pagalbą, susijusią su pabėgėlio statuso suteikimu Lietuvos Respublikoje;</text:span></text:p>
      <text:p text:style-name="P218"><text:span text:style-name="T219">11.4</text:span><text:span text:style-name="T220">. gauti kompensaciją už naudojimąsi visuomeninio transporto priemonėmis;</text:span></text:p>
      <text:p text:style-name="P221"><text:span text:style-name="T222">11.5</text:span><text:span text:style-name="T223">. naudotis vertėjo paslaugomis;</text:span></text:p>
      <text:p text:style-name="P224"><text:span text:style-name="T225">11.6</text:span><text:span text:style-name="T226">. naudotis medicinos paslaugomis;</text:span></text:p>
      <text:p text:style-name="P227"><text:span text:style-name="T228">11.7</text:span><text:span text:style-name="T229">. kas mėnesį gauti maistui bei smulkioms išlaidoms skirtas pinigines pašalpas.</text:span></text:p>
      <text:p text:style-name="P230"><text:span text:style-name="T231">12</text:span><text:span text:style-name="T232">. Centro gyventojai turi teisę atlikti religines apeigas, nepažeisdami kitą religiją išpažįstančių asmenų teisių.</text:span></text:p>
      <text:p text:style-name="P233"><text:span text:style-name="T234">13</text:span><text:span text:style-name="T235">. Vaikai turi teisę mokytis bendrojo lavinimo mokyklose bei lankyti ikimokyklinio lavinimo įstaigas.</text:span></text:p>
      <text:p text:style-name="P236"><text:span text:style-name="T237">14</text:span><text:span text:style-name="T238">. Centro gyventojų pareigos:</text:span></text:p>
      <text:p text:style-name="P239"><text:span text:style-name="T240">14.1</text:span><text:span text:style-name="T241">. laikytis Lietuvos Respublikos įstatymų bei centro vidaus tvarkos taisyklių;</text:span></text:p>
      <text:p text:style-name="P242"><text:span text:style-name="T243">14.2</text:span><text:span text:style-name="T244">. leisti gydytojui patikrinti sveikatos būklę pagal Lietuvos Respublikos sveikatos apsaugos ministro nustatytą tvarką;</text:span></text:p>
      <text:p text:style-name="P245"><text:span text:style-name="T246">14.3</text:span><text:span text:style-name="T247">. pateikti visus turimus dokumentus bei aktyviai dalyvauti prašymo suteikti pabėgėlio statusą Lietuvos Respublikoje nagrinėjimo metu;</text:span></text:p>
      <text:p text:style-name="P248"><text:span text:style-name="T249">14.4</text:span><text:span text:style-name="T250">. dalyvauti centre organizuojamuose lietuvių kalbos kursuose;</text:span></text:p>
      <text:p text:style-name="P251"><text:span text:style-name="T252">14.5</text:span><text:span text:style-name="T253">. tvarkyti bendrojo naudojimo centro patalpas bei teritoriją;</text:span></text:p>
      <text:p text:style-name="P254"><text:span text:style-name="T255">14.6</text:span><text:span text:style-name="T256">. nepažeisti kitų centro gyventojų teisių ir teisėtų interesų.</text:span></text:p>
      <text:p text:style-name="P257"/>
      <text:p text:style-name="P258"><text:span text:style-name="T259">IV</text:span><text:span text:style-name="T260">.<text:s/></text:span><text:span text:style-name="T261">CENTRO GYVENTOJŲ UŽIMTUMO ORGANIZAVIMAS</text:span></text:p>
      <text:p text:style-name="P262"/>
      <text:p text:style-name="P263"><text:span text:style-name="T264">15</text:span><text:span text:style-name="T265">. Centro gyventojai tvarko bendro naudojimo centro patalpas bei teritoriją pagal centro administracijos nustatytą darbo grafiką.</text:span></text:p>
      <text:p text:style-name="P266"><text:span text:style-name="T267">16</text:span><text:span text:style-name="T268">. Centras gyventojams sudaro sąlygas:</text:span></text:p>
      <text:p text:style-name="P269"><text:span text:style-name="T270">16.1</text:span><text:span text:style-name="T271">. lankyti nemokamus lietuvių kalbos kursus, kurie organizuojami valstybinės kalbos mokėjimo I kvalifikacinei kategorijai įgyti, remiantis Lietuvos Respublikos Vyriausybės 1992 m. balandžio 30 d. nutarimu Nr. 314 „Dėl valstybinės kalbos mokėjimo kvalifikacinių kategorijų“ (Žin., 1992, Nr.<text:s/></text:span><text:a xlink:href="https://www.e-tar.lt/portal/lt/legalAct/TAR.6EBA0942C191" office:target-frame-name="_blank" xlink:show="new"><text:span text:style-name="T272">18-538</text:span></text:a><text:span text:style-name="T273">) pagal suderintas su Švietimo ir mokslo ministerija programas. Kursai vyksta specialiai įrengtoje klasėje centro patalpose arba švietimo įstaigos patalpose. Kursų trukmė – 96 valandos;</text:span></text:p>
      <text:p text:style-name="P274"><text:span text:style-name="T275">16.2</text:span><text:span text:style-name="T276">. lankyti mokamus lietuvių kalbos kursus II valstybinės kalbos mokėjimo kategorijai įgyti;</text:span></text:p>
      <text:p text:style-name="P277"><text:span text:style-name="T278">16.3</text:span><text:span text:style-name="T279">. naudotis centre esančios bibliotekos teikiamomis paslaugomis bei visuomenės informavimo priemonėmis (televizija ir radijas);</text:span></text:p>
      <text:p text:style-name="P280"><text:span text:style-name="T281">16.4</text:span><text:span text:style-name="T282">. sportuoti;</text:span></text:p>
      <text:p text:style-name="P283"><text:span text:style-name="T284">16.5</text:span><text:span text:style-name="T285">. dalyvauti kultūros renginiuose;</text:span></text:p>
      <text:p text:style-name="P286"><text:span text:style-name="T287">16.6</text:span><text:span text:style-name="T288">. užsiimti visuomenei naudingu darbu.</text:span></text:p>
      <text:p text:style-name="P289"><text:span text:style-name="T290">17</text:span><text:span text:style-name="T291">. Pagal galimybę centro gyventojams organizuojami profesinės orientacijos bei perkvalifikavimo kursai.</text:span></text:p>
      <text:p text:style-name="P292"/>
      <text:p text:style-name="P293"><text:span text:style-name="T294">V</text:span><text:span text:style-name="T295">.<text:s/></text:span><text:span text:style-name="T296">DRAUSMINIO POVEIKIO PRIEMONIŲ CENTRO GYVENTOJAMS TAIKYMO TVARKA</text:span></text:p>
      <text:p text:style-name="P297"/>
      <text:p text:style-name="P298"><text:span text:style-name="T299">18</text:span><text:span text:style-name="T300">. Centro gyventojai už Lietuvos Respublikos įstatymų bei vidaus tvarkos taisyklių pažeidimus atsako Lietuvos Respublikos įstatymų bei šios drausminio poveikio priemonių taikymo tvarkos nustatyta tvarka.</text:span></text:p>
      <text:p text:style-name="P301"><text:span text:style-name="T302">19</text:span><text:span text:style-name="T303">. Centro gyventojams taikomos šios drausminio poveikio priemonės:</text:span></text:p>
      <text:p text:style-name="P304"><text:span text:style-name="T305">19.1</text:span><text:span text:style-name="T306">. įspėjimas raštu;</text:span></text:p>
      <text:p text:style-name="P307"><text:span text:style-name="T308">19.2</text:span><text:span text:style-name="T309">. piniginės pašalpos smulkioms išlaidoms, nustatytos Užsieniečio teisės kas mėnesį gauti piniginę pašalpą smulkioms išlaidoms įgyvendinimo tvarkoje, sumažinimas iki 75 proc. laikotarpiui iki 3 mėnesių;</text:span></text:p>
      <text:p text:style-name="P310"><text:span text:style-name="T311">19.3</text:span><text:span text:style-name="T312">. piniginės pašalpos smulkioms išlaidoms mokėjimo nutraukimas.</text:span></text:p>
      <text:p text:style-name="P313"><text:span text:style-name="T314">20</text:span><text:span text:style-name="T315">. Pašalpa smulkioms išlaidoms centro gyventojui sumažinama iki 75 proc. laikotarpiui iki 3 mėnesių arba nutraukiama už:</text:span></text:p>
      <text:p text:style-name="P316"><text:span text:style-name="T317">20.1</text:span><text:span text:style-name="T318">. nuolatinį centro vidaus tvarkos taisyklių pažeidimą bei pareigų, nurodytų šios tvarkos 14 punkte, nevykdymą;</text:span></text:p>
      <text:p text:style-name="P319"><text:span text:style-name="T320">20.2</text:span><text:span text:style-name="T321">. savavališką išvykimą iš centro be administracijos leidimo ilgiau kaip 3 dienoms.</text:span></text:p>
      <text:p text:style-name="P322"><text:span text:style-name="T323">21</text:span><text:span text:style-name="T324">. Drausminio poveikio priemonių forminimo tvarka:</text:span></text:p>
      <text:p text:style-name="P325"><text:span text:style-name="T326">21.1</text:span><text:span text:style-name="T327">. pažeidus vidaus tvarkos taisykles, atsakingas centro tarnautojas surašo vidaus tvarkos taisyklių pažeidimo protokolą;</text:span></text:p>
      <text:p text:style-name="P328"><text:span text:style-name="T329">21.2</text:span><text:span text:style-name="T330">. pažeidėjas supažindinamas su vidaus tvarkos taisyklių pažeidimo protokolu ir raštu pateikia pasiaiškinimą;</text:span></text:p>
      <text:p text:style-name="P331"><text:span text:style-name="T332">21.3</text:span><text:span text:style-name="T333">. vidaus tvarkos taisyklių pažeidimo protokolo pagrindu priimamas sprendimas dėl drausminio poveikio priemonių taikymo. Sprendimą priima centro direktorius;</text:span></text:p>
      <text:p text:style-name="P334"><text:span text:style-name="T335">21.4</text:span><text:span text:style-name="T336">. sprendimas dėl drausminio poveikio priemonių taikymo įforminamas raštu;</text:span></text:p>
      <text:p text:style-name="P337"><text:span text:style-name="T338">21.5</text:span><text:span text:style-name="T339">. visi vidaus tvarkos taisyklių pažeidimų protokolai bei sprendimai dėl drausminio poveikio priemonių taikymo registruojami nustatyta tvarka.</text:span></text:p>
      <text:p text:style-name="P340"><text:span text:style-name="T341">22</text:span><text:span text:style-name="T342">. Centro gyventojas sprendimą dėl drausminio poveikio priemonių jam taikymo gali apskųsti centro steigėjui.</text:span></text:p>
      <text:p text:style-name="P343"/>
      <text:p text:style-name="P344"><text:span text:style-name="T345">_________________</text:span></text:p>
      <text:p text:style-name="P346"/>
      <text:soft-page-break/>
      <text:p text:style-name="P347">PATVIRTINTA</text:p>
      <text:p text:style-name="P348">Lietuvos Respublikos socialinės apsaugos<text:s/></text:p>
      <text:p text:style-name="P349">ir darbo ministro 2002 m. vasario 13 d.</text:p>
      <text:p text:style-name="P350">įsakymu Nr. 20</text:p>
      <text:p text:style-name="P351"/>
      <text:p text:style-name="P352"><text:span text:style-name="T353">UŽSIENIEČIO TEISĖS KAS MĖNESĮ GAUTI PINIGINĘ PAŠALPĄ SMULKIOMS IŠLAIDOMS ĮGYVENDINIMO TVARKA</text:span></text:p>
      <text:p text:style-name="P354"/>
      <text:p text:style-name="P355"><text:span text:style-name="T356">1</text:span><text:span text:style-name="T357">. Užsieniečio teisės kas mėnesį gauti piniginę pašalpą smulkioms išlaidoms įgyvendinimo tvarka reglamentuoja užsieniečių, pateikusių prašymus suteikti pabėgėlio statusą Lietuvos Respublikoje, iki toks prašymas nagrinėjamas, taip pat prieglobstį gavusių užsieniečių (toliau – užsieniečiai) iki jų iškėlimo į gyvenamąją vietą valstybės remiamu socialinės integracijos laikotarpiu teisę kas mėnesį gauti piniginę pašalpą smulkioms išlaidoms.</text:span></text:p>
      <text:p text:style-name="P358"><text:span text:style-name="T359">2</text:span><text:span text:style-name="T360">. Užsieniečiui kas mėnesį iš valstybės biudžeto smulkioms išlaidoms skiriama 0,2 minimalaus gyvenimo lygio (MGL) dydžio piniginė pašalpa.</text:span></text:p>
      <text:p text:style-name="P361"><text:span text:style-name="T362">3</text:span><text:span text:style-name="T363">. Užsieniečiui piniginė pašalpa smulkioms išlaidoms mokama kas mėnesį Pabėgėlių priėmimo centre arba Užsieniečių registracijos centre centrų vadovų nustatyta tvarka.</text:span></text:p>
      <text:p text:style-name="P364"><text:span text:style-name="T365">4</text:span><text:span text:style-name="T366">. Piniginė pašalpa smulkioms išlaidoms užsieniečiui sumažinama iki 75 proc. arba nutraukiama laikotarpiui iki 3 mėnesių už:</text:span></text:p>
      <text:p text:style-name="P367"><text:span text:style-name="T368">4.1</text:span><text:span text:style-name="T369">. pareigų, nurodytų Lietuvos Respublikos įstatymo „Dėl pabėgėlio statuso“ (Žin., 1995, Nr.<text:s/></text:span><text:a xlink:href="https://www.e-tar.lt/portal/lt/legalAct/TAR.C6BD96A0CAF5" office:target-frame-name="_blank" xlink:show="new"><text:span text:style-name="T370">63-1578</text:span></text:a><text:span text:style-name="T371">; 2000, Nr. 56-1651) 17 straipsnio 3 dalyje, Lietuvos Respublikos Vyriausybės 2001 m. sausio 29 d. nutarimu Nr. 103 patvirtintų Laikinojo užsieniečių apgyvendinimo Užsieniečių registracijos centre tvarkos ir sąlygų (Žin., 2001, Nr.<text:s/></text:span><text:a xlink:href="https://www.e-tar.lt/portal/lt/legalAct/TAR.36031460E3CD" office:target-frame-name="_blank" xlink:show="new"><text:span text:style-name="T372">11-322</text:span></text:a><text:span text:style-name="T373">) 19 punkte ir Lietuvos Respublikos socialinės apsaugos ir darbo ministro 2002 m. vasario 13 d. įsakymu Nr. 20 patvirtintos Užsieniečių apgyvendinimo pabėgėlių priėmimo centre sąlygų ir tvarkos, Užsieniečių užimtumo organizavimo<text:s/></text:span><text:soft-page-break/><text:span text:style-name="T374">bei drausminio poveikio priemonių jiems tvarkos 14 punkte nevykdymą bei nuolatinį užsieniečių registracijos centro arba pabėgėlių priėmimo centro vidaus tvarkos taisyklių pažeidimą;</text:span></text:p>
      <text:p text:style-name="P375"><text:span text:style-name="T376">4.2</text:span><text:span text:style-name="T377">. savavališką išvykimą iš Užsieniečių registracijos centro arba Pabėgėlių priėmimo centro be administracijos leidimo ilgiau kaip 3 dienoms.</text:span></text:p>
      <text:p text:style-name="P378"><text:span text:style-name="T379">5</text:span><text:span text:style-name="T380">. Piniginės pašalpos mažinimas arba nutraukimas įforminamas Lietuvos Respublikos įstatymų bei kitų teisės aktų nustatyta tvarka.</text:span></text:p>
      <text:p text:style-name="P381"/>
      <text:p text:style-name="P382"><text:span text:style-name="T383">_________________</text:span></text:p>
      <text:p text:style-name="P384"/>
      <text:soft-page-break/>
      <text:p text:style-name="P385">PATVIRTINTA</text:p>
      <text:p text:style-name="P386">Lietuvos Respublikos socialinės apsaugos<text:s/></text:p>
      <text:p text:style-name="P387">ir darbo ministro 2002 m. vasario 13 d.</text:p>
      <text:p text:style-name="P388">įsakymu Nr. 20</text:p>
      <text:p text:style-name="P389"/>
      <text:p text:style-name="P390"><text:span text:style-name="T391">UŽSIENIEČIO TEISĖS GAUTI KOMPENSACIJĄ UŽ NAUDOJIMĄSI VISUOMENINIO TRANSPORTO PRIEMONĖMIS ĮGYVENDINIMO TVARKA</text:span></text:p>
      <text:p text:style-name="P392"/>
      <text:p text:style-name="P393"><text:span text:style-name="T394">I</text:span><text:span text:style-name="T395">.<text:s/></text:span><text:span text:style-name="T396">BENDROSIOS NUOSTATOS</text:span></text:p>
      <text:p text:style-name="P397"/>
      <text:p text:style-name="P398"><text:span text:style-name="T399">1</text:span><text:span text:style-name="T400">. Užsieniečio teisės gauti kompensaciją už naudojimąsi visuomeninio transporto priemonėmis įgyvendinimo tvarka (toliau – tvarka) reglamentuoja užsieniečių, pateikusių prašymus suteikti pabėgėlio statusą Lietuvos Respublikoje (toliau – užsieniečiai), teisę gauti kompensaciją už naudojimąsi visuomeninio transporto priemonėmis, kai šis naudojimasis susijęs su pabėgėlio statuso Lietuvos Respublikoje suteikimu.</text:span></text:p>
      <text:p text:style-name="P401"><text:span text:style-name="T402">2</text:span><text:span text:style-name="T403">. Tvarkoje vartojamos sąvokos:</text:span></text:p>
      <text:p text:style-name="P404"><text:span text:style-name="T405">2.1</text:span><text:span text:style-name="T406">. visuomeninio transporto priemonės – viešojo naudojimo transporto priemonės, išskyrus taksi;</text:span></text:p>
      <text:p text:style-name="P407"><text:span text:style-name="T408">2.2</text:span><text:span text:style-name="T409">. institucijos, dalyvaujančios pabėgėlio statuso Lietuvos Respublikoje suteikimo procedūroje, – Migracijos departamentas prie Vidaus reikalų ministerijos, Valstybės sienos apsaugos tarnybos prie Vidaus reikalų ministerijos Užsieniečių registracijos centras (toliau – Užsieniečių registracijos centras), Vilniaus apygardos administracinis teismas, Vyriausiasis administracinis teismas, Lietuvos Raudonojo Kryžiaus draugija;</text:span></text:p>
      <text:p text:style-name="P410"><text:span text:style-name="T411">2.3</text:span><text:span text:style-name="T412">. naudojimasis visuomeninio transporto priemonėmis, susijęs su pabėgėlio statuso Lietuvos Respublikoje suteikimu (toliau – naudojimasis visuomeninio transporto priemonėmis), –<text:s/></text:span><text:soft-page-break/><text:span text:style-name="T413">toks naudojimasis visuomeninio transporto priemonėmis, kai užsienietis šios tvarkos nustatytomis sąlygomis institucijos, dalyvaujančios pabėgėlio statuso Lietuvos Respublikoje suteikimo procedūroje, raštišku kvietimu vyksta į šios institucijos nurodytą vietą ir atgal į užsieniečio apgyvendinimo Lietuvos Respublikoje vietą arba kai Užsieniečių registracijos centro arba Pabėgėlių priėmimo centro vadovas ar jo įgaliotas valstybės tarnautojas nusprendžia, kad užsieniečio kelionė yra susijusi su pabėgėlio statuso Lietuvos Respublikoje suteikimu.</text:span></text:p>
      <text:p text:style-name="P414"/>
      <text:p text:style-name="P415"><text:span text:style-name="T416">II</text:span><text:span text:style-name="T417">.<text:s/></text:span><text:span text:style-name="T418">UŽSIENIEČIO, LAIKINAI APGYVENDINTO UŽSIENIEČIO REGISTRACIJOS CENTRE AR PABĖGĖLIŲ PRIĖMIMO CENTRE, KOMPENSACIJOS UŽ NAUDOJIMĄSI VISUOMENINIO TRANSPORTO PRIEMONĖMIS GAVIMO TVARKA IR SĄLYGOS</text:span></text:p>
      <text:p text:style-name="P419"/>
      <text:p text:style-name="P420"><text:span text:style-name="T421">3</text:span><text:span text:style-name="T422">. Esant institucijos, dalyvaujančios pabėgėlio statuso Lietuvos Respublikoje suteikimo procedūroje, kvietimui, taip pat Užsieniečių registracijos centro ar Pabėgėlių priėmimo centro vadovui ar jo įgaliotam valstybės tarnautojui priėmus sprendimą, kad užsieniečio kelionė yra susijusi su pabėgėlio statuso Lietuvos Respublikoje suteikimu, Užsieniečių registracijos centro ar Pabėgėlių priėmimo centro vadovas ar jo įgaliotas valstybės tarnautojas leidžia užsieniečiui pasinaudoti visuomeninio transporto priemonėmis kelionei iki kvietime nurodytos vietos ir atgal tik tuo atveju, jeigu nėra galimybės vykti centro transportu.</text:span></text:p>
      <text:p text:style-name="P423"><text:span text:style-name="T424">4</text:span><text:span text:style-name="T425">. Užsieniečio, laikinai apgyvendinto Užsieniečių registracijos centre, naudojimosi visuomeninio transporto priemonėmis išlaidas padengia Užsieniečių registracijos centras šio centro vadovo nustatyta tvarka. Užsieniečio, laikinai apgyvendinto Pabėgėlių priėmimo centre, naudojimosi visuomeninio transporto priemonėmis išlaidas padengia Pabėgėlių priėmimo centras šio centro vadovo nustatyta tvarka.</text:span></text:p>
      <text:p text:style-name="P426"><text:span text:style-name="T427">5</text:span><text:span text:style-name="T428">. Naudojimosi visuomeninio transporto priemonėmis išlaidos padengiamos užsieniečiui pateikus kelionės bilietus ir institucijos, dalyvaujančios pabėgėlio statuso Lietuvos Respublikoje suteikimo procedūroje, kvietimą, kuriame šios institucijos valstybės tarnautojas pažymi, kad užsienietis lankėsi institucijos nurodytoje vietoje.</text:span></text:p>
      <text:p text:style-name="P429"/>
      <text:p text:style-name="P430"><text:span text:style-name="T431">III</text:span><text:span text:style-name="T432">. UŽSIENIEČIO, KURIAM LEISTA APSIGYVENTI JO PASIRINKTOJE GYVENAMOJOJE VIETOJE, KOMPENSACIJOS UŽ NAUDOJIMĄSI</text:span><text:span text:style-name="T433"><text:s/></text:span><text:span text:style-name="T434">VISUOMENINIO TRANSPORTO PRIEMONĖMIS GAVIMO TVARKA IR SĄLYGOS</text:span></text:p>
      <text:p text:style-name="P435"/>
      <text:p text:style-name="P436"><text:span text:style-name="T437">6</text:span><text:span text:style-name="T438">. Užsieniečio, kuriam Migracijos departamento sprendimu leista apsigyventi pasirinktoje gyvenamojoje vietoje bei kurio prašymas suteikti pabėgėlio statusą Lietuvos Respublikos vidaus reikalų ministro nustatyta tvarka nagrinėjamas Užsieniečių registracijos centre arba toks prašymas nagrinėjamas iš esmės skubos tvarka, naudojimosi visuomeninio transporto priemonėmis išlaidas padengia Užsieniečių registracijos centras šio centro vadovo nustatyta tvarka.</text:span></text:p>
      <text:p text:style-name="P439"><text:span text:style-name="T440">7</text:span><text:span text:style-name="T441">. Užsieniečio, kuriam Migracijos departamento sprendimu leista apsigyventi jo pasirinktoje gyvenamojoje vietoje bei kurio prašymas suteikti pabėgėlio statusą Lietuvos Respublikoje vidaus reikalų ministro nustatyta tvarka nagrinėjamas iš esmės bendra tvarka, naudojimosi visuomeninio transporto priemonėmis išlaidas padengia Pabėgėlių priėmimo centras šio centro vadovo nustatyta tvarka.</text:span></text:p>
      <text:p text:style-name="P442"><text:span text:style-name="T443">8</text:span><text:span text:style-name="T444">. Naudojimosi visuomeninio transporto priemonėmis išlaidos padengiamos šios tvarkos 5 punkte nustatyta tvarka.</text:span></text:p>
      <text:p text:style-name="P445"/>
      <text:p text:style-name="P446"><text:span text:style-name="T447">IV</text:span><text:span text:style-name="T448">.<text:s/></text:span><text:span text:style-name="T449">BAIGIAMOSIOS NUOSTATOS</text:span></text:p>
      <text:p text:style-name="P450"/>
      <text:p text:style-name="P451"><text:span text:style-name="T452">9</text:span><text:span text:style-name="T453">. Užsieniečių registracijos centro ir Pabėgėlių priėmimo centro vadovai nustato kompensacijos už naudojimąsi visuomeninio transporto priemonėmis išmokėjimo užsieniečiams tvarką.</text:span></text:p>
      <text:p text:style-name="P454"><text:span text:style-name="T455">10</text:span><text:span text:style-name="T456">. Dokumentai, susiję su kompensacijos už naudojimąsi visuomeninio transporto paslaugomis, nustatyta tvarka saugomi Užsieniečių registracijos centro ir Pabėgėlių priėmimo centro padalinyje, atsakingame už finansinę apskaitą.</text:span></text:p>
      <text:p text:style-name="P457"/>
      <text:p text:style-name="P458"><text:span text:style-name="T4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3T14:20:00Z</meta:creation-date>
    <dc:date>2022-03-23T14:20:00Z</dc:date>
    <meta:template xlink:href="Normal.dotm" xlink:type="simple"/>
    <meta:editing-cycles>2</meta:editing-cycles>
    <meta:editing-duration>PT0S</meta:editing-duration>
    <meta:document-statistic meta:page-count="15" meta:paragraph-count="343" meta:word-count="2296" meta:character-count="18233" meta:row-count="1162" meta:non-whitespace-character-count="16280"/>
  </office:meta>
</office:document-meta>
</file>