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XXVIII OLIMPIADOS ŽAIDYNĖMS ATĖNUOSE, PASKELBIMO MOKĖJIMO IR ATSISKAITYMO PRIEMONE IR JOS IŠLEIDIMO Į APYVARTĄ</text:p>
      <text:p text:style-name="P12"/>
      <text:p text:style-name="P13">2003 m. spalio 9 d. Nr. 94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proginę monetą, skirtą XXVIII olimpiados žaidynėms Atėnuose, mokėjimo ir atsiskaitymo priemone ir išleisti ją į apyvartą nuo 2003 m. spalio 17 d.</text:span></text:p>
      <text:p text:style-name="P22"/>
      <text:p text:style-name="P23"/>
      <text:p text:style-name="P24"><text:span text:style-name="T25">VALDYBOS PIRMININKAS</text:span><text:span text:style-name="T26"><text:tab/>REINOLDIJUS ŠARKIN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1:00Z</meta:creation-date>
    <dc:date>2015-09-11T18:21:00Z</dc: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488" meta:row-count="28" meta:non-whitespace-character-count="421"/>
  </office:meta>
</office:document-meta>
</file>