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31 D. NUTARIMO NR. 473 „DĖL VALSTYBINIŲ AUKŠTŲJŲ MOKYKLŲ DIENINĖS STUDIJŲ FORMOS PAGRINDINIŲ, VIENTISŲJŲ IR ANTROSIOS STUDIJŲ PAKOPOS STUDENTŲ STIPENDIJŲ“ PAKEITIMO</text:p>
      <text:p text:style-name="P14"/>
      <text:p text:style-name="P15">2007 m. spalio 24 d. Nr. 1141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:</text:span></text:p>
      <text:p text:style-name="P22">Pakeisti Lietuvos Respublikos Vyriausybės 1995 m. kovo 31 d. nutarimą Nr. 473 „Dėl valstybinių aukštųjų mokyklų dieninės studijų formos pagrindinių, vientisųjų ir antrosios studijų pakopos studentų stipendijų“ (Žin., 1995, Nr.<text:s/><text:a xlink:href="https://www.e-tar.lt/portal/lt/legalAct/TAR.5A26EA1AEEE6" office:target-frame-name="_blank" xlink:show="new"><text:span text:style-name="T23">30-692</text:span></text:a>; 2005, Nr. 97-3676):</text:p>
      <text:p text:style-name="P24">1. Išdėstyti 2.1 punktą taip:</text:p>
      <text:p text:style-name="P25">„2.1. valstybinėms aukštosioms mokykloms (išskyrus Generolo Jono Žemaičio Lietuvos karo akademiją, Mykolo Romerio universiteto policijos fakultetus ir Lietuvos jūreivystės kolegiją) – 65 procentams dieninės studijų formos pagrindinių, vientisųjų ir antrosios studijų pakopos studentų (toliau vadinama – studentai), priimtų į vietas, kuriose studijos visiškai ar iš dalies apmokamos Lietuvos Respublikos valstybės biudžeto lėšomis, mokant 1 minimalaus gyvenimo lygio (toliau vadinama – MGL) dydžio stipendiją;“.</text:p>
      <text:p text:style-name="P26">2. Išdėstyti 2.2 punktą taip:</text:p>
      <text:p text:style-name="P27">„2.2. Mykolo Romerio universiteto policijos fakultetams – 100 procentų studentų, mokant 2,16 MGL dydžio stipendiją tiems, kurie įstojo į šį universitetą būdami vidaus tarnybos sistemos struktūrinių padalinių pareigūnai ir turi ne mažesnį kaip 2 metų darbo vidaus tarnybos sistemoje stažą, ir 1,62 MGL dydžio stipendiją tiems, kurie įstojo į šį universitetą turėdami mažesnį kaip 2 metų darbo vidaus tarnybos sistemoje stažą arba visai neturi stažo;“.</text:p>
      <text:p text:style-name="P28">3. Išdėstyti 3.2.1 punktą taip:</text:p>
      <text:p text:style-name="P29">„3.2.1. iš šeimų arba vieniems gyvenantiems asmenims, turintiems teisę gauti piniginę socialinę paramą pagal Lietuvos Respublikos piniginės socialinės paramos nepasiturinčioms šeimoms ir vieniems gyvenantiems asmenims įstatymą (Žin., 2003, Nr.<text:s/><text:a xlink:href="https://www.e-tar.lt/portal/lt/legalAct/TAR.3EEE59417F13" office:target-frame-name="_blank" xlink:show="new"><text:span text:style-name="T30">73-3352</text:span></text:a>; 2006, Nr.<text:s/><text:a xlink:href="https://www.e-tar.lt/portal/lt/legalAct/TAR.1CD04B9751C6" office:target-frame-name="_blank" xlink:show="new"><text:span text:style-name="T31">130-4889</text:span></text:a>);“.</text:p>
      <text:p text:style-name="P32"/>
      <text:p text:style-name="P33"/>
      <text:p text:style-name="P34"/>
      <text:p text:style-name="P35">Ministras Pirmininkas<text:tab/>Gediminas Kirkilas</text:p>
      <text:p text:style-name="P36"/>
      <text:p text:style-name="P37"/>
      <text:p text:style-name="P38"/>
      <text:p text:style-name="P39">Švietimo ir mokslo ministrė<text:tab/>Roma Žakait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25T12:47:00Z</meta:creation-date>
    <dc:date>2019-11-25T12:47:00Z</dc:date>
    <meta:print-date>2007-10-31T11:5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07" meta:character-count="2296" meta:row-count="83" meta:non-whitespace-character-count="2011"/>
  </office:meta>
</office:document-meta>
</file>