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RUGPJŪČIO 19 D. NUTARIMO NR. 1029 „DĖL LIETUVOS RESPUBLIKOS RYŠIŲ REGULIAVIMO TARNYBOS NUOSTATŲ PATVIRTINIMO“ PAKEITIMO</text:span></text:p>
      <text:p text:style-name="Normal"/>
      <text:p text:style-name="P17">2009 m. lapkričio 11 d. Nr. 1496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:</text:span></text:p>
      <text:p text:style-name="P24">Pakeisti Lietuvos Respublikos ryšių reguliavimo tarnybos nuostatus, patvirtintus Lietuvos Respublikos Vyriausybės 2004 m. rugpjūčio 19 d. nutarimu Nr. 1029 „Dėl Lietuvos Respublikos ryšių reguliavimo tarnybos nuostatų patvirtinimo“ (Žin., 2004, Nr.<text:s/><text:a xlink:href="https://www.e-tar.lt/portal/lt/legalAct/TAR.EC41E3AF15E5" office:target-frame-name="_blank" xlink:show="new"><text:span text:style-name="T25">131-4734</text:span></text:a>), ir išdėstyti 4 punktą taip:</text:p>
      <text:p text:style-name="P26">„<text:span text:style-name="T27">4</text:span><text:span text:style-name="T28">. Tarnyba yra viešasis juridinis asmuo (biudžetinė įstaiga), turintis sąskaitą banke, antspaudą su Lietuvos valstybės herbu ir savo pavadinimu</text:span>. Lietuvos v<text:span text:style-name="T29">alstybės herbą Tarnyba<text:s/></text:span>gali naudoti ir savo iškabose, dokumentų blankuose, leidinių viršeliuose, tituliniuose lapuose. Tarnybos buveinės adresas: Algirdo g. 27A, Vilnius, Lietuvos Respublika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P34">SUSISIEKIMO MINISTRAS<text:tab/>ELIGIJUS MASIULI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0T05:42:00Z</meta:creation-date>
    <dc:date>2019-04-10T05:42:00Z</dc:date>
    <meta:print-date>2009-11-17T13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04" meta:row-count="39" meta:non-whitespace-character-count="975"/>
  </office:meta>
</office:document-meta>
</file>