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6 m. gruodžio 28 d. įsakymo Nr. d1-618 „dėl PAKUOČIŲ SURINKIMO IR PAKARTOTINIO NAUDOJIMO 2007–2012 METŲ UŽDUOČIŲ NUSTATYMO“ pakeitimo</text:p>
      <text:p text:style-name="P9"/>
      <text:p text:style-name="P10">2012 m. rugsėjo 10 d. Nr. D1-724</text:p>
      <text:p text:style-name="P11">Vilnius</text:p>
      <text:p text:style-name="P12"/>
      <text:p text:style-name="P13"><text:span text:style-name="T14">Pakeičiu</text:span><text:span text:style-name="T15"><text:s/>Lietuvos Respublikos aplinkos ministro 2006 m. gruodžio 28 d. įsakymą Nr. D1-618 „Dėl pakuočių surinkimo ir pakartotinio naudojimo 2007–2012 metų užduočių nustatymo“ (Žin., 2007, Nr.<text:s/></text:span><text:a xlink:href="https://www.e-tar.lt/portal/lt/legalAct/TAR.A8A8671E0878" office:target-frame-name="_blank" xlink:show="new"><text:span text:style-name="T16">2-108</text:span></text:a><text:span text:style-name="T17">) (toliau – Įsakymas):<text:s/></text:span></text:p>
      <text:p text:style-name="P18"><text:span text:style-name="T19">1</text:span><text:span text:style-name="T20">. Išdėstau Įsakymo pavadinimą taip:</text:span></text:p>
      <text:p text:style-name="P21"><text:span text:style-name="T22">„</text:span><text:span text:style-name="T23">DĖL PAKUOČIŲ SURINKIMO IR PAKARTOTINIO NAUDOJIMO UŽDUOČIŲ NUSTATYMO</text:span><text:span text:style-name="T24">“.</text:span></text:p>
      <text:p text:style-name="P25"><text:span text:style-name="T26">2</text:span><text:span text:style-name="T27">. Išbraukiu Įsakyme žodžius „2007–2012 metų“.</text:span></text:p>
      <text:p text:style-name="P28"><text:span text:style-name="T29">3</text:span><text:span text:style-name="T30">. Įrašau Įsakymo lentelės 1 eilutėje vietoj žodžių „2010–2012 metai“ žodžius „nuo 2010 metų“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15:32:00Z</meta:creation-date>
    <dc:date>2016-03-16T15:32:00Z</dc:date>
    <meta:template xlink:href="Normal" xlink:type="simple"/>
    <meta:editing-cycles>2</meta:editing-cycles>
    <meta:editing-duration>PT0S</meta:editing-duration>
    <meta:document-statistic meta:page-count="1" meta:paragraph-count="18" meta:word-count="115" meta:character-count="886" meta:row-count="52" meta:non-whitespace-character-count="789"/>
  </office:meta>
</office:document-meta>
</file>