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widows="0" fo:orphans="0" fo:break-before="page" fo:text-align="justify" fo:text-indent="0.3937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P139" style:parent-style-name="Normal" style:family="paragraph">
      <style:paragraph-properties fo:widows="0" fo:orphans="0"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IR SAVIVALDYBIŲ TURTO VALDYMO, NAUDOJIMO IR DISPONAVIMO JUO ĮSTATYMO 17, 19 STRAIPSNIŲ PAKEITIMO IR PAPILDYMO ĮSTATYMAS</text:span></text:p>
      <text:p text:style-name="P3"/>
      <text:p text:style-name="P4">2013 m. birželio 25 d. Nr. XII-404<text:s/></text:p>
      <text:p text:style-name="P5">Vilnius</text:p>
      <text:p text:style-name="P6"/>
      <text:p text:style-name="P7"><text:span text:style-name="T8">(Žin., 1998, Nr. </text:span><text:a xlink:href="https://www.e-tar.lt/portal/lt/legalAct/TAR.D5496D69DF98" office:target-frame-name="_blank" xlink:show="new"><text:span text:style-name="T9">54-1492</text:span></text:a><text:span text:style-name="T10">; 2002, Nr. </text:span><text:a xlink:href="https://www.e-tar.lt/portal/lt/legalAct/TAR.89CCCC443F04" office:target-frame-name="_blank" xlink:show="new"><text:span text:style-name="T11">60-2412</text:span></text:a><text:span text:style-name="T12">; 2003, Nr. </text:span><text:a xlink:href="https://www.e-tar.lt/portal/lt/legalAct/TAR.FDFDD895FAE5" office:target-frame-name="_blank" xlink:show="new"><text:span text:style-name="T13">47-2065</text:span></text:a><text:span text:style-name="T14">, Nr. </text:span><text:a xlink:href="https://www.e-tar.lt/portal/lt/legalAct/TAR.0FB0968E7583" office:target-frame-name="_blank" xlink:show="new"><text:span text:style-name="T15">57-2534</text:span></text:a><text:span text:style-name="T16">; 2006, Nr. </text:span><text:a xlink:href="https://www.e-tar.lt/portal/lt/legalAct/TAR.E0DDE9E7A2B7" office:target-frame-name="_blank" xlink:show="new"><text:span text:style-name="T17">87-3397</text:span></text:a><text:span text:style-name="T18">; 2008, Nr. </text:span><text:a xlink:href="https://www.e-tar.lt/portal/lt/legalAct/TAR.D8AF0EE8D561" office:target-frame-name="_blank" xlink:show="new"><text:span text:style-name="T19">19-673</text:span></text:a><text:span text:style-name="T20">; 2009, Nr. </text:span><text:a xlink:href="https://www.e-tar.lt/portal/lt/legalAct/TAR.29F6134810E4" office:target-frame-name="_blank" xlink:show="new"><text:span text:style-name="T21">71-2891</text:span></text:a><text:span text:style-name="T22">, Nr. </text:span><text:a xlink:href="https://www.e-tar.lt/portal/lt/legalAct/TAR.C61A07E271A8" office:target-frame-name="_blank" xlink:show="new"><text:span text:style-name="T23">93-3967</text:span></text:a><text:span text:style-name="T24">; 2010, Nr.</text:span><text:span text:style-name="T25"> </text:span><text:a xlink:href="https://www.e-tar.lt/portal/lt/legalAct/TAR.8361F154082C" office:target-frame-name="_blank" xlink:show="new"><text:span text:style-name="T26">158-8020</text:span></text:a><text:span text:style-name="T27">; 2011, Nr. </text:span><text:a xlink:href="https://www.e-tar.lt/portal/lt/legalAct/TAR.574690F1458A" office:target-frame-name="_blank" xlink:show="new"><text:span text:style-name="T28">146-6847</text:span></text:a><text:span text:style-name="T29">; 2013, Nr. </text:span><text:a xlink:href="https://www.e-tar.lt/portal/lt/legalAct/TAR.EDDC3219AAF2" office:target-frame-name="_blank" xlink:show="new"><text:span text:style-name="T30">57-2851</text:span></text:a><text:span text:style-name="T31">)</text:span></text:p>
      <text:p text:style-name="P32"/>
      <text:p text:style-name="P33"><text:span text:style-name="T34">1</text:span><text:span text:style-name="T35"> straipsnis.<text:s/></text:span><text:span text:style-name="T36">17 straipsnio papildymas ir pakeitimas</text:span></text:p>
      <text:p text:style-name="P37"><text:span text:style-name="T38">1</text:span><text:span text:style-name="T39">. Papildyti 17 straipsnio 1 dalį nauju 7 punktu:</text:span></text:p>
      <text:p text:style-name="P40"><text:span text:style-name="T41">„</text:span><text:span text:style-name="T42">7</text:span><text:span text:style-name="T43">) valstybei nuosavybės teise priklausančias viešųjų įstaigų dalininko teises parduodant kitiems asmenims<text:s/></text:span><text:span text:style-name="T44">Vyriausybės nustatyta viešosios įstaigos dalininko teisių pardavimo viešo aukciono būdu tvarka;“.</text:span></text:p>
      <text:p text:style-name="P45"><text:span text:style-name="T46">2</text:span><text:span text:style-name="T47">. Buvusį 17 straipsnio 1 dalies 7 punktą laikyti 8 punktu.</text:span></text:p>
      <text:p text:style-name="P48"><text:span text:style-name="T49">3</text:span><text:span text:style-name="T50">. Papildyti 17 straipsnio 2 dalį nauju 3 punktu:</text:span></text:p>
      <text:p text:style-name="P51"><text:span text:style-name="T52">„</text:span><text:span text:style-name="T53">3</text:span><text:span text:style-name="T54">) savivaldybei nuosavybės teise<text:s/></text:span><text:span text:style-name="T55">priklausančias viešųjų įstaigų dalininko teises parduodant kitiems asmenims Vyriausybės nustatyta viešosios įstaigos dalininko teisių pardavimo viešo aukciono būdu tvarka;“.</text:span></text:p>
      <text:p text:style-name="P56"><text:span text:style-name="T57">4</text:span><text:span text:style-name="T58">. Buvusį 17 straipsnio 2 dalies 3 punktą laikyti 4 punktu.</text:span></text:p>
      <text:p text:style-name="P59"><text:span text:style-name="T60">5</text:span><text:span text:style-name="T61">. Papildy</text:span><text:span text:style-name="T62">ti 17 straipsnį 10 dalimi:</text:span></text:p>
      <text:p text:style-name="P63"><text:span text:style-name="T64">„</text:span><text:span text:style-name="T65">10</text:span><text:span text:style-name="T66">. Valstybei ar savivaldybei nuosavybės teise priklausančios viešosios įstaigos dalininko teisės gali būti parduodamos, jeigu šiai viešajai įstaigai teisės aktų nustatyta tvarka nepavesta atlikti viešojo administravimo funkci</text:span><text:span text:style-name="T67">jų ir tenkinamos abi šios sąlygos:</text:span></text:p>
      <text:p text:style-name="P68"><text:span text:style-name="T69">1</text:span><text:span text:style-name="T70">) steigiant viešąją įstaigą ar didinant viešosios įstaigos dalininkų kapitalą nebuvo investuotas valstybei ar savivaldybei nuosavybės teise priklausantis nekilnojamasis turtas;</text:span></text:p>
      <text:p text:style-name="P71"><text:span text:style-name="T72">2</text:span><text:span text:style-name="T73">) viešoji įstaiga nėra valstybės ar<text:s/></text:span><text:span text:style-name="T74">savivaldybės turto panaudos gavėja.“</text:span></text:p>
      <text:p text:style-name="P75"><text:span text:style-name="T76">6</text:span><text:span text:style-name="T77">. Papildyti 17 straipsnį 11 dalimi:</text:span></text:p>
      <text:p text:style-name="P78"><text:span text:style-name="T79">„</text:span><text:span text:style-name="T80">11</text:span><text:span text:style-name="T81">. Sprendimas dėl valstybei nuosavybės teise priklausančių viešosios įstaigos dalininko teisių pardavimo priimamas Vyriausybės nutarimu. Sprendimą dėl savivaldybei nuos</text:span><text:span text:style-name="T82">avybės teise priklausančių viešosios įstaigos dalininko teisių pardavimo priima savivaldybės taryba. Sprendimo projektą rengianti valstybės ar savivaldybės institucija turi pagrįsti jo atitiktį šio įstatymo 8</text:span><text:span text:style-name="T83">1</text:span><text:span text:style-name="T84"> straipsnyje nurodytiems principams. Sprendime<text:s/></text:span><text:span text:style-name="T85">turi būti nurodyta:</text:span></text:p>
      <text:p text:style-name="P86"><text:span text:style-name="T87">1</text:span><text:span text:style-name="T88">) viešosios įstaigos, kurios valstybės ar savivaldybės turimos dalininko teisės gali būti parduodamos, pavadinimas, kodas, buveinė;</text:span></text:p>
      <text:p text:style-name="P89"><text:span text:style-name="T90">2</text:span><text:span text:style-name="T91">) parduodamų dalininko teisių pradinė kaina, kuri turi atitikti atitinkamai valstybės ar<text:s/></text:span><text:span text:style-name="T92">savivaldybės įnašų į viešosios įstaigos dalininkų kapitalą vertę;</text:span></text:p>
      <text:p text:style-name="P93"><text:span text:style-name="T94">3</text:span><text:span text:style-name="T95">) atitinkamai valstybės ar savivaldybės institucija, įgaliota sudaryti dalininko teisių pirkimo–pardavimo sutartį.“</text:span></text:p>
      <text:p text:style-name="P96"/>
      <text:p text:style-name="P97"><text:span text:style-name="T98">2</text:span><text:span text:style-name="T99"> straipsnis.<text:s/></text:span><text:span text:style-name="T100">19 straipsnio 1 dalies 1 ir 3 punktų pakei</text:span><text:span text:style-name="T101">timas</text:span></text:p>
      <text:p text:style-name="P102"><text:span text:style-name="T103">1</text:span><text:span text:style-name="T104">. Pakeisti 19 straipsnio 1 dalies 1 punktą ir jį išdėstyti taip:</text:span></text:p>
      <text:p text:style-name="P105"><text:span text:style-name="T106">„</text:span><text:span text:style-name="T107">1</text:span><text:span text:style-name="T108">) viešajai įstaigai, akcinei bendrovei ar uždarajai akcinei bendrovei, vykdant steigimo akte ar steigimo sutartyje prisiimtus steigėjo turtinius įsipareigojimus;“.</text:span></text:p>
      <text:p text:style-name="P109"><text:span text:style-name="T110">2</text:span><text:span text:style-name="T111">.<text:s/></text:span><text:span text:style-name="T112">Pakeisti 19 straipsnio 1 dalies 3 punktą ir jį išdėstyti taip:</text:span></text:p>
      <text:p text:style-name="P113"><text:span text:style-name="T114">„</text:span><text:span text:style-name="T115">3</text:span><text:span text:style-name="T116">) viešajai įstaigai nustatant (formuojant) dalininkų kapitalą, jeigu įstatymų nustatytais atvejais biudžetinė įstaiga pertvarkoma į viešąją įstaigą;“.</text:span></text:p>
      <text:p text:style-name="P117"/>
      <text:p text:style-name="P118"><text:span text:style-name="T119">3</text:span><text:span text:style-name="T120"> straipsnis.<text:s/></text:span><text:span text:style-name="T121">Pasiūlymas L</text:span><text:span text:style-name="T122">ietuvos Respublikos Vyriausybei</text:span></text:p>
      <text:p text:style-name="P123"><text:span text:style-name="T124">Lietuvos Respublikos Vyriausybė ar jos įgaliota institucija iki 2014 m. sausio 1 d. priima šio įstatymo įgyvendinamuosius teisės aktus.</text:span></text:p>
      <text:p text:style-name="P125"/>
      <text:p text:style-name="P126"><text:span text:style-name="T127">4</text:span><text:span text:style-name="T128"> straipsnis.<text:s/></text:span><text:span text:style-name="T129">Įstatymo įsigaliojimas</text:span></text:p>
      <text:p text:style-name="P130"><text:span text:style-name="T131">Šis įstatymas, išskyrus 3 straipsnį, įsi</text:span><text:span text:style-name="T132">galioja 2014 m. sausio 1 d.</text:span></text:p>
      <text:p text:style-name="P133"/>
      <text:p text:style-name="P134"><text:span text:style-name="T135">Skelbiu šį Lietuvos Respublikos Seimo priimtą įstatymą.</text:span></text:p>
      <text:p text:style-name="P136"/>
      <text:p text:style-name="P137">RESPUBLIKOS PREZIDENTĖ<text:tab/>DALIA GRYBAUSKAITĖ</text:p>
      <text:p text:style-name="P138"/>
      <text:p text:style-name="P139"><text:span text:style-name="T140">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IŲ TURTO VALDYMO, NAUDOJIMO IR DISPONAVIMO JUO ĮSTATYMO 17, 19 STRAIPSNIŲ PAKEITIMO IR PAPILDYMO ĮSTATYMAS</dc:title>
    <meta:initial-creator>Rima</meta:initial-creator>
    <dc:creator>Adlib User</dc:creator>
    <meta:creation-date>2015-09-13T19:49:00Z</meta:creation-date>
    <dc:date>2015-09-13T19:49:00Z</dc:date>
    <meta:template xlink:href="Normal" xlink:type="simple"/>
    <meta:editing-cycles>2</meta:editing-cycles>
    <meta:editing-duration>PT0S</meta:editing-duration>
    <meta:document-statistic meta:page-count="2" meta:paragraph-count="47" meta:word-count="578" meta:character-count="4409" meta:row-count="176" meta:non-whitespace-character-count="3878"/>
  </office:meta>
</office:document-meta>
</file>