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text-align="center" fo:background-color="#FFFFFF"/>
      <style:text-properties fo:color="#000000"/>
    </style:style>
    <style:style style:name="P20" style:parent-style-name="Normal" style:family="paragraph">
      <style:paragraph-properties fo:margin-left="0.4916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 fo:letter-spacing="-0.018in"/>
    </style:style>
    <style:style style:name="T27" style:parent-style-name="DefaultParagraphFont" style:family="text">
      <style:text-properties fo:color="#000000" fo:letter-spacing="-0.018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fo:letter-spacing="-0.000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 fo:letter-spacing="-0.000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 fo:letter-spacing="-0.0125in"/>
    </style:style>
    <style:style style:name="T43" style:parent-style-name="DefaultParagraphFont" style:family="text">
      <style:text-properties fo:color="#000000" fo:letter-spacing="-0.012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 fo:letter-spacing="-0.0041in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 fo:letter-spacing="-0.0041in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 fo:letter-spacing="-0.0041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ARNYBOS LIETUVOS RESPUBLIKOS MUITINĖJE STATUTO 18 STRAIPSNIO PAKEITIMO</text:p>
      <text:p text:style-name="P10">Į S T A T Y M A S</text:p>
      <text:p text:style-name="P11"/>
      <text:p text:style-name="P12">2005 m. gruodžio 13 d. Nr. X-440</text:p>
      <text:p text:style-name="P13">Vilnius</text:p>
      <text:p text:style-name="P14"/>
      <text:p text:style-name="P15"><text:span text:style-name="T16">(Žin., 2000, Nr.<text:s/></text:span><text:a xlink:href="https://www.e-tar.lt/portal/lt/legalAct/TAR.3081296EB949" office:target-frame-name="_blank" xlink:show="new"><text:span text:style-name="T17">94-2917</text:span></text:a><text:span text:style-name="T18">; 2003, Nr. 64-2881)</text:span></text:p>
      <text:p text:style-name="P19"/>
      <text:p text:style-name="P20"><text:span text:style-name="T21">1</text:span><text:span text:style-name="T22"><text:s/>straipsnis.<text:s/></text:span><text:span text:style-name="T23">18 straipsnio 1 dalies pakeitimas ir 2 dalies pripažinimas<text:s/></text:span><text:span text:style-name="T24">netekusia galios</text:span></text:p>
      <text:p text:style-name="P25"><text:span text:style-name="T26">1</text:span><text:span text:style-name="T27">. P</text:span><text:span text:style-name="T28">akeisti 18 straipsnio l dalį ir ją išdėstyti taip:</text:span></text:p>
      <text:p text:style-name="P29"><text:span text:style-name="T30">„</text:span><text:span text:style-name="T31">1</text:span><text:span text:style-name="T32">. Prisiekiantis asmuo turi teisę pasirinkti vieną iš šių priesaikos tekstų:</text:span></text:p>
      <text:p text:style-name="P33"><text:span text:style-name="T34">1</text:span><text:span text:style-name="T35">) „Aš, (vardas, pavardė), prisiekiu ištikimai tarnauti Lietuvos Respublikai, gerbti ir vykdyti jos įstatymus, savo elgesiu nepakenkti muitinės pareigūno garbei ir orumui, saugoti valstybės ir tarnybos paslaptis.</text:span></text:p>
      <text:p text:style-name="P36"><text:span text:style-name="T37">Tepadeda man Dievas.“;</text:span></text:p>
      <text:p text:style-name="P38"><text:span text:style-name="T39">2</text:span><text:span text:style-name="T40">) „Aš, (vardas, pavardė), prisiekiu ištikimai tarnauti Lietuvos Respublikai, gerbti ir vykdyti jos įstatymus, savo elgesiu nepakenkti muitinės pareigūno garbei ir orumui, saugoti valstybės ir tarnybos paslaptis.“</text:span></text:p>
      <text:p text:style-name="P41"><text:span text:style-name="T42">2</text:span><text:span text:style-name="T43">.<text:s/></text:span><text:span text:style-name="T44">18 straipsnio 2 dalį pripažinti netekusia gali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VALDAS ADAMKU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01T13:08:00Z</meta:creation-date>
    <dc:date>2018-08-01T13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134" meta:row-count="46" meta:non-whitespace-character-count="1016"/>
  </office:meta>
</office:document-meta>
</file>