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T335" style:parent-style-name="DefaultParagraphFont" style:family="text">
      <style:text-properties fo:text-transform="uppercase" fo:color="#000000"/>
    </style:style>
    <style:style style:name="T3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span text:style-name="T8"><text:line-break/>Į S A K Y M A S</text:span></text:p>
      <text:p text:style-name="P9"/>
      <text:p text:style-name="P10">DĖL APLINKOS MINISTRO 2002 m. vasario 27 d. įsakymo Nr. 80<text:s/><text:line-break/>„DĖL TARŠOS INTEGRUOTOS PREVENCIJOS IR KONTROLĖS LEIDIMŲ IŠDAVIMO, ATNAUJINIMO IR PANAIKINIMO TAISYKLIŲ PATVIRTINIMO“ PAKEITIMO</text:p>
      <text:p text:style-name="P11"/>
      <text:p text:style-name="P12">2011 m. gruodžio 22 d. Nr. D1-1009</text:p>
      <text:p text:style-name="P13">Vilnius</text:p>
      <text:p text:style-name="P14"/>
      <text:p text:style-name="P15"/>
      <text:p text:style-name="P16"><text:span text:style-name="T17">Pakeičiu</text:span><text:span text:style-name="T18"><text:s/>Taršos integruotos prevencijos ir kontrolės leidimų išdavimo, atnaujinimo ir panaikinimo taisykles, patvirtintas Lietuvos Respublikos aplinkos ministro 2002 m. vasario 27 d. įsak</text:span><text:span text:style-name="T19">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20">85-3684</text:span></text:a><text:span text:style-name="T21">; 2005, Nr.<text:s/></text:span><text:a xlink:href="https://www.e-tar.lt/portal/lt/legalAct/TAR.E12CE39182E0" office:target-frame-name="_blank" xlink:show="new"><text:span text:style-name="T22">103-3829</text:span></text:a><text:span text:style-name="T23">; 2006, Nr.<text:s/></text:span><text:a xlink:href="https://www.e-tar.lt/portal/lt/legalAct/TAR.EBE116A2D49C" office:target-frame-name="_blank" xlink:show="new"><text:span text:style-name="T24">120-4571</text:span></text:a><text:span text:style-name="T25">; 2007, Nr.<text:s/></text:span><text:a xlink:href="https://www.e-tar.lt/portal/lt/legalAct/TAR.AAEF50F8C50B" office:target-frame-name="_blank" xlink:show="new"><text:span text:style-name="T26">133-5410</text:span></text:a><text:span text:style-name="T27">; 2009, Nr.<text:s/></text:span><text:a xlink:href="https://www.e-tar.lt/portal/lt/legalAct/TAR.801EA878A8C5" office:target-frame-name="_blank" xlink:show="new"><text:span text:style-name="T28">1-12</text:span></text:a><text:span text:style-name="T29">, Nr.<text:s/></text:span><text:a xlink:href="https://www.e-tar.lt/portal/lt/legalAct/TAR.C4A704CE2B09" office:target-frame-name="_blank" xlink:show="new"><text:span text:style-name="T30">126-5457</text:span></text:a><text:span text:style-name="T31">; 2011, Nr.<text:s/></text:span><text:a xlink:href="https://www.e-tar.lt/portal/lt/legalAct/TAR.7016C3D2E55F" office:target-frame-name="_blank" xlink:show="new"><text:span text:style-name="T32">28-1355</text:span></text:a><text:span text:style-name="T33">, Nr.<text:s/></text:span><text:a xlink:href="https://www.e-tar.lt/portal/lt/legalAct/TAR.7FB39A53DCBD" office:target-frame-name="_blank" xlink:show="new"><text:span text:style-name="T34">88-4223</text:span></text:a><text:span text:style-name="T35">):</text:span></text:p>
      <text:p text:style-name="P36"><text:span text:style-name="T37">1</text:span><text:span text:style-name="T38">. Pripažįstu netekusiu galios 7.3 punktą.</text:span></text:p>
      <text:p text:style-name="P39"><text:span text:style-name="T40">2</text:span><text:span text:style-name="T41">. Įrašau 12.1<text:s/></text:span><text:span text:style-name="T42">punkte vietoj žodžio „sklaidą“ žodžius „koncentraciją iki tos vietos“.</text:span></text:p>
      <text:p text:style-name="P43"><text:span text:style-name="T44">3</text:span><text:span text:style-name="T45">. Papildau šiuo 16.10</text:span><text:span text:style-name="T46">1</text:span><text:span text:style-name="T47"><text:s/>punktu:</text:span></text:p>
      <text:p text:style-name="P48"><text:span text:style-name="T49">„</text:span><text:span text:style-name="T50">16.10</text:span><text:span text:style-name="T51">1</text:span><text:span text:style-name="T52">. Pateikiama informacija apie produkcijos vienetui pagaminti numatomą sunaudoti žaliavų, medžiagų kiekį ir (ar) energijos vienetui generuoti</text:span><text:span text:style-name="T53"><text:s/>numatomą sunaudoti kuro kiekį ir numatomą išmesti į aplinkos orą teršalų kiekį“.</text:span></text:p>
      <text:p text:style-name="P54"><text:span text:style-name="T55">4</text:span><text:span text:style-name="T56">. Išdėstau 23 punktą taip:</text:span></text:p>
      <text:p text:style-name="P57"><text:span text:style-name="T58">„</text:span><text:span text:style-name="T59">23</text:span><text:span text:style-name="T60">. Paraiškoje Leidimui gauti Taisyklių 1 priede nurodytiems įrenginiams taip pat turi būti ne techninio pobūdžio Taisyklių 16, 17, 20.</text:span><text:span text:style-name="T61">8, 20.11 punktuose nurodytos detalios informacijos santrauka.“</text:span></text:p>
      <text:p text:style-name="P62"><text:span text:style-name="T63">5</text:span><text:span text:style-name="T64">. Išdėstau 25 punktą taip:</text:span></text:p>
      <text:p text:style-name="P65"><text:span text:style-name="T66">„</text:span><text:span text:style-name="T67">25</text:span><text:span text:style-name="T68">. Veiklos vykdytojas parengtą paraišką Leidimui gauti, atnaujinti ar koreguoti kartu su pagal Taisykles reikalaujamais pridėti dokumentais pateikia RAAD</text:span><text:span text:style-name="T69">, kurio kontroliuojamoje teritorijoje vykdoma ar planuojama vykdyti ūkinė veikla. Veiklos vykdytojas, pateikdamas RAAD paraišką Leidimui gauti, atnaujinti ar koreguoti, prideda jos įrašą magnetinėje laikmenoje. Jei Taisyklėse nenustatyta prievolė derinti p</text:span><text:span text:style-name="T70">araišką su kitomis institucijomis, teikiamas 1 paraiškos egzempliorius. Jei Taisyklėse nustatyta tvarka paraiška turi būti derinama su įgaliota savivaldybės institucija ar įstaiga arba</text:span><text:span text:style-name="T71"><text:s/></text:span><text:span text:style-name="T72">teritorine visuomenės sveikatos priežiūros įstaiga, teikiami 2 paraiško</text:span><text:span text:style-name="T73">s egzemplioriai; jei Taisyklėse nustatyta, kad paraiška turi būti derinama su įgaliota savivaldybės institucija ar įstaiga ir teritorine visuomenės sveikatos priežiūros įstaiga, teikiami 3 paraiškos egzemplioriai.“</text:span></text:p>
      <text:p text:style-name="P74"><text:span text:style-name="T75">6</text:span><text:span text:style-name="T76">. Papildau 27 punktą šiuo antruo</text:span><text:span text:style-name="T77">ju sakiniu:</text:span></text:p>
      <text:p text:style-name="P78"><text:span text:style-name="T79">„Paraiška Leidimui gauti arba atnaujinti neteikiama derinti įgaliotai savivaldybės institucijai ar įstaigai, jeigu planuojamai ūkinei veiklai buvo atliktas poveikio aplinkai vertinimas ir buvo priimtas teigiamas sprendimas dėl planuojamos ūkinė</text:span><text:span text:style-name="T80">s veiklos galimybių.“</text:span></text:p>
      <text:p text:style-name="P81"><text:span text:style-name="T82">7</text:span><text:span text:style-name="T83">. Išdėstau 27</text:span><text:span text:style-name="T84">1</text:span><text:span text:style-name="T85"><text:s/>punktą taip:</text:span></text:p>
      <text:p text:style-name="P86"><text:span text:style-name="T87">„</text:span><text:span text:style-name="T88">27</text:span><text:span text:style-name="T89">1</text:span><text:span text:style-name="T90">. Įgaliota savivaldybės institucija ar įstaiga ir TVSPĮ ne vėliau kaip per 20 darbo dienų nuo paraiškos gavimo iš RAAD dienos pagal kompetenciją įvertina, ar paraiška atitinka šių Taisyklių r</text:span><text:span text:style-name="T91">eikalavimus ir derina paraišką, apie tai raštu informuodamos RAAD arba pateikia motyvuotas pastabas RAAD ir veiklos vykdytojui. Savivaldybės institucija ar įstaiga pastabas teikia vykdydama Lietuvos Respublikos vietos savivaldos įstatyme, Lietuvos Respubli</text:span><text:span text:style-name="T92">kos aplinkos apsaugos įstatyme, Lietuvos Respublikos atliekų tvarkymo įstatyme, Lietuvos Respublikos aplinkos oro apsaugos įstatyme, Lietuvos Respublikos vandens įstatyme ir kituose įstatymuose ar jų įgyvendinamuosiuose teisės aktuose nustatytas funkcijas.</text:span><text:span text:style-name="T93"><text:s/></text:span><text:soft-page-break/><text:span text:style-name="T94">TVSPĮ teikia pastabas vykdydama Lietuvos Respublikos visuomenės priežiūros įstatyme ir kituose įstatymuose ar jų įgyvendinamuosiuose teisės aktuose nustatytas funkcijas. Jeigu įgaliota savivaldybės institucija arba TVSPĮ per nustatytą laiką RAAD raštu nep</text:span><text:span text:style-name="T95">ateikia pastabų, laikoma, kad jos paraiškai pritarė.“</text:span></text:p>
      <text:p text:style-name="P96"><text:span text:style-name="T97">8</text:span><text:span text:style-name="T98">. Išdėstau 33 punktą taip:</text:span></text:p>
      <text:p text:style-name="P99"><text:span text:style-name="T100">„</text:span><text:span text:style-name="T101">33</text:span><text:span text:style-name="T102">. RAAD ne vėliau kaip per 30 darbo dienų nuo paraiškos gavimo dienos savo, taip pat savivaldybės institucijos ar įstaigos ir TVSPĮ pastabas, pateiktas 27</text:span><text:span text:style-name="T103">1</text:span><text:span text:style-name="T104"><text:s/>punkte</text:span><text:span text:style-name="T105"><text:s/>nustatyta tvarka, raštu pateikia pareiškėjui patikslinti paraiškai ar pateikti paaiškinimams, kartu grąžindamas paraišką. Jeigu savivaldybės institucijos ar įstaigos ir TVSPĮ pastabų per nustatytą laiką nepateikė RAAD ir RAAD nenustatė trūkumų – RAAD prii</text:span><text:span text:style-name="T106">ma sprendimą priimti paraišką. Jei pareiškėjas nepateikia patikslintos paraiškos ir (ar) nepateikia paaiškinimų, paraiška laikoma nepriimta.“<text:s/></text:span></text:p>
      <text:p text:style-name="P107"><text:span text:style-name="T108">9</text:span><text:span text:style-name="T109">. Papildau šiuo 33</text:span><text:span text:style-name="T110">1</text:span><text:span text:style-name="T111"><text:s/>punktu:</text:span></text:p>
      <text:p text:style-name="P112"><text:span text:style-name="T113">„</text:span><text:span text:style-name="T114">33</text:span><text:span text:style-name="T115">1</text:span><text:span text:style-name="T116">. Jei pareiškėjas parengia patikslintą paraišką ir (ar) paaiškinimus,<text:s/></text:span><text:span text:style-name="T117">paraiška teikiama ir derinama šių taisyklių 25–27</text:span><text:span text:style-name="T118">1</text:span><text:span text:style-name="T119">, 31, 33 punktuose nustatyta tvarka. Įgaliota savivaldybės institucija ar įstaiga ir TVSPĮ ne vėliau kaip per 10 darbo dienų nuo patikslintos paraiškos ir (ar) paaiškinimų gavimo iš RAAD dienos derina parai</text:span><text:span text:style-name="T120">šką, apie tai raštu informuodamos RAAD arba pateikia motyvuotas pastabas RAAD ir veiklos vykdytojui.“</text:span></text:p>
      <text:p text:style-name="P121"><text:span text:style-name="T122">10</text:span><text:span text:style-name="T123">. Papildau šiuo 33</text:span><text:span text:style-name="T124">2</text:span><text:span text:style-name="T125"><text:s/>punktu:</text:span></text:p>
      <text:p text:style-name="P126"><text:span text:style-name="T127">„</text:span><text:span text:style-name="T128">33</text:span><text:span text:style-name="T129">2</text:span><text:span text:style-name="T130">. RAAD per 20 darbo dienų nuo patikslintos paraiškos ir (ar) paaiškinimų pateikimo dienos priima sprendimą<text:s/></text:span><text:span text:style-name="T131">priimti paraišką, jei įgaliota savivaldybės institucija ar įstaiga ir TVSPĮ pastabų per nustatytą terminą nepateikė RAAD ir RAAD nenustatė trūkumų, ir ne vėliau kaip kitą darbo dieną išsiunčia pareiškėjui pranešimą apie priimtą sprendimą. Jei įgaliota savi</text:span><text:span text:style-name="T132">valdybės institucija ar įstaiga ir (ar) TVSPĮ per nustatytą terminą pateikia pastabas RAAD ir (ar) RAAD nustato trūkumų – RAAD per 20 darbo dienų nuo patikslintos paraiškos ir (ar) paaiškinimų pateikimo dienos priima sprendimą nepriimti paraiškos, ir ne vė</text:span><text:span text:style-name="T133">liau kaip kitą darbo dieną išsiunčia pareiškėjui pranešimą apie priimtą sprendimą, nurodydamas šio sprendimo apskundimo tvarką, ir grąžina patikslintą paraišką.“</text:span></text:p>
      <text:p text:style-name="P134"><text:span text:style-name="T135">11</text:span><text:span text:style-name="T136">. Išdėstau 43.3.1 punktą taip:<text:s/></text:span></text:p>
      <text:p text:style-name="P137"><text:span text:style-name="T138">„</text:span><text:span text:style-name="T139">43.3.1</text:span><text:span text:style-name="T140">. Leidimo sąlygose nustatomos išmetamų terš</text:span><text:span text:style-name="T141">alų ribinės vertės. Ribinės vertės visada turi būti nustatomos išmetamų teršalų, išvardytų šių Taisyklių 8 priede, ir kitų teršalų, kurie gali būti dideliais kiekiais išmetami iš atitinkamo įrenginio, atsižvelgiant į šių medžiagų savybes ir galimybę perneš</text:span><text:span text:style-name="T142">ti taršą iš vienos terpės į kitą (vandenį, orą ir žemę), užtikrinant, kad, vykdant veiklą, nebus viršijamos aplinkos kokybei nustatytos normos;“.</text:span></text:p>
      <text:p text:style-name="P143"><text:span text:style-name="T144">12</text:span><text:span text:style-name="T145">. Pripažįstu netekusiu galios 45.1 punktą.</text:span></text:p>
      <text:p text:style-name="P146"><text:span text:style-name="T147">13</text:span><text:span text:style-name="T148">. Išdėstau 47 punktą taip:</text:span></text:p>
      <text:p text:style-name="P149"><text:span text:style-name="T150">„</text:span><text:span text:style-name="T151">47</text:span><text:span text:style-name="T152">. Parengtą ir su ve</text:span><text:span text:style-name="T153">iklos vykdytoju aptartą Leidimo 1 priede nurodytiems įrenginiams projektą RAAD teikia derinti įgaliotai savivaldybės institucijai ar įstaigai ir TVSPĮ, o Leidimo 2 priede nurodytiems įrenginiams projektą – įgaliotai savivaldybės institucijai ar įstaigai, i</text:span><text:span text:style-name="T154">šskyrus Taisyklėse nustatytus atvejus, kai paraiška Leidimui gauti šiame punkte nurodytoms institucijoms nebuvo teikta derinti. Įgaliota savivaldybės institucija ar įstaiga ir TVSPĮ per 15 darbo dienų nuo leidimo projekto gavimo iš RAAD dienos pateikia raš</text:span><text:span text:style-name="T155">tu savo motyvuotas pastabas RAAD ir veiklos vykdytojui arba raštu derina Leidimo projektą. Savivaldybės institucija ar įstaiga pastabas teikia vykdydama Lietuvos Respublikos vietos savivaldos įstatyme, Lietuvos Respublikos aplinkos apsaugos įstatyme, Lietu</text:span><text:span text:style-name="T156">vos Respublikos atliekų tvarkymo įstatyme, Lietuvos Respublikos aplinkos oro apsaugos įstatyme, Lietuvos Respublikos vandens įstatyme ir kituose įstatymuose ar jų įgyvendinamuosiuose teisės aktuose nustatytas funkcijas. TVSPĮ teikia pastabas vykdydama Liet</text:span><text:span text:style-name="T157">uvos Respublikos visuomenės priežiūros įstatyme ir kituose įstatymuose ar jų įgyvendinamuosiuose teisės aktuose nustatytas funkcijas. Jei savivaldybės institucija arba TVSPĮ per nustatytą laiką nepateikia pastabų Leidimo projektui, laikoma, kad jam pritarė</text:span><text:span text:style-name="T158">. RAAD, gavęs pastabas, jas vertina ir į jas atsižvelgia arba motyvuotai atmeta, apie tai informuodamas raštu atitinkamą<text:s/></text:span><text:soft-page-break/><text:span text:style-name="T159">instituciją. Bet kuriuo atveju galutinį sprendimą išduoti Leidimą ar atsisakyti jį išduoti priima RAAD.“</text:span></text:p>
      <text:p text:style-name="P160"><text:span text:style-name="T161">14</text:span><text:span text:style-name="T162">. Įrašau 49 punkte v</text:span><text:span text:style-name="T163">ietoj žodžių „nuo paraiškos priėmimo RAAD“ žodžius „nuo RAAD sprendimo priimti paraišką“.</text:span></text:p>
      <text:p text:style-name="P164"><text:span text:style-name="T165">15</text:span><text:span text:style-name="T166">. Išdėstau 70 punkto pirmąją pastraipą taip:</text:span></text:p>
      <text:p text:style-name="P167"><text:span text:style-name="T168">„</text:span><text:span text:style-name="T169">70</text:span><text:span text:style-name="T170">. RAAD ne vėliau kaip per 10 dienų po sprendimo priimti paraišką Leidimui gauti ar atnaujinti Taisyklių 1 prie</text:span><text:span text:style-name="T171">de nurodytiems įrenginiams priėmimo informuoja apie tai visuomenę galimais informacijos sklaidos būdais (per miesto, rajono ar respublikinę spaudą, savivaldybės institucijos skelbimų lentoje, esant galimybei – elektroninėmis informavimo priemonėmis). Prane</text:span><text:span text:style-name="T172">šime turi būti nurodyta:“.</text:span></text:p>
      <text:p text:style-name="P173"><text:span text:style-name="T174">16</text:span><text:span text:style-name="T175">. Išdėstau 87 punktą taip:</text:span></text:p>
      <text:p text:style-name="P176"><text:span text:style-name="T177">„</text:span><text:span text:style-name="T178">87</text:span><text:span text:style-name="T179">. Veiklos vykdytojas, suinteresuota visuomenė, taip pat nevyriausybinės organizacijos, skatinančios aplinkos apsaugą ir atitinkančios reikalavimus pagal Lietuvos Respublikos teisę, kiti s</text:span><text:span text:style-name="T180">uinteresuoti asmenys nuo sprendimo priimti paraišką arba sprendimo nepriimti paraiškos dienos gali apskųsti RAAD sprendimus ir veiksmus ar neveikimą, susijusius su paraiškos priėmimu, Leidimo išdavimu, atnaujinimu, koregavimu arba panaikinimu, įskaitant vi</text:span><text:span text:style-name="T181">suomenės dalyvavimą, teismui įstatymų nustatyta tvarka.“</text:span></text:p>
      <text:p text:style-name="P182"><text:span text:style-name="T183">17</text:span><text:span text:style-name="T184">. Išdėstau 1 priedo 2 pastabą taip:</text:span></text:p>
      <text:p text:style-name="P185"><text:span text:style-name="T186">„</text:span><text:span text:style-name="T187">2</text:span><text:span text:style-name="T188">. Šiame priede „gamybos pajėgumas“ reiškia pastatyto ir įrengto įrenginio pajėgumą esant normalioms įrenginio eksploatavimo sąlygoms (t.y. projektinį</text:span><text:span text:style-name="T189"><text:s/>pajėgumą). „Nominalus šiluminis galingumas“ reiškia vardinę šiluminę galią, t. y. kurą deginančio įrenginio didžiausią šiluminį galingumą, kurį nustato gamintojas, ir garantuoja, kad jį galima išlaikyti nepertraukiamo naudojimo metu, esant gamintojo nurod</text:span><text:span text:style-name="T190">ytam šiluminio naudingumo koeficientui, arba vadovaujantis Kurą deginančio įrenginio vardinės šiluminės galios nustatymo tvarkos aprašu, patvirtintu Lietuvos Respublikos energetikos ministro 2011 m. birželio 13 d. įsakymu Nr. 1-148 (Žin., 2011, Nr.<text:s/></text:span><text:a xlink:href="https://www.e-tar.lt/portal/lt/legalAct/TAR.53FB69DED723" office:target-frame-name="_blank" xlink:show="new"><text:span text:style-name="T191">73-3526</text:span></text:a><text:span text:style-name="T192">), patikslintą kurą deginančio įrenginio didžiausią šiluminį galingumą (vardinę šiluminę galią).“</text:span></text:p>
      <text:p text:style-name="P193"><text:span text:style-name="T194">18</text:span><text:span text:style-name="T195">. 2 priede:</text:span></text:p>
      <text:p text:style-name="P196"><text:span text:style-name="T197">18.1</text:span><text:span text:style-name="T198">. papildau šiuo 3</text:span><text:span text:style-name="T199">1</text:span><text:span text:style-name="T200"><text:s/>punktu:</text:span></text:p>
      <text:p text:style-name="P201"><text:span text:style-name="T202">„</text:span><text:span text:style-name="T203">3</text:span><text:span text:style-name="T204">1</text:span><text:span text:style-name="T205">.<text:s/></text:span><text:span text:style-name="T206">išleidžiamos iš atliekų deginimo arba bendro atliekų deginimo įrenginio nuotekos, susidariusios valant išmetamas dujas;“;</text:span></text:p>
      <text:p text:style-name="P207"><text:span text:style-name="T208">18.2</text:span><text:span text:style-name="T209">. išdėstau 4 punktą taip:</text:span></text:p>
      <text:p text:style-name="P210"><text:span text:style-name="T211">„</text:span><text:span text:style-name="T212">4</text:span><text:span text:style-name="T213">. iš stacionarių taršos šaltinių į aplinkos orą per metus išmetama 10 tonų ar daugiau teršal</text:span><text:span text:style-name="T214">ų; šio punkto nuostata netaikoma teršalams, išmetamiems iš ūkinių gyvūnų, kurių apibrėžtis pateikta Ūkinių gyvūnų registravimo ir ženklinimo taisyklėse, patvirtintose Lietuvos Respublikos žemės ūkio ministro 2003 m. birželio 16 d. įsakymu Nr. 3D-234 (Žin.,</text:span><text:span text:style-name="T215"><text:s/>2003, Nr.<text:s/></text:span><text:a xlink:href="https://www.e-tar.lt/portal/lt/legalAct/TAR.DF2AF8BAEB59" office:target-frame-name="_blank" xlink:show="new"><text:span text:style-name="T216">60-2734</text:span></text:a><text:span text:style-name="T217">; 2010, Nr.<text:s/></text:span><text:a xlink:href="https://www.e-tar.lt/portal/lt/legalAct/TAR.5B541553E7C6" office:target-frame-name="_blank" xlink:show="new"><text:span text:style-name="T218">6-267</text:span></text:a><text:span text:style-name="T219">), auginimo įrenginių stacionarių taršos šaltinių;“</text:span><text:span text:style-name="T220">;</text:span></text:p>
      <text:p text:style-name="P221"><text:span text:style-name="T222">18.3</text:span><text:span text:style-name="T223">. įrašau 6 punkte vietoje skaičiaus „1,0“ skaičių „20,0“.</text:span></text:p>
      <text:p text:style-name="P224"><text:span text:style-name="T225">19</text:span><text:span text:style-name="T226">. 3 priede:</text:span></text:p>
      <text:p text:style-name="P227"><text:span text:style-name="T228">19.1</text:span><text:span text:style-name="T229">. papildau šiuo 17</text:span><text:span text:style-name="T230">2</text:span><text:span text:style-name="T231"><text:s/>punktu:</text:span></text:p>
      <text:p text:style-name="P232"><text:span text:style-name="T233">„</text:span><text:span text:style-name="T234">17</text:span><text:span text:style-name="T235">2</text:span><text:span text:style-name="T236">. Žuvininkystės tvenkinių sistemose, kuriose yra daugiau negu vienas išleistuvas, mėginiai laboratoriniams tyrimams atlikti<text:s/></text:span><text:span text:style-name="T237">gali būti imami ne mažiau kaip iš trijų būdingiausių tvenkinių, kiekviename jų esant šiems vandens lygiams:</text:span></text:p>
      <text:p text:style-name="P238"><text:span text:style-name="T239">17</text:span><text:span text:style-name="T240">2</text:span><text:span text:style-name="T241">.1</text:span><text:span text:style-name="T242">. tvenkinyje vandens lygiui pažemėjus intervale nuo 0,2 m žemiau buvusio užpildyto tvenkinio lygio iki 0,5 m virš sausinamojo tinklo sistemos</text:span><text:span text:style-name="T243">;</text:span></text:p>
      <text:p text:style-name="P244"><text:span text:style-name="T245">17</text:span><text:span text:style-name="T246">2</text:span><text:span text:style-name="T247">.2</text:span><text:span text:style-name="T248">. baigiant išleisti vandenį iš sausinamojo tinklo sistemos.“;</text:span></text:p>
      <text:p text:style-name="P249"><text:span text:style-name="T250">19.2</text:span><text:span text:style-name="T251">. išbraukiu 24.5 punkte žodžius „ar Taisyklių 7.3 punkto nuostatą“;</text:span></text:p>
      <text:p text:style-name="P252"><text:span text:style-name="T253">19.3</text:span><text:span text:style-name="T254">. išdėstau 33 punktą taip:</text:span></text:p>
      <text:p text:style-name="P255"><text:span text:style-name="T256">„</text:span><text:span text:style-name="T257">33</text:span><text:span text:style-name="T258">. LT į aplinkos orą normatyvams pagal inventorizacijos ataska</text:span><text:span text:style-name="T259">itoje pateiktą faktinį išmetamų teršalų kiekį nustatyti asmenys RAAD privalo prie paraiškos Leidimui gauti pateikti:</text:span></text:p>
      <text:p text:style-name="P260"><text:span text:style-name="T261">33.1</text:span><text:span text:style-name="T262">. ūkinės veiklos objekto sklypo planą su jame pažymėtais stacionariais aplinkos oro<text:s/></text:span><text:soft-page-break/><text:span text:style-name="T263">taršos šaltiniais, nurodant kiekvieno jų numerį<text:s/></text:span><text:span text:style-name="T264">pagal Aplinkos oro taršos šaltinių ir iš jų išmetamų teršalų inventorizacijos ataskaitos įforminimo tvarką. Greta kiekvieno taršos šaltinio numerio sutartiniais ženklais, kurių paaiškinimą reikia pateikti eksplikacijoje, turi būti pažymėta, ar Aplinkos min</text:span><text:span text:style-name="T265">isterijos nustatyta tvarka numatyta iš atitinkamo taršos šaltinio išmetamų teršalų laboratorinė kontrolė. Kai stacionariame taršos šaltinyje yra įrengta nuolat veikianti teršalų emisijos monitoringo sistema, apie tai sklypo plane pažymima skirtingu sutarti</text:span><text:span text:style-name="T266">niu ženklu. Tam, kad visa reikalaujama plane pateikti informacija būtų aiški ir suprantama, ją galima išdėstyti atskirame puslapyje. Tokiu atveju sklypo plane turi būti pažymimi tik taršos šaltinių numeriai, o atskirame puslapyje pateikiami tie patys taršo</text:span><text:span text:style-name="T267">s šaltinių numeriai ir šalia jų – visa kita šiame punkte reikalaujama plane pateikti informacija;</text:span></text:p>
      <text:p text:style-name="P268"><text:span text:style-name="T269">33.2</text:span><text:span text:style-name="T270">. numatomų išmesti teršalų ir numatomų išmesti teršalų, įvertinus ir foninį aplinkos oro užterštumo lygį, sklaidos pažemio sluoksnyje skaičiavimo rezu</text:span><text:span text:style-name="T271">ltatus, teršalų sklaidos skaičiavimo modelio pasirinkimo pagal Ūkinės veiklos poveikiui aplinkos orui vertinti teršalų sklaidos skaičiavimo modelių pasirinkimo rekomendacijas, patvirtintas Aplinkos apsaugos agentūros direktoriaus 2008 m. gruodžio 9 d. įsak</text:span><text:span text:style-name="T272">ymu Nr. AV-200 (Žin., 2008, Nr.<text:s/></text:span><text:a xlink:href="https://www.e-tar.lt/portal/lt/legalAct/TAR.AB3AD6F0D81A" office:target-frame-name="_blank" xlink:show="new"><text:span text:style-name="T273">143-5768</text:span></text:a><text:span text:style-name="T274">), pagrindimą, pagal Foninio aplinkos oro užterštumo duomenų naudojimo ūkinės veiklos poveikiui aplinkos orui įvertinti rekomendaci</text:span><text:span text:style-name="T275">jas, patvirtintas Aplinkos apsaugos agentūros direktoriaus 2008 m. liepos 10 d. įsakymu Nr. AV-112 (Žin., 2008, Nr.<text:s/></text:span><text:a xlink:href="https://www.e-tar.lt/portal/lt/legalAct/TAR.F7DB38217759" office:target-frame-name="_blank" xlink:show="new"><text:span text:style-name="T276">82-3286</text:span></text:a><text:span text:style-name="T277">), naudotus foninio aplinkos oro užterštumo duomenis, pagal Teršalų sklaidos skaičiavimo modelių, foninio aplinkos oro užterštumo duomenų ir meteorologinių duomenų naudojimo tvarką, patvirtintą Lietuvos Respublikos aplinkos ministro 2007 m. lapkričio 30 d.</text:span><text:span text:style-name="T278"><text:s/>įsakymu Nr. D1-653 (Žin., 2007, Nr.<text:s/></text:span><text:a xlink:href="https://www.e-tar.lt/portal/lt/legalAct/TAR.B4A63D6B715B" office:target-frame-name="_blank" xlink:show="new"><text:span text:style-name="T279">127-5189</text:span></text:a><text:span text:style-name="T280">), naudotus meteorologinius duomenis, teritorijos, kurioje atlikti teršalų sklaidos aplinkos ore skaičiavimai, ploto arba atsk</text:span><text:span text:style-name="T281">irų taškų koordinates;</text:span></text:p>
      <text:p text:style-name="P282"><text:span text:style-name="T283">33.3</text:span><text:span text:style-name="T284">. aplinkos oro taršos mažinimo priemones, numatytas taikyti į aplinkos orą išmetamam teršalų, kurių sklaidos pažemio sluoksnyje skaičiavimo rezultatai rodo tiems teršalams nustatytos aplinkos oro užterštumo normos viršijimą,<text:s/></text:span><text:span text:style-name="T285">kiekiui sumažinti;</text:span></text:p>
      <text:p text:style-name="P286"><text:span text:style-name="T287">33.4</text:span><text:span text:style-name="T288">. aplinkos oro taršos mažinimo priemones, taikytinas Savivaldybių vykdomųjų institucijų, stacionarių taršos šaltinių naudotojų ir visuomenės informavimo apie susidariusias ir pasibaigusias nepalankias teršalų išsisklaidymo sąlyga</text:span><text:span text:style-name="T289">s tvarkos apraše, patvirtintame Lietuvos Respublikos aplinkos ministro 2010 m. lapkričio 8 d. įsakymu Nr. D1-904 (Žin., 2010, Nr.<text:s/></text:span><text:a xlink:href="https://www.e-tar.lt/portal/lt/legalAct/TAR.5F6C47B76AC5" office:target-frame-name="_blank" xlink:show="new"><text:span text:style-name="T290">132-6730</text:span></text:a><text:span text:style-name="T291">), nustatyta tvarka gavus informa</text:span><text:span text:style-name="T292">ciją apie susidariusias nepalankias teršalų išsisklaidymo sąlygas.“</text:span></text:p>
      <text:p text:style-name="P293"><text:span text:style-name="T294">20</text:span><text:span text:style-name="T295">. 4 priede:</text:span></text:p>
      <text:p text:style-name="P296"><text:span text:style-name="T297">20.1</text:span><text:span text:style-name="T298">. išdėstau 27 punktą taip:</text:span></text:p>
      <text:p text:style-name="P299"><text:span text:style-name="T300">„</text:span><text:span text:style-name="T301">27</text:span><text:span text:style-name="T302">. Prie paraiškos, jeigu tai numatyta teisės aktuose, reglamentuojančiuose vandenų apsaugą arba nuotekų išleidimą, turi būti<text:s/></text:span><text:span text:style-name="T303">pridėti planuojamo nuotekų išleidimo poveikio priimtuvui skaičiavimai, atlikti vadovaujantis Nuotekų tvarkymo reglamento, patvirtinto Lietuvos Respublikos aplinkos ministro 2006 m. gegužės 17 d. įsakymu Nr. D1-236 (Žin., 2006, Nr.<text:s/></text:span><text:a xlink:href="https://www.e-tar.lt/portal/lt/legalAct/TAR.4D0DFCDD673A" office:target-frame-name="_blank" xlink:show="new"><text:span text:style-name="T304">59-2103</text:span></text:a><text:span text:style-name="T305">; 2007, Nr.<text:s/></text:span><text:a xlink:href="https://www.e-tar.lt/portal/lt/legalAct/TAR.924BBACA8125" office:target-frame-name="_blank" xlink:show="new"><text:span text:style-name="T306">110-4522</text:span></text:a><text:span text:style-name="T307">), reikalavimais. Prie paraiškos pridedamas statinio projektas, kuriame suprojektuot</text:span><text:span text:style-name="T308">a paviršinių nuotekų tvarkymo sistema, parengtas vadovaujantis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309">42-1594</text:span></text:a><text:span text:style-name="T310">), nustatytais reikalavimais, jei teisės aktai nustato, kad toks projektas reikalingas.“;</text:span></text:p>
      <text:p text:style-name="P311"><text:span text:style-name="T312">20.2</text:span><text:span text:style-name="T313">. išdėstau 31 punktą taip:</text:span></text:p>
      <text:p text:style-name="P314"><text:span text:style-name="T315">„</text:span><text:span text:style-name="T316">31</text:span><text:span text:style-name="T317">. Prie paraiškos turi būti pridėta schema su pažymėtomis nuotekų išleis</text:span><text:span text:style-name="T318">tuvų ir/arba nuotekų šaltinių vietomis ir numeriais ir, jei taip nustato teisės aktai, dokumentai, patvirtinantys šių valymo įrenginių atitiktį nustatytai(-oms) techninei(-ėms) specifikacijai(-oms) pagal Nuotekų valymo įrenginių taikymo reglamento, patvirt</text:span><text:span text:style-name="T319">into Lietuvos Respublikos aplinkos ministro 2006 m. rugsėjo 11 d. įsakymu Nr. D1-412 (Žin., 2006, Nr.<text:s/></text:span><text:a xlink:href="https://www.e-tar.lt/portal/lt/legalAct/TAR.6F589E878882" office:target-frame-name="_blank" xlink:show="new"><text:span text:style-name="T320">99-3852</text:span></text:a><text:span text:style-name="T321">), reikalavimus. Informacija apie projektuojamus nuotekų valym</text:span><text:span text:style-name="T322">o įrenginius turi būti pateikta vadovaujantis Nuotekų valymo įrenginių taikymo reglamento 21.3 punktu pagal šio reglamento 3 priedą.“</text:span></text:p>
      <text:p text:style-name="P323"><text:span text:style-name="T324">21</text:span><text:span text:style-name="T325">. Nustatau, kad:</text:span></text:p>
      <text:p text:style-name="P326"><text:span text:style-name="T327">21.1</text:span><text:span text:style-name="T328">. šio įsakymo 3, 18.2, 18.3, 19.3, 20 punktai įsigalioja 2012 m. vasario 1 d.;</text:span></text:p>
      <text:p text:style-name="P329"><text:span text:style-name="T330">21.2</text:span><text:span text:style-name="T331">. šio įsakymo 18.1 punktas įsigalioja 2012 m. gegužės 1 d.<text:s/></text:span></text:p>
      <text:p text:style-name="P332"/>
      <text:p text:style-name="P333"/>
      <text:p text:style-name="P334"><text:span text:style-name="T335">Aplinkos ministras</text:span><text:span text:style-name="T336"><text:tab/>Gediminas Kazl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3-21T14:28:00Z</meta:creation-date>
    <dc:date>2019-03-21T14:28:00Z</dc:date>
    <meta:template xlink:href="Normal.dotm" xlink:type="simple"/>
    <meta:editing-cycles>2</meta:editing-cycles>
    <meta:editing-duration>PT0S</meta:editing-duration>
    <meta:document-statistic meta:page-count="5" meta:paragraph-count="82" meta:word-count="2169" meta:character-count="17341" meta:row-count="242" meta:non-whitespace-character-count="15254"/>
  </office:meta>
</office:document-meta>
</file>