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FINANSŲ ĮSTAIGŲ ĮSTATYMO 4 STRAIPSNIO PAPILDYMO<text:s/></text:span><text:span text:style-name="T4"><text:line-break/>ĮSTATYMAS</text:span></text:p>
      <text:p text:style-name="P5"/>
      <text:p text:style-name="P6">2013 m. birželio 18 d. Nr. XII-377<text:s/></text:p>
      <text:p text:style-name="P7">Vilnius</text:p>
      <text:p text:style-name="P8"/>
      <text:p text:style-name="P9"><text:span text:style-name="T10">(Žin., 2002, Nr. </text:span><text:a xlink:href="https://www.e-tar.lt/portal/lt/legalAct/TAR.779892D853B4" office:target-frame-name="_blank" xlink:show="new"><text:span text:style-name="T11">91-3891</text:span></text:a><text:span text:style-name="T12">; 2004, Nr. </text:span><text:a xlink:href="https://www.e-tar.lt/portal/lt/legalAct/TAR.6D493DE58B88" office:target-frame-name="_blank" xlink:show="new"><text:span text:style-name="T13">54-1828</text:span></text:a><text:span text:style-name="T14">; 2011, Nr. </text:span><text:a xlink:href="https://www.e-tar.lt/portal/lt/legalAct/TAR.E85A8E1CA159" office:target-frame-name="_blank" xlink:show="new"><text:span text:style-name="T15">62-2935</text:span></text:a><text:span text:style-name="T16">, Nr. </text:span><text:a xlink:href="https://www.e-tar.lt/portal/lt/legalAct/TAR.9D5181AFA813" office:target-frame-name="_blank" xlink:show="new"><text:span text:style-name="T17">146-6821</text:span></text:a><text:span text:style-name="T18">, Nr. </text:span><text:a xlink:href="https://www.e-tar.lt/portal/lt/legalAct/TAR.D57869A63351" office:target-frame-name="_blank" xlink:show="new"><text:span text:style-name="T19">163-7763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4 straipsnio papildymas<text:s/></text:span></text:p>
      <text:p text:style-name="P26"><text:span text:style-name="T27">Papildyti 4 straipsnį 2 dalimi:</text:span></text:p>
      <text:p text:style-name="P28"><text:span text:style-name="T29">„</text:span><text:span text:style-name="T30">2</text:span><text:span text:style-name="T31">. Finansų įstaigomis nelaikomi informuotiesiems investuotojams skirti kolektyvinio investavimo subjektai ir tik šiuos subjektus valdančios valdymo įmonės.“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13 m. liepos 1 d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Ė<text:tab/>DALIA GRYBAUSKAITĖ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ĮSTAIGŲ ĮSTATYMO 4 STRAIPSNIO PAPILDYMO ĮSTATYMAS</dc:title>
    <meta:initial-creator>Rima</meta:initial-creator>
    <dc:creator>adlibuser</dc:creator>
    <meta:creation-date>2016-11-30T13:16:00Z</meta:creation-date>
    <dc:date>2016-11-30T13:16:00Z</dc:date>
    <meta:template xlink:href="Normal.dotm" xlink:type="simple"/>
    <meta:editing-cycles>2</meta:editing-cycles>
    <meta:editing-duration>PT0S</meta:editing-duration>
    <meta:document-statistic meta:page-count="1" meta:paragraph-count="7" meta:word-count="128" meta:character-count="1078" meta:row-count="19" meta:non-whitespace-character-count="957"/>
  </office:meta>
</office:document-meta>
</file>