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347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5347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ableColumn106" style:family="table-column">
      <style:table-column-properties style:column-width="2.075in" style:use-optimal-column-width="false"/>
    </style:style>
    <style:style style:name="TableColumn107" style:family="table-column">
      <style:table-column-properties style:column-width="0.9854in" style:use-optimal-column-width="false"/>
    </style:style>
    <style:style style:name="TableColumn108" style:family="table-column">
      <style:table-column-properties style:column-width="0.527in" style:use-optimal-column-width="false"/>
    </style:style>
    <style:style style:name="TableColumn109" style:family="table-column">
      <style:table-column-properties style:column-width="0.527in" style:use-optimal-column-width="false"/>
    </style:style>
    <style:style style:name="TableColumn110" style:family="table-column">
      <style:table-column-properties style:column-width="0.527in" style:use-optimal-column-width="false"/>
    </style:style>
    <style:style style:name="TableColumn111" style:family="table-column">
      <style:table-column-properties style:column-width="0.4694in" style:use-optimal-column-width="false"/>
    </style:style>
    <style:style style:name="TableColumn112" style:family="table-column">
      <style:table-column-properties style:column-width="0.5847in" style:use-optimal-column-width="false"/>
    </style:style>
    <style:style style:name="TableColumn113" style:family="table-column">
      <style:table-column-properties style:column-width="0.527in" style:use-optimal-column-width="false"/>
    </style:style>
    <style:style style:name="TableColumn114" style:family="table-column">
      <style:table-column-properties style:column-width="0.4694in" style:use-optimal-column-width="false"/>
    </style:style>
    <style:style style:name="Table105" style:family="table">
      <style:table-properties style:width="6.6923in" fo:margin-left="-0.1222in" table:align="left"/>
    </style:style>
    <style:style style:name="TableRow115" style:family="table-row">
      <style:table-row-properties style:min-row-height="0.4097in" style:use-optimal-row-height="false" fo:keep-together="always"/>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83in" fo:font-size="10pt" style:font-size-asian="10pt"/>
    </style:style>
    <style:style style:name="T126" style:parent-style-name="DefaultParagraphFont" style:family="text">
      <style:text-properties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letter-spacing="-0.0055in" fo:font-size="10pt" style:font-size-asian="10pt"/>
    </style:style>
    <style:style style:name="P129" style:parent-style-name="Normal" style:family="paragraph">
      <style:paragraph-properties fo:text-align="center"/>
      <style:text-properties fo:letter-spacing="-0.0055in"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83in"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4097in" style:use-optimal-row-height="false" fo:keep-together="alway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83in" fo:font-size="10pt" style:font-size-asian="10pt"/>
    </style:style>
    <style:style style:name="T154" style:parent-style-name="DefaultParagraphFont" style:family="text">
      <style:text-properties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4097in" style:use-optimal-row-height="false"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4097in"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4097in" style:use-optimal-row-height="false" fo:keep-together="alway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min-row-height="0.4097in"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4097in"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min-row-height="0.4097in" style:use-optimal-row-height="false"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4097in" style:use-optimal-row-height="false"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P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4097in" style:use-optimal-row-height="false" fo:keep-together="alway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min-row-height="0.4097in"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4097in" style:use-optimal-row-height="false"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min-row-height="0.4097in" style:use-optimal-row-height="false"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4097in"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fo:keep-together="alway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P4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fo:keep-together="alway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fo:language="en" fo:country="GB"/>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P6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AVOJINGŲ ATLIEKŲ TVARKYMO PROGRAMOS IR JOS ĮGYVENDINIMO PRIEMONIŲ</text:p>
      <text:p text:style-name="P15"/>
      <text:p text:style-name="P16">1999 m. birželio 9 d. Nr. 761</text:p>
      <text:p text:style-name="P17">Vilnius</text:p>
      <text:p text:style-name="P18"/>
      <text:p text:style-name="P19">Lietuvos Respublikos Vyriausybė<text:s/><text:span text:style-name="T20">nutari</text:span><text:span text:style-name="T21">a:</text:span></text:p>
      <text:p text:style-name="P22">1.<text:s/>Pritarti Valstybinei pavojingų atliekų tvarkymo programai (pridedama).</text:p>
      <text:p text:style-name="P23">2. Pritarti Valstybinės pavojingų atliekų tvarkymo programos 1999–2003 metų įgyvendinimo priemonėms (pridedama).</text:p>
      <text:p text:style-name="P24">3. Įpareigoti Ūkio ministeriją:</text:p>
      <text:p text:style-name="P25">3.1. koordinuoti 2 punkte nurodytų priemonių vykdymą;</text:p>
      <text:p text:style-name="P26">3.2. rengiant Valstybės investicijų programą, įtraukti į ją naujus projektus, numatytus 2 punkte nurodytose priemonėse.</text:p>
      <text:p text:style-name="P27">4. Pripažinti netekusiu galios Lietuvos Respublikos Vyriausybės 1993 m. vasario 22 d. nutarimą Nr. 98<text:s/>„Dėl Pavojingų atliekų tvarkymo Lietuvos Respublikoje programos“.<text:s/></text:p>
      <text:p text:style-name="P28"/>
      <text:p text:style-name="P29"/>
      <text:p text:style-name="P30">L. E. SOCIALINĖS APSAUGOS</text:p>
      <text:p text:style-name="P31">IR DARBO MINISTRĖS PAREIGAS,</text:p>
      <text:p text:style-name="P32">L. E. MINISTRĖS PIRMININKĖS PAREIGAS<text:tab/>IRENA DEGUTIENĖ</text:p>
      <text:p text:style-name="P33"/>
      <text:p text:style-name="P34">L. E. ŪKIO MINISTRO PAREIGAS<text:tab/>VINCAS BABILIUS</text:p>
      <text:p text:style-name="P35">______________</text:p>
      <text:p text:style-name="P36"/>
      <text:soft-page-break/>
      <text:p text:style-name="P37">PRITARTA</text:p>
      <text:p text:style-name="P38">Lietuvos Respublikos</text:p>
      <text:p text:style-name="P39">Vyriausybės</text:p>
      <text:p text:style-name="P40">1999 m. birželio 9 d.</text:p>
      <text:p text:style-name="P41">nutarimu Nr. 761</text:p>
      <text:p text:style-name="P42"/>
      <text:p text:style-name="P43"><text:span text:style-name="T44">VALSTYBINĖ PAVOJINGŲ ATLIEKŲ TVARKYMO PROGRAMA</text:span></text:p>
      <text:p text:style-name="P45"/>
      <text:p text:style-name="P46"><text:span text:style-name="T47">I</text:span><text:span text:style-name="T48">.<text:s/></text:span><text:span text:style-name="T49">BENDROSIOS NUOSTATOS</text:span></text:p>
      <text:p text:style-name="P50"/>
      <text:p text:style-name="P51">1. Kai kurių pavojingų atliekų, ypač užterštų sunkiaisiais metalais ir labai pavojingų gyvajai gamtai, tvarkymu Lietuvoje susirūpinta dar prieš dvidešimt metų. 1982 metais sukurta ir įdiegta unikali regioninė pramoninių nuotekų valymo ir pavojingų atliekų nukenksminimo sistema: surinktas Lietuvos pramonės įmonių nuotekų valymo dumblas, užterštas sunkiaisiais metalais, ir kitokios pavojingos atliekos, kurios nukenksmintos akcinės bendrovės „Palemono keramika“ keramikos produktų gamybos technologinėse linijose. 1991 metais nukenksminta apie 35000 tonų pavojingų atliekų.<text:s/></text:p>
      <text:p text:style-name="P52">2. 1992 metais Danijos firma „Chemcontrol“ kartu su uždarąja akcine bendrove „Rūta“ išnagrinėjo pavojingų atliekų tvarkymo Lietuvoje galimybes ir parengė pasiūlymus dėl centralizuotos pavojingų atliekų tvarkymo sistemos (Danijos pavyzdžiu) įdiegimo. Lietuvos Respublikos Vyriausybės 1993 m. vasario 22 d. nutarimu Nr. 98 „Dėl Pavojingų atliekų tvarkymo Lietuvos Respublikoje programos“ pritarta centralizuotos pavojingų atliekų tvarkymo sistemos, į kurią reikėjo investuoti 450 mln. litų, įdiegimui. Minėtoji programa buvo vykdoma 1993–1998 metais. 1993–1998 metais į nurodytąją programą investuota apie 3 mln. litų iš Lietuvos Respublikos valstybės biudžeto. Šios lėšos panaudotos 5 (Alytaus, Klaipėdos, Šiaulių, Panevėžio ir Vilniaus) regioninių pavojingų atliekų tvarkymo aikštelėms projektuoti bei 3 regioninių aikštelių (Klaipėdos, Šiaulių ir Alytaus) statybos darbams atlikti.</text:p>
      <text:p text:style-name="P53">3. Šią programą, atsižvelgiant į turimą įdirbį ir galimybes, numatoma<text:s/>įgyvendinti iki 2003 metų. Ši programa yra sudėtinė Valstybinės atliekų tvarkymo strategijos ir veiksmų programos dalis, ji glaudžiai susijusi su rengiamomis Komunalinių atliekų tvarkymo ir antrinių žaliavų surinkimo programa bei Švaresnės gamybos ir ekologinės pramonės plėtojimo Lietuvoje programa.</text:p>
      <text:p text:style-name="P54">4. Pavojingų atliekų tvarkymo sistemos tobulinimas yra svarbi integracijos į Europos Sąjungą dalis. Rengiant šią programą atsižvelgta į Europos Sąjungos pavojingų atliekų tvarkymą reglamentuojančius teisės dokumentus (Pavojingų atliekų direktyvą (91/689/EEC), Bendrąją atliekų direktyvą (75/442/EEC), Direktyvą dėl naudotų alyvų šalinimo (75/439/EEC), Pavojingų atliekų deginimo direktyvą (94/67/EEC), Baterijų ir akumuliatorių direktyvą (91/157/EEC), kitas direktyvas).</text:p>
      <text:p text:style-name="P55"><text:span text:style-name="T56">II</text:span><text:span text:style-name="T57">.<text:s/></text:span><text:span text:style-name="T58">PROGRAMOS TIKSLAI</text:span></text:p>
      <text:p text:style-name="P59"/>
      <text:p text:style-name="P60">5. Programos tikslai yra šie:</text:p>
      <text:p text:style-name="P61">5.1. sukurti ir įdiegti valstybinę pavojingų atliekų tvarkymo sistemą, užtikrinančią reikiamą visų atliekų turėtojų pavojingų atliekų sutvarkymą, kad nekiltų pavojus aplinkai ir visuomenei;</text:p>
      <text:p text:style-name="P62">5.2. užtikrinti, kad pavojingoms atliekoms tvarkyti naudojamos techninės aplinkosauginės priemonės atitiktų Europos Sąjungos reikalavimus;</text:p>
      <text:p text:style-name="P63">5.3. maksimaliai panaudoti esamų Lietuvos įmonių galimybes kvalifikuotai tvarkyti pavojingas atliekas;</text:p>
      <text:p text:style-name="P64">5.4. sukurti įstatyminę ir ekonominę situaciją, skatinančią vidaus ir tarptautinę kooperaciją, kuri padėtų išvengti pavojingų atliekų bei tinkamai jas naudoti;</text:p>
      <text:p text:style-name="P65">5.5. skatinti valstybės, tarptautinių ir privačių Lietuvos investicijų kooperavimą<text:s/>pavojingų atliekų tvarkymo problemoms spręsti;</text:p>
      <text:p text:style-name="P66">5.6. sukurti naujas darbo vietas Lietuvos ūkyje, kelti aplinkosauginę darbuotojų kvalifikaciją.</text:p>
      <text:p text:style-name="P67">6. Kad ši programa būtų įgyvendinta, reikia:</text:p>
      <text:p text:style-name="P68">6.1. parengti teisės aktus, reglamentuojančius pavojingų<text:s/>atliekų apskaitą, rinkimą, rūšiavimą, gabenimą, saugojimą, naudojimą ir šalinimą;</text:p>
      <text:p text:style-name="P69">6.2. sukurti iki 2003 metų Valstybinę pavojingų atliekų tvarkymo sistemą – įsteigti regionines pavojingų atliekų tvarkymo aikšteles ir surinkimo punktus savivaldybių teritorijose;</text:p>
      <text:p text:style-name="P70">6.3. plėtoti pavojingų atliekų šalinimo sistemą, galinčią pašalinti visas pavojingas atliekas ar jų tvarkymo liekanas. Ši sistema turi maksimaliai panaudoti esamus Lietuvos pramonės pajėgumus;</text:p>
      <text:p text:style-name="P71">6.4. sukurti specifinių pavojingų atliekų (medicininių atliekų, odos pramonės pavojingo dumblo, naftos produktų atliekų, gyvsidabrio ir kitų atliekų) tvarkymo sistemą;</text:p>
      <text:p text:style-name="P72">6.5. sukurti teisinę bazę Valstybinio atliekų tvarkymo fondo veiklai, organizuoti specialistų tobulinimąsi, užtikrinti pavojingų<text:s/>atliekų tvarkymo sistemos informacinį aprūpinimą.</text:p>
      <text:p text:style-name="P73"/>
      <text:p text:style-name="P74"><text:span text:style-name="T75">III</text:span><text:span text:style-name="T76">.<text:s/></text:span><text:span text:style-name="T77">PAVOJINGŲ ATLIEKŲ TVARKYMO SISTEMOS KONCEPCIJA</text:span></text:p>
      <text:p text:style-name="P78"/>
      <text:p text:style-name="P79">7. Atsižvelgiant į Europos Sąjungos pavojingų atliekų tvarkymą reglamentuojančių teises dokumentų reikalavimus, nustatoma tokia pavojingų<text:s/>atliekų tvarkymo sistemos koncepcija:</text:p>
      <text:p text:style-name="P80">7.1. Lietuvos Respublikos atliekų tvarkymo įstatymo nustatyta tvarka nustatoma, kiek pavojingų atliekų susidaro įmonėse;</text:p>
      <text:p text:style-name="P81">7.2. Aplinkos ministerija patvirtina pavojingų atliekų naudojimo ir šalinimo būdų sąrašą, nurodydama šių metodų taikymo aplinkosauginius reikalavimus;</text:p>
      <text:p text:style-name="P82">7.3. pavojingų atliekų tvarkymo įmonės registruojamos Aplinkos ministerijos sudaromame atliekas tvarkančių įmonių sąraše. Pastaruoju metu rengiama Valstybinės reikšmės atliekų tvarkymo objektų<text:s/>steigimo tvarka;</text:p>
      <text:p text:style-name="P83">7.4. pavojingų atliekų turėtojai privalo atliekas perduoti tvarkyti tik toms įmonėms, kurios turi Lietuvos Respublikos Vyriausybės nustatyta tvarka išduotas licencijas tvarkyti pavojingas atliekas;</text:p>
      <text:p text:style-name="P84">7.5. kol pavojingų atliekų tvarkymo sistema dar galutinai neįdiegta, tos atliekos, kurių tvarkymo technologija dar nėra įregistruota, laikinai saugomos pavojingų atliekų turėtojo teritorijoje arba regioninėje pavojingų atliekų tvarkymo aikštelėje.</text:p>
      <text:p text:style-name="P85">8. Šioje programoje numatyta įrengti 6 regionines pavojingų atliekų tvarkymo aikšteles (įmones). Šios įmonės koordinuoja pavojingų atliekų tvarkymą joms priskirtuose regionuose, teikia pavojingų atliekų gabenimo, laikino sandėliavimo ir kai kurias kitas jų tvarkymo paslaugas. Surinktos pavojingos atliekos pagal galimybes padaromos nekenksmingos ir saugiai pašalinamos; jeigu jų pašalinti neįmanoma, saugomos, iki bus galima tai padaryti.</text:p>
      <text:p text:style-name="P86">9. Lietuvoje įgyvendinami 3 bendrosios pavojingų atliekų naudojimo technologijos variantai: terminė stabilizacija keramikoje, terminė stabilizacija cemente, deginimas esant aukštai temperatūrai.</text:p>
      <text:p text:style-name="P87">10. Numatoma:</text:p>
      <text:p text:style-name="P88">10.1. panaudoti akcinės bendrovės „Palemono keramika“ technologinius įrengimus, kurių reikia pavojingų atliekų terminei stabilizacijai, sutvarkyti (ir papildyti) pavojingų atliekų priėmimo ir paruošimo įrengimus, parengiant technologinę bazę Kauno regiono pavojingų atliekų tvarkymo aikštelei. Čia galėtų būti šalinamos naftingos ir kitokios atliekos;</text:p>
      <text:p text:style-name="P89">10.2. atlikti akcinėje bendrovėje „Akmenės<text:s/>cementas“ senų padangų deginimo technologinius bandymus ir parengti pavojingų atliekų terminio stabilizavimo reglamentus, taip pat pagal galimybes tvarkyti ir kitokias pavojingas atliekas;</text:p>
      <text:p text:style-name="P90">10.3. įrengti ilgalaikį saugų pavojingų atliekų sąvartyną ir specializuotą pavojingų atliekų deginimo krosnį (pajėgumas – 1 t/ h), kurioje būtų deginami netinkami naudoti pesticidai ir specifinės degintinos atliekos, netinkamos terminei stabilizacijai.<text:s/></text:p>
      <text:p text:style-name="P91">11. Pavojingos atliekos, kurių tvarkymui netikslinga arba negalima taikyti bendrųjų technologijų, yra išskiriamos į specifinius pavojingų atliekų srautus.</text:p>
      <text:p text:style-name="P92">______________</text:p>
      <text:p text:style-name="P93"/>
      <text:soft-page-break/>
      <text:p text:style-name="P94">PRITARTA</text:p>
      <text:p text:style-name="P95">Lietuvos</text:p>
      <text:p text:style-name="P96">Respublikos Vyriausybės</text:p>
      <text:p text:style-name="P97">1999 m. birželio 9</text:p>
      <text:p text:style-name="P98">d. nutarimu Nr. 761</text:p>
      <text:p text:style-name="P99"/>
      <text:p text:style-name="P100"><text:span text:style-name="T101">VALSTYBINĖS PAVOJINGŲ ATLIEKŲ TVARKYMO PROGRAMOS</text:span></text:p>
      <text:p text:style-name="P102"><text:span text:style-name="T103">1999–2003 METŲ ĮGYVENDINIMO PRIEMONĖS<text: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Priemonių pavadinimas</text:p>
            </table:table-cell>
            <table:table-cell table:style-name="TableCell118">
              <text:p text:style-name="P119">Atsakingas vykdytojas</text:p>
            </table:table-cell>
            <table:table-cell table:style-name="TableCell120">
              <text:p text:style-name="P121">Įvykdymo terminas</text:p>
            </table:table-cell>
            <table:table-cell table:style-name="TableCell122">
              <text:p text:style-name="P123"><text:span text:style-name="T124">Projekto sąmatinė vertė<text:s/></text:span><text:span text:style-name="T125">(mln. litų)</text:span><text:span text:style-name="T126"><text:s/></text:span></text:p>
            </table:table-cell>
            <table:table-cell table:style-name="TableCell127">
              <text:p text:style-name="P128">Panaudota lėšų iki 1999 sausio 1 d.</text:p>
              <text:p text:style-name="P129">(mln. litų)</text:p>
            </table:table-cell>
            <table:table-cell table:style-name="TableCell130">
              <text:p text:style-name="P131"><text:span text:style-name="T132">Likutinė projekto vertė<text:s/></text:span><text:span text:style-name="T133">(mln. litų)</text:span></text:p>
            </table:table-cell>
            <table:table-cell table:style-name="TableCell134" table:number-columns-spanned="3">
              <text:p text:style-name="P135">Investicijų poreikis</text:p>
              <text:p text:style-name="P136">(mln.<text:s/>litų)</text:p>
            </table:table-cell>
            <table:covered-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Lietuvos Respublikos valsty</text:span><text:span text:style-name="T153">bės biudže</text:span><text:span text:style-name="T154">to lėšos</text:span></text:p>
            </table:table-cell>
            <table:table-cell table:style-name="TableCell155">
              <text:p text:style-name="P156">tarptautinių finansinių institucijų lėšos</text:p>
            </table:table-cell>
            <table:table-cell table:style-name="TableCell157">
              <text:p text:style-name="P158">ūkio subjektų lėšos</text:p>
            </table:table-cell>
          </table:table-row>
          <table:table-row table:style-name="TableRow159">
            <table:table-cell table:style-name="TableCell160">
              <text:p text:style-name="P161">1. Tobulinti teisinę bazę:</text:p>
              <text:p text:style-name="P162">1.1. parengti atliekų klasifikatorių ir pavojingų atliekų sąrašą;</text:p>
              <text:p text:style-name="P163"/>
            </table:table-cell>
            <table:table-cell table:style-name="TableCell164">
              <text:p text:style-name="P165"/>
              <text:p text:style-name="P166">Aplinkos ministerija, Ūkio ministerija,<text:s/>Sveikatos apsaugos ministerija</text:p>
            </table:table-cell>
            <table:table-cell table:style-name="TableCell167">
              <text:p text:style-name="P168"/>
              <text:p text:style-name="P169">1999 metai</text:p>
            </table:table-cell>
            <table:table-cell table:style-name="TableCell170">
              <text:p text:style-name="P171"/>
              <text:p text:style-name="P172">–</text:p>
            </table:table-cell>
            <table:table-cell table:style-name="TableCell173">
              <text:p text:style-name="P174"/>
              <text:p text:style-name="P175">–</text:p>
            </table:table-cell>
            <table:table-cell table:style-name="TableCell176">
              <text:p text:style-name="P177"/>
              <text:p text:style-name="P178">–</text:p>
            </table:table-cell>
            <table:table-cell table:style-name="TableCell179">
              <text:p text:style-name="P180"/>
              <text:p text:style-name="P181">–</text:p>
            </table:table-cell>
            <table:table-cell table:style-name="TableCell182">
              <text:p text:style-name="P183"/>
              <text:p text:style-name="P184">–</text:p>
            </table:table-cell>
            <table:table-cell table:style-name="TableCell185">
              <text:p text:style-name="P186"/>
              <text:p text:style-name="P187">–</text:p>
            </table:table-cell>
          </table:table-row>
          <table:table-row table:style-name="TableRow188">
            <table:table-cell table:style-name="TableCell189">
              <text:p text:style-name="P190">1.2. parengti pavojingų atliekų tvarkymo taisykles;</text:p>
            </table:table-cell>
            <table:table-cell table:style-name="TableCell191">
              <text:p text:style-name="P192">Aplinkos ministerija, Sveikatos apsaugos ministerija, Ūkio ministerija, Finansų ministerija<text:s/></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1.3. parengti pavojingų atliekų<text:s/>techninius ir aplinkosauginius reikalavimus, įskaitant šalinimo vietos parinkimą;</text:p>
            </table:table-cell>
            <table:table-cell table:style-name="TableCell210">
              <text:p text:style-name="P211">Aplinkos ministerija, Ūkio ministerija</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1.4. parengti valstybinės reikšmės atliekų tvarkymo objektų steigimo tvarką;</text:p>
            </table:table-cell>
            <table:table-cell table:style-name="TableCell229">
              <text:p text:style-name="P230">Ūkio ministerija</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1.5.<text:s/>parengti Lietuvos Respublikos mokesčio už aplinkos teršimą įstatymo papildymą (susijusį su gaminių, kurie susidėvėję tampa pavojingų atliekų šaltiniais, apmokestinimu).</text:p>
            </table:table-cell>
            <table:table-cell table:style-name="TableCell248">
              <text:p text:style-name="P249">Aplinkos ministerija, Ūkio ministerija</text:p>
            </table:table-cell>
            <table:table-cell table:style-name="TableCell250">
              <text:p text:style-name="P251">1999 metai</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2. Įrengti pavojingų<text:s/>atliekų surinkimo ir tvarkymo regionines aikšteles, plėtoti pavojingų atliekų tvarkymo sistemą:</text:p>
            </table:table-cell>
            <table:table-cell table:style-name="TableCell267">
              <text:p text:style-name="P268">Ūkio ministerija, savivaldybė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ext:soft-page-break/>
          <table:table-row table:style-name="TableRow283">
            <table:table-cell table:style-name="TableCell284">
              <text:p text:style-name="P285">Alytuje</text:p>
            </table:table-cell>
            <table:table-cell table:style-name="TableCell286">
              <text:p text:style-name="P287"/>
            </table:table-cell>
            <table:table-cell table:style-name="TableCell288">
              <text:p text:style-name="P289">1999 –</text:p>
              <text:p text:style-name="P290">2000 metai</text:p>
            </table:table-cell>
            <table:table-cell table:style-name="TableCell291">
              <text:p text:style-name="P292">5,1</text:p>
            </table:table-cell>
            <table:table-cell table:style-name="TableCell293">
              <text:p text:style-name="P294">1</text:p>
            </table:table-cell>
            <table:table-cell table:style-name="TableCell295">
              <text:p text:style-name="P296">4,1</text:p>
            </table:table-cell>
            <table:table-cell table:style-name="TableCell297">
              <text:p text:style-name="P298">2,05</text:p>
            </table:table-cell>
            <table:table-cell table:style-name="TableCell299">
              <text:p text:style-name="P300">–</text:p>
            </table:table-cell>
            <table:table-cell table:style-name="TableCell301">
              <text:p text:style-name="P302">2,05</text:p>
            </table:table-cell>
          </table:table-row>
          <table:table-row table:style-name="TableRow303">
            <table:table-cell table:style-name="TableCell304">
              <text:p text:style-name="P305">Šiauliuose</text:p>
            </table:table-cell>
            <table:table-cell table:style-name="TableCell306">
              <text:p text:style-name="P307"/>
            </table:table-cell>
            <table:table-cell table:style-name="TableCell308">
              <text:p text:style-name="P309">„</text:p>
            </table:table-cell>
            <table:table-cell table:style-name="TableCell310">
              <text:p text:style-name="P311">12</text:p>
            </table:table-cell>
            <table:table-cell table:style-name="TableCell312">
              <text:p text:style-name="P313">0,9</text:p>
            </table:table-cell>
            <table:table-cell table:style-name="TableCell314">
              <text:p text:style-name="P315">11,1</text:p>
            </table:table-cell>
            <table:table-cell table:style-name="TableCell316">
              <text:p text:style-name="P317">1,1</text:p>
            </table:table-cell>
            <table:table-cell table:style-name="TableCell318">
              <text:p text:style-name="P319">10</text:p>
            </table:table-cell>
            <table:table-cell table:style-name="TableCell320">
              <text:p text:style-name="P321">–</text:p>
            </table:table-cell>
          </table:table-row>
          <table:table-row table:style-name="TableRow322">
            <table:table-cell table:style-name="TableCell323">
              <text:p text:style-name="P324">Klaipėdoje</text:p>
            </table:table-cell>
            <table:table-cell table:style-name="TableCell325">
              <text:p text:style-name="P326"/>
            </table:table-cell>
            <table:table-cell table:style-name="TableCell327">
              <text:p text:style-name="P328">„</text:p>
            </table:table-cell>
            <table:table-cell table:style-name="TableCell329">
              <text:p text:style-name="P330">10</text:p>
            </table:table-cell>
            <table:table-cell table:style-name="TableCell331">
              <text:p text:style-name="P332">1</text:p>
            </table:table-cell>
            <table:table-cell table:style-name="TableCell333">
              <text:p text:style-name="P334">9</text:p>
            </table:table-cell>
            <table:table-cell table:style-name="TableCell335">
              <text:p text:style-name="P336">0,2</text:p>
            </table:table-cell>
            <table:table-cell table:style-name="TableCell337">
              <text:p text:style-name="P338">8,8</text:p>
            </table:table-cell>
            <table:table-cell table:style-name="TableCell339">
              <text:p text:style-name="P340">–</text:p>
            </table:table-cell>
          </table:table-row>
          <table:table-row table:style-name="TableRow341">
            <table:table-cell table:style-name="TableCell342">
              <text:p text:style-name="P343">Panevėžyje*</text:p>
            </table:table-cell>
            <table:table-cell table:style-name="TableCell344">
              <text:p text:style-name="P345"/>
            </table:table-cell>
            <table:table-cell table:style-name="TableCell346">
              <text:p text:style-name="P347">2000 –2001 metai</text:p>
            </table:table-cell>
            <table:table-cell table:style-name="TableCell348">
              <text:p text:style-name="P349">11,4</text:p>
            </table:table-cell>
            <table:table-cell table:style-name="TableCell350">
              <text:p text:style-name="P351">0,3</text:p>
            </table:table-cell>
            <table:table-cell table:style-name="TableCell352">
              <text:p text:style-name="P353">2</text:p>
            </table:table-cell>
            <table:table-cell table:style-name="TableCell354">
              <text:p text:style-name="P355">0,5</text:p>
            </table:table-cell>
            <table:table-cell table:style-name="TableCell356">
              <text:p text:style-name="P357">1,5</text:p>
            </table:table-cell>
            <table:table-cell table:style-name="TableCell358">
              <text:p text:style-name="P359">–</text:p>
            </table:table-cell>
          </table:table-row>
          <table:table-row table:style-name="TableRow360">
            <table:table-cell table:style-name="TableCell361">
              <text:p text:style-name="P362">Vilniuje*</text:p>
            </table:table-cell>
            <table:table-cell table:style-name="TableCell363">
              <text:p text:style-name="P364"/>
            </table:table-cell>
            <table:table-cell table:style-name="TableCell365">
              <text:p text:style-name="P366">„</text:p>
            </table:table-cell>
            <table:table-cell table:style-name="TableCell367">
              <text:p text:style-name="P368">8,15</text:p>
            </table:table-cell>
            <table:table-cell table:style-name="TableCell369">
              <text:p text:style-name="P370">0,2</text:p>
            </table:table-cell>
            <table:table-cell table:style-name="TableCell371">
              <text:p text:style-name="P372">5</text:p>
            </table:table-cell>
            <table:table-cell table:style-name="TableCell373">
              <text:p text:style-name="P374">2,5</text:p>
            </table:table-cell>
            <table:table-cell table:style-name="TableCell375">
              <text:p text:style-name="P376">–</text:p>
            </table:table-cell>
            <table:table-cell table:style-name="TableCell377">
              <text:p text:style-name="P378">2,5</text:p>
            </table:table-cell>
          </table:table-row>
          <table:table-row table:style-name="TableRow379">
            <table:table-cell table:style-name="TableCell380">
              <text:p text:style-name="P381">Kaune.</text:p>
            </table:table-cell>
            <table:table-cell table:style-name="TableCell382">
              <text:p text:style-name="P383"/>
            </table:table-cell>
            <table:table-cell table:style-name="TableCell384">
              <text:p text:style-name="P385">2000 –</text:p>
              <text:p text:style-name="P386">2002 metai</text:p>
            </table:table-cell>
            <table:table-cell table:style-name="TableCell387">
              <text:p text:style-name="P388">5</text:p>
            </table:table-cell>
            <table:table-cell table:style-name="TableCell389">
              <text:p text:style-name="P390"/>
            </table:table-cell>
            <table:table-cell table:style-name="TableCell391">
              <text:p text:style-name="P392">5</text:p>
            </table:table-cell>
            <table:table-cell table:style-name="TableCell393">
              <text:p text:style-name="P394">1</text:p>
            </table:table-cell>
            <table:table-cell table:style-name="TableCell395">
              <text:p text:style-name="P396">3</text:p>
            </table:table-cell>
            <table:table-cell table:style-name="TableCell397">
              <text:p text:style-name="P398">1</text:p>
            </table:table-cell>
          </table:table-row>
          <table:table-row table:style-name="TableRow399">
            <table:table-cell table:style-name="TableCell400">
              <text:p text:style-name="P401">3. Suprojektuoti ir įrengti ilgalaikį saugų pavojingų atliekų sąvartyną.</text:p>
            </table:table-cell>
            <table:table-cell table:style-name="TableCell402">
              <text:p text:style-name="P403">Ūkio ministerija, Aplinkos ministerija, savivaldybės<text:s/></text:p>
            </table:table-cell>
            <table:table-cell table:style-name="TableCell404">
              <text:p text:style-name="P405">2001<text:s/>–</text:p>
              <text:p text:style-name="P406">2003 metai</text:p>
            </table:table-cell>
            <table:table-cell table:style-name="TableCell407">
              <text:p text:style-name="P408">4</text:p>
            </table:table-cell>
            <table:table-cell table:style-name="TableCell409">
              <text:p text:style-name="P410"/>
            </table:table-cell>
            <table:table-cell table:style-name="TableCell411">
              <text:p text:style-name="P412">4</text:p>
            </table:table-cell>
            <table:table-cell table:style-name="TableCell413">
              <text:p text:style-name="P414">1</text:p>
            </table:table-cell>
            <table:table-cell table:style-name="TableCell415">
              <text:p text:style-name="P416">3</text:p>
            </table:table-cell>
            <table:table-cell table:style-name="TableCell417">
              <text:p text:style-name="P418">–</text:p>
            </table:table-cell>
          </table:table-row>
          <table:table-row table:style-name="TableRow419">
            <table:table-cell table:style-name="TableCell420">
              <text:p text:style-name="P421">4. Suprojektuoti ir įrengti pavojingų atliekų deginimo įmonę.</text:p>
            </table:table-cell>
            <table:table-cell table:style-name="TableCell422">
              <text:p text:style-name="P423">Ūkio ministerija, Aplinkos ministerija</text:p>
            </table:table-cell>
            <table:table-cell table:style-name="TableCell424">
              <text:p text:style-name="P425">2003 metai</text:p>
            </table:table-cell>
            <table:table-cell table:style-name="TableCell426">
              <text:p text:style-name="P427">12</text:p>
            </table:table-cell>
            <table:table-cell table:style-name="TableCell428">
              <text:p text:style-name="P429"/>
            </table:table-cell>
            <table:table-cell table:style-name="TableCell430">
              <text:p text:style-name="P431">12</text:p>
            </table:table-cell>
            <table:table-cell table:style-name="TableCell432">
              <text:p text:style-name="P433">3</text:p>
            </table:table-cell>
            <table:table-cell table:style-name="TableCell434">
              <text:p text:style-name="P435">9</text:p>
            </table:table-cell>
            <table:table-cell table:style-name="TableCell436">
              <text:p text:style-name="P437">–</text:p>
            </table:table-cell>
          </table:table-row>
          <table:table-row table:style-name="TableRow438">
            <table:table-cell table:style-name="TableCell439">
              <text:p text:style-name="P440">5. Pritaikyti veikiančias Lietuvoje įmones pavojingoms atliekoms termiškai stabilizuoti.</text:p>
            </table:table-cell>
            <table:table-cell table:style-name="TableCell441">
              <text:p text:style-name="P442">Ūkio<text:s/>ministerija, Aplinkos ministerija</text:p>
            </table:table-cell>
            <table:table-cell table:style-name="TableCell443">
              <text:p text:style-name="P444">2000 –</text:p>
              <text:p text:style-name="P445">2002 metai</text:p>
            </table:table-cell>
            <table:table-cell table:style-name="TableCell446">
              <text:p text:style-name="P447">2</text:p>
            </table:table-cell>
            <table:table-cell table:style-name="TableCell448">
              <text:p text:style-name="P449"/>
            </table:table-cell>
            <table:table-cell table:style-name="TableCell450">
              <text:p text:style-name="P451">2</text:p>
            </table:table-cell>
            <table:table-cell table:style-name="TableCell452">
              <text:p text:style-name="P453">1</text:p>
            </table:table-cell>
            <table:table-cell table:style-name="TableCell454">
              <text:p text:style-name="P455">–</text:p>
            </table:table-cell>
            <table:table-cell table:style-name="TableCell456">
              <text:p text:style-name="P457">1</text:p>
            </table:table-cell>
          </table:table-row>
          <table:table-row table:style-name="TableRow458">
            <table:table-cell table:style-name="TableCell459">
              <text:p text:style-name="P460">6. Sukurti ir plėtoti pavojingų atliekų išskyrimo iš komunalinių atliekų sistemą.</text:p>
            </table:table-cell>
            <table:table-cell table:style-name="TableCell461">
              <text:p text:style-name="P462">savivaldybės</text:p>
            </table:table-cell>
            <table:table-cell table:style-name="TableCell463">
              <text:p text:style-name="P464">2003 metai</text:p>
            </table:table-cell>
            <table:table-cell table:style-name="TableCell465">
              <text:p text:style-name="P466">3</text:p>
            </table:table-cell>
            <table:table-cell table:style-name="TableCell467">
              <text:p text:style-name="P468"/>
            </table:table-cell>
            <table:table-cell table:style-name="TableCell469">
              <text:p text:style-name="P470">3</text:p>
            </table:table-cell>
            <table:table-cell table:style-name="TableCell471">
              <text:p text:style-name="P472">1,5</text:p>
            </table:table-cell>
            <table:table-cell table:style-name="TableCell473">
              <text:p text:style-name="P474">–</text:p>
            </table:table-cell>
            <table:table-cell table:style-name="TableCell475">
              <text:p text:style-name="P476">1,5</text:p>
            </table:table-cell>
          </table:table-row>
          <table:table-row table:style-name="TableRow477">
            <table:table-cell table:style-name="TableCell478">
              <text:p text:style-name="P479">7. Tvarkyti pavojingas atliekas, sudarančias specifinius atliekų<text:s/>srautus:</text:p>
            </table:table-cell>
            <table:table-cell table:style-name="TableCell480">
              <text:p text:style-name="P481"/>
            </table:table-cell>
            <table:table-cell table:style-name="TableCell482">
              <text:p text:style-name="P483">2003 metai</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7.1. medicinines pavojingas atliekas;</text:p>
            </table:table-cell>
            <table:table-cell table:style-name="TableCell499">
              <text:p text:style-name="P500">Ūkio ministerija, Sveikatos apsaugos ministerija<text:s/></text:p>
            </table:table-cell>
            <table:table-cell table:style-name="TableCell501">
              <text:p text:style-name="P502">2000 metai</text:p>
            </table:table-cell>
            <table:table-cell table:style-name="TableCell503">
              <text:p text:style-name="P504">4</text:p>
            </table:table-cell>
            <table:table-cell table:style-name="TableCell505">
              <text:p text:style-name="P506"/>
            </table:table-cell>
            <table:table-cell table:style-name="TableCell507">
              <text:p text:style-name="P508">4</text:p>
            </table:table-cell>
            <table:table-cell table:style-name="TableCell509">
              <text:p text:style-name="P510">0,5</text:p>
            </table:table-cell>
            <table:table-cell table:style-name="TableCell511">
              <text:p text:style-name="P512">3,5</text:p>
            </table:table-cell>
            <table:table-cell table:style-name="TableCell513">
              <text:p text:style-name="P514">–</text:p>
            </table:table-cell>
          </table:table-row>
          <table:table-row table:style-name="TableRow515">
            <table:table-cell table:style-name="TableCell516">
              <text:p text:style-name="P517">7.2. odos pramonės pavojingą dumblą;</text:p>
            </table:table-cell>
            <table:table-cell table:style-name="TableCell518">
              <text:p text:style-name="P519">Ūkio ministerija, Aplinkos ministerija</text:p>
            </table:table-cell>
            <table:table-cell table:style-name="TableCell520">
              <text:p text:style-name="P521">2002 metai</text:p>
            </table:table-cell>
            <table:table-cell table:style-name="TableCell522">
              <text:p text:style-name="P523">9</text:p>
            </table:table-cell>
            <table:table-cell table:style-name="TableCell524">
              <text:p text:style-name="P525"/>
            </table:table-cell>
            <table:table-cell table:style-name="TableCell526">
              <text:p text:style-name="P527">9</text:p>
            </table:table-cell>
            <table:table-cell table:style-name="TableCell528">
              <text:p text:style-name="P529">1</text:p>
            </table:table-cell>
            <table:table-cell table:style-name="TableCell530">
              <text:p text:style-name="P531">6</text:p>
            </table:table-cell>
            <table:table-cell table:style-name="TableCell532">
              <text:p text:style-name="P533">2</text:p>
            </table:table-cell>
          </table:table-row>
          <table:table-row table:style-name="TableRow534">
            <table:table-cell table:style-name="TableCell535">
              <text:p text:style-name="P536">7.3. naftos<text:s/>produktus, nafta užterštą gruntą, akumuliatorių pavojingas atliekas, ozono sluoksnį ardančias medžiagas;</text:p>
            </table:table-cell>
            <table:table-cell table:style-name="TableCell537">
              <text:p text:style-name="P538">Ūkio ministerija, Aplinkos ministerija</text:p>
            </table:table-cell>
            <table:table-cell table:style-name="TableCell539">
              <text:p text:style-name="P540">2003 metai</text:p>
            </table:table-cell>
            <table:table-cell table:style-name="TableCell541">
              <text:p text:style-name="P542">1</text:p>
            </table:table-cell>
            <table:table-cell table:style-name="TableCell543">
              <text:p text:style-name="P544"/>
            </table:table-cell>
            <table:table-cell table:style-name="TableCell545">
              <text:p text:style-name="P546">1</text:p>
            </table:table-cell>
            <table:table-cell table:style-name="TableCell547">
              <text:p text:style-name="P548">0,25</text:p>
            </table:table-cell>
            <table:table-cell table:style-name="TableCell549">
              <text:p text:style-name="P550">–</text:p>
            </table:table-cell>
            <table:table-cell table:style-name="TableCell551">
              <text:p text:style-name="P552">0,75</text:p>
            </table:table-cell>
          </table:table-row>
          <table:table-row table:style-name="TableRow553">
            <table:table-cell table:style-name="TableCell554">
              <text:p text:style-name="P555">7.4. gyvsidabrio atliekas;</text:p>
            </table:table-cell>
            <table:table-cell table:style-name="TableCell556">
              <text:p text:style-name="P557">Ūkio ministerija, Aplinkos ministerija</text:p>
            </table:table-cell>
            <table:table-cell table:style-name="TableCell558">
              <text:p text:style-name="P559">2000 metai</text:p>
            </table:table-cell>
            <table:table-cell table:style-name="TableCell560">
              <text:p text:style-name="P561">0,5</text:p>
            </table:table-cell>
            <table:table-cell table:style-name="TableCell562">
              <text:p text:style-name="P563"/>
            </table:table-cell>
            <table:table-cell table:style-name="TableCell564">
              <text:p text:style-name="P565">0,5</text:p>
            </table:table-cell>
            <table:table-cell table:style-name="TableCell566">
              <text:p text:style-name="P567">0,5</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7.5. cheminių medžiagų atliekas.</text:p>
            </table:table-cell>
            <table:table-cell table:style-name="TableCell575">
              <text:p text:style-name="P576">Ūkio ministerija, Aplinkos ministerija</text:p>
            </table:table-cell>
            <table:table-cell table:style-name="TableCell577">
              <text:p text:style-name="P578">nuolat</text:p>
            </table:table-cell>
            <table:table-cell table:style-name="TableCell579">
              <text:p text:style-name="P580">0,6</text:p>
            </table:table-cell>
            <table:table-cell table:style-name="TableCell581">
              <text:p text:style-name="P582"/>
            </table:table-cell>
            <table:table-cell table:style-name="TableCell583">
              <text:p text:style-name="P584">0,6</text:p>
            </table:table-cell>
            <table:table-cell table:style-name="TableCell585">
              <text:p text:style-name="P586">0,6</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8. Kelti pavojingų atliekų tvarkymo specialistų kvalifikaciją.</text:p>
            </table:table-cell>
            <table:table-cell table:style-name="TableCell594">
              <text:p text:style-name="P595">Aplinkos ministerija, Ūkio ministerija</text:p>
            </table:table-cell>
            <table:table-cell table:style-name="TableCell596">
              <text:p text:style-name="P597">„</text:p>
            </table:table-cell>
            <table:table-cell table:style-name="TableCell598">
              <text:p text:style-name="P599">0,45</text:p>
            </table:table-cell>
            <table:table-cell table:style-name="TableCell600">
              <text:p text:style-name="P601"/>
            </table:table-cell>
            <table:table-cell table:style-name="TableCell602">
              <text:p text:style-name="P603">0,45</text:p>
            </table:table-cell>
            <table:table-cell table:style-name="TableCell604">
              <text:p text:style-name="P605">0,2</text:p>
            </table:table-cell>
            <table:table-cell table:style-name="TableCell606">
              <text:p text:style-name="P607">0,15</text:p>
            </table:table-cell>
            <table:table-cell table:style-name="TableCell608">
              <text:p text:style-name="P609">0,1</text:p>
            </table:table-cell>
          </table:table-row>
          <text:soft-page-break/>
          <table:table-row table:style-name="TableRow610">
            <table:table-cell table:style-name="TableCell611">
              <text:p text:style-name="P612">9. Užtikrinti<text:s/>pavojingų atliekų tvarkymo sistemos informacinį aprūpinimą.</text:p>
            </table:table-cell>
            <table:table-cell table:style-name="TableCell613">
              <text:p text:style-name="P614">Ūkio ministerija, Aplinkos ministerija</text:p>
            </table:table-cell>
            <table:table-cell table:style-name="TableCell615">
              <text:p text:style-name="P616">„</text:p>
            </table:table-cell>
            <table:table-cell table:style-name="TableCell617">
              <text:p text:style-name="P618">0,4</text:p>
            </table:table-cell>
            <table:table-cell table:style-name="TableCell619">
              <text:p text:style-name="P620"/>
            </table:table-cell>
            <table:table-cell table:style-name="TableCell621">
              <text:p text:style-name="P622">0,4</text:p>
            </table:table-cell>
            <table:table-cell table:style-name="TableCell623">
              <text:p text:style-name="P624">0,25</text:p>
            </table:table-cell>
            <table:table-cell table:style-name="TableCell625">
              <text:p text:style-name="P626">–</text:p>
            </table:table-cell>
            <table:table-cell table:style-name="TableCell627">
              <text:p text:style-name="P628">0,15</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Iš viso</text:p>
            </table:table-cell>
            <table:table-cell table:style-name="TableCell636">
              <text:p text:style-name="P637">88,6</text:p>
            </table:table-cell>
            <table:table-cell table:style-name="TableCell638">
              <text:p text:style-name="P639">3,4</text:p>
            </table:table-cell>
            <table:table-cell table:style-name="TableCell640">
              <text:p text:style-name="P641">73,15</text:p>
            </table:table-cell>
            <table:table-cell table:style-name="TableCell642">
              <text:p text:style-name="P643">17,15</text:p>
            </table:table-cell>
            <table:table-cell table:style-name="TableCell644">
              <text:p text:style-name="P645">44,95</text:p>
            </table:table-cell>
            <table:table-cell table:style-name="TableCell646">
              <text:p text:style-name="P647">11,05</text:p>
            </table:table-cell>
          </table:table-row>
        </table:table-header-rows>
      </table:table>
      <text:p text:style-name="Normal"/>
      <text:p text:style-name="P648">* Pavojingų atliekų tvarkymo aikštelės projekto sąmatinė vertė numatoma tikslinti.</text:p>
      <text:p text:style-name="P649">______________</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05:00Z</meta:creation-date>
    <dc:date>2015-09-04T22:05:00Z</dc:date>
    <meta:template xlink:href="Normal" xlink:type="simple"/>
    <meta:editing-cycles>2</meta:editing-cycles>
    <meta:editing-duration>PT0S</meta:editing-duration>
    <meta:document-statistic meta:page-count="6" meta:paragraph-count="263" meta:word-count="1436" meta:character-count="11344" meta:row-count="678" meta:non-whitespace-character-count="10171"/>
  </office:meta>
</office:document-meta>
</file>