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P93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LAISVĖS PREMIJOS<text:s/></text:p>
      <text:p text:style-name="P9">ĮSTATYMAS</text:p>
      <text:p text:style-name="P10"/>
      <text:p text:style-name="P11">2011 m. rugsėjo 15 d. Nr. XI-1584</text:p>
      <text:p text:style-name="P12">Vilnius</text:p>
      <text:p text:style-name="P13"/>
      <text:p text:style-name="P14"><text:span text:style-name="T15">Lietuvos Respublikos Seimas,<text:s/></text:span></text:p>
      <text:p text:style-name="P16">paminėdamas 1991-ųjų sausio 13-osios įvykių dvidešimtąsias metines;<text:s/></text:p>
      <text:p text:style-name="P17">suprasdamas 1991-ųjų sausio 13-osios svarbą lietuvių tautai ir Lietuvos valstybei, taip pat visai Rytų ir Vidurio Europos regiono tolesnei politinei raidai;<text:s/></text:p>
      <text:p text:style-name="P18">pabrėždamas poreikį toliau skatinti demokratijos plėtrą, žmogaus teisių įtvirtinimą, teisinės valstybės kūrimą ir lygiateisį bendradarbiavimą Rytų ir Vidurio Europoje,<text:s/></text:p>
      <text:p text:style-name="P19">priima šį Lietuvos Respublikos laisvės premijos įstatymą.</text:p>
      <text:p text:style-name="P20"/>
      <text:p text:style-name="P21"><text:span text:style-name="T22">1</text:span><text:span text:style-name="T23"><text:s/>straipsnis.<text:s/></text:span><text:span text:style-name="T24">Įstatymo paskirtis</text:span></text:p>
      <text:p text:style-name="P25"><text:span text:style-name="T26">1</text:span><text:span text:style-name="T27">. Šiuo įstatymu įsteigiama Laisvės premija (toliau – premija).</text:span></text:p>
      <text:p text:style-name="P28"><text:span text:style-name="T29">2</text:span><text:span text:style-name="T30">. Šis įstatymas nustato premijos dydį ir premijos skyrimo tvarką.</text:span></text:p>
      <text:p text:style-name="P31"/>
      <text:p text:style-name="P32"><text:span text:style-name="T33">2</text:span><text:span text:style-name="T34"><text:s/>straipsnis.<text:s/></text:span><text:span text:style-name="T35">Premijos dydis ir skyrimo tvarka<text:s/></text:span></text:p>
      <text:p text:style-name="P36"><text:span text:style-name="T37">1</text:span><text:span text:style-name="T38">. Kiekvienais metais skiriama viena 5 000 eurų ekvivalento litais dydžio premija.</text:span></text:p>
      <text:p text:style-name="P39"><text:span text:style-name="T40">2</text:span><text:span text:style-name="T41">. Premija mokama iš Lietuvos Respublikos Seimo (toliau – Seimas) kanceliarijai skirtų Lietuvos Respublikos valstybės biudžeto asignavimų.</text:span></text:p>
      <text:p text:style-name="P42"><text:span text:style-name="T43">3</text:span><text:span text:style-name="T44">. Premija siekiama įvertinti asmenų ir organizacijų pasiekimus ir indėlį ginant žmogaus teises, plėtojant demokratiją, skatinant tarpvalstybinį bendradarbiavimą kovojant už Rytų ir Vidurio Europos tautų laisvą apsisprendimą ir suverenitetą.</text:span></text:p>
      <text:p text:style-name="P45"><text:span text:style-name="T46">4</text:span><text:span text:style-name="T47">. Pretendentais premijai gauti gali būti Lietuvos Respublikos ir užsienio valstybių fiziniai, viešieji ir privatūs juridiniai</text:span><text:span text:style-name="T48"><text:s/></text:span><text:span text:style-name="T49">asmenys, nusipelnę laisvei, demokratijai ir žmogaus teisėms.<text:s/></text:span></text:p>
      <text:p text:style-name="P50"><text:span text:style-name="T51">5</text:span><text:span text:style-name="T52">. Pretendentą</text:span><text:span text:style-name="T53"><text:s/></text:span><text:span text:style-name="T54">premijai gauti atrenka Laisvės premijų komisija (toliau – Komisija). Komisija kiekvienais metais iki lapkričio 23 dienos pateikia Seimui išvadas apie atrinktą pretendentą premijai gauti.</text:span></text:p>
      <text:p text:style-name="P55"><text:span text:style-name="T56">6</text:span><text:span text:style-name="T57">. Pretendentus premijai gauti turi teisę siūlyti fiziniai ir Lietuvos Respublikos teisės aktų nustatyta tvarka įregistruoti juridiniai asmenys (toliau – pareiškėjai).</text:span></text:p>
      <text:p text:style-name="P58"><text:span text:style-name="T59">7</text:span><text:span text:style-name="T60">. Siūlant pretendentus, Komisijai pateikiami šie dokumentai:<text:s/></text:span></text:p>
      <text:p text:style-name="P61"><text:span text:style-name="T62">1</text:span><text:span text:style-name="T63">) dviejų pretendentą siūlančių pareiškėjų rekomendacijos;<text:s/></text:span></text:p>
      <text:p text:style-name="P64"><text:span text:style-name="T65">2</text:span><text:span text:style-name="T66">) pretendento veiklos ginant žmogaus teises, plėtojant demokratiją ar skatinant tarpvalstybinį bendradarbiavimą kovojant už Rytų ir Vidurio Europos tautų laisvą apsisprendimą ir suverenitetą aprašymas;<text:s/></text:span></text:p>
      <text:p text:style-name="P67"><text:span text:style-name="T68">3</text:span><text:span text:style-name="T69">) papildomai galima pateikti ir kitą medžiagą, atskleidžiančią pretendento darbų reikšmę ir išskirtinumą.</text:span></text:p>
      <text:p text:style-name="P70"><text:span text:style-name="T71">8</text:span><text:span text:style-name="T72">. Premija Seimo nutarimu paskiriama</text:span><text:span text:style-name="T73"><text:s/></text:span><text:span text:style-name="T74">iki gruodžio 23 dienos.</text:span></text:p>
      <text:p text:style-name="P75"><text:span text:style-name="T76">9</text:span><text:span text:style-name="T77">. Premija kiekvienais metais įteikiama Laisvės gynėjų dieną (sausio 13-ąją).</text:span></text:p>
      <text:p text:style-name="P78"/>
      <text:p text:style-name="P79"><text:span text:style-name="T80">3</text:span><text:span text:style-name="T81"><text:s/>straipsnis.<text:s/></text:span><text:span text:style-name="T82">Laisvės premijų komisija<text:s/></text:span></text:p>
      <text:p text:style-name="P83"><text:span text:style-name="T84">1</text:span><text:span text:style-name="T85">. Komisijos sudėtį tvirtina Seimas Seimo Žmogaus teisių komiteto teikimu.<text:s/></text:span></text:p>
      <text:p text:style-name="P86"><text:span text:style-name="T87">2</text:span><text:span text:style-name="T88">. Į Komisiją po vieną atstovą deleguoja Seimo frakcijos, po 2 narius – Lietuvos Respublikos Seimo ir Pasaulio lietuvių bendruomenės komisija, Lietuvos Nepriklausomybės Akto signatarų klubas ir Lietuvos jaunimo organizacijų taryba. Komisijos pirmininkas renkamas Komisijos narių balsų dauguma.</text:span></text:p>
      <text:p text:style-name="P89"><text:span text:style-name="T90">3</text:span><text:span text:style-name="T91">. Komisija savo darbe vadovaujasi Komisijos patvirtintu Komisijos darbo reglamentu.<text:s/></text:span></text:p>
      <text:p text:style-name="P92"/>
      <text:soft-page-break/>
      <text:p text:style-name="P93">Skelbiu šį Lietuvos Respublikos Seimo priimtą įstatymą.</text:p>
      <text:p text:style-name="P94"/>
      <text:p text:style-name="P95"/>
      <text:p text:style-name="P96"><text:span text:style-name="T97">RESPUBLIKOS PREZIDENTĖ</text:span><text:span text:style-name="T98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LAISVĖS PREMIJOS ĮSTATYMAS</dc:title>
    <meta:initial-creator>Rima</meta:initial-creator>
    <dc:creator>adlibuser</dc:creator>
    <meta:creation-date>2016-11-25T15:33:00Z</meta:creation-date>
    <dc:date>2016-11-25T15:33:00Z</dc:date>
    <meta:template xlink:href="Normal.dotm" xlink:type="simple"/>
    <meta:editing-cycles>2</meta:editing-cycles>
    <meta:editing-duration>PT0S</meta:editing-duration>
    <meta:document-statistic meta:page-count="2" meta:paragraph-count="6" meta:word-count="459" meta:character-count="3074" meta:row-count="21" meta:non-whitespace-character-count="2621"/>
  </office:meta>
</office:document-meta>
</file>