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fo:text-align="center">
        <style:tab-stops>
          <style:tab-stop style:type="right" style:position="6.3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SPALIO 17 D. NUTARIMO NR. 1020 „DĖL LIETUVOS RESPUBLIKOS VYRIAUSYBĖS 2006–2008 METŲ PROGRAMOS ĮGYVENDINIMO PRIEMONIŲ PATVIRTINIMO“ PA</text:span><text:span text:style-name="T17">KEITIMO</text:span></text:p>
      <text:p text:style-name="Normal"/>
      <text:p text:style-name="P18">2008 m. lapkričio 4 d. Nr. 1114</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 <text:a xlink:href="https://www.e-tar.lt/portal/lt/legalAct/TAR.B177F284D0AB" office:target-frame-name="_blank" xlink:show="new"><text:span text:style-name="T26">112-4273</text:span></text:a><text:span text:style-name="T27">),<text:s/></text:span>ir įrašyti 2 lentelės „Lietuvos Respublikos Vyriausybės 2006–2008 metų programos įsipareigojimų įgyvendinimo priemonės“ 596 punkto penktojoje skiltyje vietoj žodžių „2008 metų II ketvirtis“ žodžius „2008 metų IV ketvirtis“.</text:p>
      <text:p text:style-name="P28"/>
      <text:p text:style-name="P29"/>
      <text:p text:style-name="P30">MINISTRAS PIRMININKAS<text:tab/>GEDIMINAS KIRKILAS</text:p>
      <text:p text:style-name="P31"/>
      <text:p text:style-name="P32">VIDAUS REIKALŲ<text:s/>MINISTRAS<text:tab/>REGIMANTAS ČIUPAILA<text:line-break/></text:p>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07:36:00Z</meta:creation-date>
    <dc:date>2015-10-13T07:36:00Z</dc:date>
    <meta:print-date>2008-11-10T15:08:00Z</meta:print-date>
    <meta:template xlink:href="Normal" xlink:type="simple"/>
    <meta:editing-cycles>2</meta:editing-cycles>
    <meta:editing-duration>PT0S</meta:editing-duration>
    <meta:document-statistic meta:page-count="1" meta:paragraph-count="12" meta:word-count="127" meta:character-count="1028" meta:row-count="39" meta:non-whitespace-character-count="913"/>
  </office:meta>
</office:document-meta>
</file>