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fo:widows="0" fo:orphans="0" fo:text-align="center"/>
    </style:style>
    <style:style style:name="T8" style:parent-style-name="DefaultParagraphFont" style:family="text">
      <style:text-properties fo:text-transform="uppercase" fo:language="en" fo:country="US"/>
    </style:style>
    <style:style style:name="T9" style:parent-style-name="DefaultParagraphFont" style:family="text">
      <style:text-properties fo:text-transform="uppercase"/>
    </style:style>
    <style:style style:name="P10" style:parent-style-name="Normal" style:family="paragraph">
      <style:paragraph-properties fo:widows="0" fo:orphans="0" fo:text-align="center"/>
      <style:text-properties fo:text-transform="uppercase" fo:letter-spacing="0.0416in"/>
    </style:style>
    <style:style style:name="P11" style:parent-style-name="Normal" style:family="paragraph">
      <style:paragraph-properties fo:text-align="center"/>
      <style:text-properties fo:font-weight="bold" style:font-weight-asian="bold" fo:text-transform="uppercase"/>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fo:text-transform="uppercase"/>
    </style:style>
    <style:style style:name="T14" style:parent-style-name="DefaultParagraphFont" style:family="text">
      <style:text-properties fo:font-weight="bold" style:font-weight-asian="bold"/>
    </style:style>
    <style:style style:name="T15" style:parent-style-name="DefaultParagraphFont" style:family="text">
      <style:text-properties fo:font-weight="bold" style:font-weight-asian="bold"/>
    </style:style>
    <style:style style:name="T16" style:parent-style-name="DefaultParagraphFont" style:family="text">
      <style:text-properties fo:font-weight="bold" style:font-weight-asian="bold" fo:text-transform="uppercase"/>
    </style:style>
    <style:style style:name="T17" style:parent-style-name="DefaultParagraphFont" style:family="text">
      <style:text-properties fo:font-weight="bold" style:font-weight-asian="bold"/>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justify" fo:text-indent="0.3937in"/>
    </style:style>
    <style:style style:name="T22" style:parent-style-name="DefaultParagraphFont" style:family="text">
      <style:text-properties fo:letter-spacing="0.0555in"/>
    </style:style>
    <style:style style:name="T23" style:parent-style-name="DefaultParagraphFont" style:family="text">
      <style:text-properties fo:letter-spacing="0.0416in"/>
    </style:style>
    <style:style style:name="T24" style:parent-style-name="DefaultParagraphFont" style:family="text">
      <style:text-properties fo:letter-spacing="0.0694in"/>
    </style:style>
    <style:style style:name="P25" style:parent-style-name="Normal" style:family="paragraph">
      <style:paragraph-properties fo:text-align="justify" fo:text-indent="0.3937in"/>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FF" style:text-underline-type="single" style:text-underline-style="solid" style:text-underline-width="auto" style:text-underline-mode="continuous"/>
    </style:style>
    <style:style style:name="P28" style:parent-style-name="Normal" style:family="paragraph">
      <style:paragraph-properties fo:text-align="justify" fo:text-indent="0.3937in"/>
    </style:style>
    <style:style style:name="P29" style:parent-style-name="Normal" style:family="paragraph">
      <style:paragraph-properties fo:text-align="justify" fo:text-indent="0.3937in"/>
    </style:style>
    <style:style style:name="P30" style:parent-style-name="Normal" style:family="paragraph">
      <style:paragraph-properties fo:text-align="justify" fo:text-indent="0.3937in"/>
    </style:style>
    <style:style style:name="P31" style:parent-style-name="Normal" style:family="paragraph">
      <style:paragraph-properties fo:text-align="justify" fo:text-indent="0.3937in"/>
    </style:style>
    <style:style style:name="P32" style:parent-style-name="Normal" style:family="paragraph">
      <style:paragraph-properties fo:text-align="justify" fo:text-indent="0.3937in"/>
    </style:style>
    <style:style style:name="P33" style:parent-style-name="Normal" style:family="paragraph">
      <style:paragraph-properties fo:text-align="justify" fo:text-indent="0.3937in"/>
    </style:style>
    <style:style style:name="P34" style:parent-style-name="Normal" style:family="paragraph">
      <style:paragraph-properties fo:text-align="justify" fo:text-indent="0.3937in"/>
    </style:style>
    <style:style style:name="P35" style:parent-style-name="Normal" style:family="paragraph">
      <style:paragraph-properties fo:text-align="justify" fo:text-indent="0.3937in"/>
    </style:style>
    <style:style style:name="T36" style:parent-style-name="DefaultParagraphFont" style:family="text">
      <style:text-properties style:font-weight-complex="bold"/>
    </style:style>
    <style:style style:name="T37" style:parent-style-name="DefaultParagraphFont" style:family="text">
      <style:text-properties style:font-weight-complex="bold"/>
    </style:style>
    <style:style style:name="P38" style:parent-style-name="Normal" style:family="paragraph">
      <style:paragraph-properties fo:text-align="justify" fo:text-indent="0.3937in"/>
    </style:style>
    <style:style style:name="P39" style:parent-style-name="Normal" style:family="paragraph">
      <style:paragraph-properties fo:text-align="justify" fo:text-indent="0.3937in"/>
    </style:style>
    <style:style style:name="P40" style:parent-style-name="Normal" style:family="paragraph">
      <style:paragraph-properties fo:text-align="justify" fo:text-indent="0.3937in"/>
    </style:style>
    <style:style style:name="P41" style:parent-style-name="Normal" style:family="paragraph">
      <style:paragraph-properties fo:text-align="justify" fo:text-indent="0.3937in"/>
    </style:style>
    <style:style style:name="P42" style:parent-style-name="Normal" style:family="paragraph">
      <style:paragraph-properties fo:text-align="justify" fo:text-indent="0.3937in"/>
    </style:style>
    <style:style style:name="P43" style:parent-style-name="Normal" style:family="paragraph">
      <style:paragraph-properties fo:text-align="justify" fo:text-indent="0.3937in"/>
    </style:style>
    <style:style style:name="P44" style:parent-style-name="Normal" style:family="paragraph">
      <style:paragraph-properties fo:text-align="justify" fo:text-indent="0.3937in"/>
    </style:style>
    <style:style style:name="P45" style:parent-style-name="Normal" style:family="paragraph">
      <style:paragraph-properties fo:text-align="justify" fo:text-indent="0.3937in"/>
    </style:style>
    <style:style style:name="P46" style:parent-style-name="Normal" style:family="paragraph">
      <style:paragraph-properties fo:text-align="justify" fo:text-indent="0.3937in"/>
    </style:style>
    <style:style style:name="P47" style:parent-style-name="Normal" style:family="paragraph">
      <style:paragraph-properties fo:text-align="justify" fo:text-indent="0.3937in"/>
    </style:style>
    <style:style style:name="P48" style:parent-style-name="Normal" style:family="paragraph">
      <style:paragraph-properties fo:text-align="justify" fo:text-indent="0.3937in"/>
    </style:style>
    <style:style style:name="P49" style:parent-style-name="Normal" style:family="paragraph">
      <style:paragraph-properties fo:text-align="justify" fo:text-indent="0.3937in"/>
    </style:style>
    <style:style style:name="P50" style:parent-style-name="Normal" style:family="paragraph">
      <style:paragraph-properties fo:text-align="justify" fo:text-indent="0.3937in"/>
    </style:style>
    <style:style style:name="P51" style:parent-style-name="Normal" style:family="paragraph">
      <style:paragraph-properties fo:text-align="justify" fo:text-indent="0.3937in"/>
    </style:style>
    <style:style style:name="P52" style:parent-style-name="Normal" style:family="paragraph">
      <style:paragraph-properties fo:text-align="justify" fo:text-indent="0.3937in"/>
    </style:style>
    <style:style style:name="P53" style:parent-style-name="Normal" style:family="paragraph">
      <style:paragraph-properties fo:text-align="justify" fo:text-indent="0.3937in"/>
    </style:style>
    <style:style style:name="P54" style:parent-style-name="Normal" style:family="paragraph">
      <style:paragraph-properties fo:text-align="justify" fo:text-indent="0.3937in"/>
    </style:style>
    <style:style style:name="T55" style:parent-style-name="DefaultParagraphFont" style:family="text">
      <style:text-properties style:text-position="super 62.5%"/>
    </style:style>
    <style:style style:name="P56" style:parent-style-name="Normal" style:family="paragraph">
      <style:paragraph-properties fo:text-align="justify" fo:text-indent="0.3937in"/>
    </style:style>
    <style:style style:name="T57" style:parent-style-name="DefaultParagraphFont" style:family="text">
      <style:text-properties style:text-position="super 62.5%"/>
    </style:style>
    <style:style style:name="P58" style:parent-style-name="Normal" style:family="paragraph">
      <style:paragraph-properties fo:text-align="justify" fo:text-indent="0.3937in"/>
    </style:style>
    <style:style style:name="P59" style:parent-style-name="Normal" style:family="paragraph">
      <style:paragraph-properties fo:text-align="justify" fo:text-indent="0.3937in"/>
    </style:style>
    <style:style style:name="T60" style:parent-style-name="DefaultParagraphFont" style:family="text">
      <style:text-properties fo:font-weight="bold" style:font-weight-asian="bold"/>
    </style:style>
    <style:style style:name="T61" style:parent-style-name="DefaultParagraphFont" style:family="text">
      <style:text-properties fo:color="#0000FF" style:text-underline-type="single" style:text-underline-style="solid" style:text-underline-width="auto" style:text-underline-mode="continuous"/>
    </style:style>
    <style:style style:name="P62" style:parent-style-name="Normal" style:family="paragraph">
      <style:paragraph-properties fo:text-align="justify" fo:text-indent="0.3937in"/>
    </style:style>
    <style:style style:name="P63" style:parent-style-name="Normal" style:family="paragraph">
      <style:paragraph-properties fo:text-align="justify" fo:text-indent="0.3937in"/>
    </style:style>
    <style:style style:name="T64" style:parent-style-name="DefaultParagraphFont" style:family="text">
      <style:text-properties fo:font-weight="bold" style:font-weight-asian="bold"/>
    </style:style>
    <style:style style:name="P65" style:parent-style-name="Normal" style:family="paragraph">
      <style:paragraph-properties fo:text-align="justify" fo:text-indent="0.3937in"/>
    </style:style>
    <style:style style:name="P66" style:parent-style-name="Normal" style:family="paragraph">
      <style:paragraph-properties fo:text-align="justify" fo:text-indent="0.3937in"/>
    </style:style>
    <style:style style:name="P67" style:parent-style-name="Normal" style:family="paragraph">
      <style:paragraph-properties fo:text-align="justify" fo:text-indent="0.3937in"/>
    </style:style>
    <style:style style:name="P68" style:parent-style-name="Normal" style:family="paragraph">
      <style:paragraph-properties fo:text-align="justify" fo:text-indent="0.3937in"/>
    </style:style>
    <style:style style:name="P69" style:parent-style-name="Normal" style:family="paragraph">
      <style:paragraph-properties fo:text-align="justify" fo:text-indent="0.3937in"/>
    </style:style>
    <style:style style:name="P70" style:parent-style-name="Normal" style:family="paragraph">
      <style:paragraph-properties fo:text-align="justify" fo:text-indent="0.3937in"/>
    </style:style>
    <style:style style:name="P71" style:parent-style-name="Normal" style:family="paragraph">
      <style:paragraph-properties fo:text-align="justify" fo:text-indent="0.3937in"/>
    </style:style>
    <style:style style:name="P72" style:parent-style-name="Normal" style:family="paragraph">
      <style:paragraph-properties fo:text-align="justify" fo:text-indent="0.3937in"/>
    </style:style>
    <style:style style:name="T73" style:parent-style-name="DefaultParagraphFont" style:family="text">
      <style:text-properties fo:color="#0000FF" style:text-underline-type="single" style:text-underline-style="solid" style:text-underline-width="auto" style:text-underline-mode="continuous"/>
    </style:style>
    <style:style style:name="T74" style:parent-style-name="DefaultParagraphFont" style:family="text">
      <style:text-properties fo:color="#0000FF" style:text-underline-type="single" style:text-underline-style="solid" style:text-underline-width="auto" style:text-underline-mode="continuous"/>
    </style:style>
    <style:style style:name="P75" style:parent-style-name="Normal" style:family="paragraph">
      <style:paragraph-properties fo:text-align="justify" fo:text-indent="0.3937in"/>
    </style:style>
    <style:style style:name="P76" style:parent-style-name="Normal" style:family="paragraph">
      <style:paragraph-properties fo:text-align="justify" fo:text-indent="0.3937in"/>
    </style:style>
    <style:style style:name="T77" style:parent-style-name="DefaultParagraphFont" style:family="text">
      <style:text-properties style:text-position="super 62.5%"/>
    </style:style>
    <style:style style:name="T78" style:parent-style-name="DefaultParagraphFont" style:family="text">
      <style:text-properties style:text-position="super 62.5%"/>
    </style:style>
    <style:style style:name="P79" style:parent-style-name="Normal" style:family="paragraph">
      <style:paragraph-properties fo:text-align="justify" fo:text-indent="0.3937in"/>
    </style:style>
    <style:style style:name="P80" style:parent-style-name="Normal" style:family="paragraph">
      <style:paragraph-properties fo:text-align="justify" fo:text-indent="0.3937in"/>
    </style:style>
    <style:style style:name="T81" style:parent-style-name="DefaultParagraphFont" style:family="text">
      <style:text-properties fo:font-weight="bold" style:font-weight-asian="bold"/>
    </style:style>
    <style:style style:name="T82" style:parent-style-name="DefaultParagraphFont" style:family="text">
      <style:text-properties fo:color="#0000FF" style:text-underline-type="single" style:text-underline-style="solid" style:text-underline-width="auto" style:text-underline-mode="continuous"/>
    </style:style>
    <style:style style:name="T83" style:parent-style-name="DefaultParagraphFont" style:family="text">
      <style:text-properties fo:color="#000000"/>
    </style:style>
    <style:style style:name="P84" style:parent-style-name="Normal" style:family="paragraph">
      <style:paragraph-properties fo:keep-with-next="always" fo:text-align="justify" fo:text-indent="0.3937in"/>
    </style:style>
    <style:style style:name="P85" style:parent-style-name="Normal" style:family="paragraph">
      <style:paragraph-properties fo:keep-with-next="always" fo:text-align="justify" fo:text-indent="0.3937in"/>
    </style:style>
    <style:style style:name="T86" style:parent-style-name="DefaultParagraphFont" style:family="text">
      <style:text-properties style:font-weight-complex="bold"/>
    </style:style>
    <style:style style:name="T87" style:parent-style-name="DefaultParagraphFont" style:family="text">
      <style:text-properties style:font-weight-complex="bold"/>
    </style:style>
    <style:style style:name="P88" style:parent-style-name="Normal" style:family="paragraph">
      <style:paragraph-properties fo:text-align="justify" fo:text-indent="0.3937in"/>
    </style:style>
    <style:style style:name="P89" style:parent-style-name="Normal" style:family="paragraph">
      <style:paragraph-properties fo:text-align="justify" fo:text-indent="0.3937in"/>
    </style:style>
    <style:style style:name="P90" style:parent-style-name="Normal" style:family="paragraph">
      <style:paragraph-properties fo:text-align="justify" fo:text-indent="0.3937in"/>
    </style:style>
    <style:style style:name="T91" style:parent-style-name="DefaultParagraphFont" style:family="text">
      <style:text-properties fo:color="#0000FF" style:text-underline-type="single" style:text-underline-style="solid" style:text-underline-width="auto" style:text-underline-mode="continuous"/>
    </style:style>
    <style:style style:name="P92" style:parent-style-name="Normal" style:family="paragraph">
      <style:paragraph-properties fo:text-align="justify"/>
    </style:style>
    <style:style style:name="P93" style:parent-style-name="Normal" style:family="paragraph">
      <style:paragraph-properties fo:text-align="justify"/>
    </style:style>
    <style:style style:name="P94" style:parent-style-name="Normal" style:family="paragraph">
      <style:paragraph-properties fo:text-align="justify"/>
    </style:style>
    <style:style style:name="P95" style:parent-style-name="Normal" style:family="paragraph">
      <style:paragraph-properties>
        <style:tab-stops>
          <style:tab-stop style:type="right" style:position="6.2993in"/>
        </style:tab-stops>
      </style:paragraph-properties>
    </style:style>
    <style:style style:name="P96" style:parent-style-name="Normal" style:family="paragraph">
      <style:paragraph-properties>
        <style:tab-stops>
          <style:tab-stop style:type="right" style:position="6.2993in"/>
        </style:tab-stops>
      </style:paragraph-properties>
    </style:style>
    <style:style style:name="P97" style:parent-style-name="Normal" style:family="paragraph">
      <style:paragraph-properties fo:text-align="center"/>
    </style:style>
  </office:automatic-styles>
  <office:body>
    <office:text text:use-soft-page-breaks="true">
      <text:p text:style-name="P1"/>
      <text:p text:style-name="P6"/>
      <text:p text:style-name="P7"><text:span text:style-name="T8"/><text:span text:style-name="T9">Lietuvos Respublikos Vyriausybė</text:span></text:p>
      <text:p text:style-name="P10">NUTARIMAS</text:p>
      <text:p text:style-name="P11"/>
      <text:p text:style-name="P12"><text:span text:style-name="T13">DĖL<text:s/></text:span><text:span text:style-name="T14">LIETUVOS RESPUBLIKOS</text:span><text:span text:style-name="T15"><text:tab/></text:span><text:span text:style-name="T16">vyriausyb</text:span><text:span text:style-name="T17">ĖS 2004 M. VASARIO 11 D. NUTARIMO NR. 155 „DĖL KELIŲ PRIEŽIŪROS TVARKOS APRAŠO PATVIRTINIMO“ PAKEITIMO</text:span></text:p>
      <text:p text:style-name="Normal"/>
      <text:p text:style-name="P18">2008 m. gruodžio 3 d. Nr. 1303</text:p>
      <text:p text:style-name="P19">Vilnius</text:p>
      <text:p text:style-name="P20"/>
      <text:p text:style-name="P21">Lietuvos Respublikos Vyriausybė<text:span text:style-name="T22"><text:s/></text:span><text:span text:style-name="T23">nutari</text:span>a<text:span text:style-name="T24">:</text:span></text:p>
      <text:p text:style-name="P25">1. Pakeisti Kelių priežiūros tvarkos aprašą, patvirtintą Lietuvos Respublikos Vyriausybės 2004 m. vasario 11 d. nutarimu Nr. 155 „Dėl Kelių priežiūros tvarkos aprašo patvirtinimo“ (Žin., 2004, Nr.<text:s/><text:a xlink:href="https://www.e-tar.lt/portal/lt/legalAct/TAR.6569EF63B764" office:target-frame-name="_blank" xlink:show="new"><text:span text:style-name="T26">25-771</text:span></text:a>; 2007, Nr.<text:s/><text:a xlink:href="https://www.e-tar.lt/portal/lt/legalAct/TAR.012C5EF3A29A" office:target-frame-name="_blank" xlink:show="new"><text:span text:style-name="T27">37-1357</text:span></text:a>):</text:p>
      <text:p text:style-name="P28">1.1. Įrašyti 2 punkto trečiojoje pastraipoje vietoj žodžio „statinys“ žodžius „kelio statinys“.</text:p>
      <text:p text:style-name="P29">1.2. Įrašyti 2 punkto penktojoje pastraipoje vietoj žodžio „norminių“ žodį „normatyvinių“.</text:p>
      <text:p text:style-name="P30">1.3. Įrašyti 2 punkto aštuntojoje pastraipoje vietoj žodžio „statinys“ žodžius „kelio statinys“.</text:p>
      <text:p text:style-name="P31">1.4. Įrašyti 2 punkto devintojoje pastraipoje vietoj žodžio „statinys“ žodžius „kelio statinys“.</text:p>
      <text:p text:style-name="P32">1.5. Įrašyti 2 punkto dešimtojoje pastraipoje vietoj žodžio „statinys“ žodžius „kelio statinys“.</text:p>
      <text:p text:style-name="P33">1.6. Išdėstyti 8.2 punktą taip:</text:p>
      <text:p text:style-name="P34">„8.2. Kitų miestų, nepaminėtų 8.1 punkte, gyvenamosiose vietovėse ir kaimo gyvenamosiose vietovėse gatvių, kurios yra valstybinės reikšmės kelių tąsa:</text:p>
      <text:p text:style-name="P35">8.2.1. važiuojamąją dalį nuo borto iki borto (kur jų nėra – kelkraščius ir kelio griovius), pėsčiųjų ir (ar) dviračių takus, tiltus, viadukus ir estakadas, technines eismo reguliavimo priemones prižiūri bei jų vertę apskaito, žiemos metu nuo važiuojamosios dalies valo sniegą ir, esant slidumui, ją barsto Susisiekimo ministerijos įsteigtos valstybės įmonės. Šiame punkte nurodytų statinių taisymo ir<text:span text:style-name="T36"><text:s/></text:span>priežiūros<text:span text:style-name="T37"><text:s/></text:span>darbų užsakovo funkcijas atlieka Kelių direkcija;</text:p>
      <text:p text:style-name="P38">8.2.2. visus kitus elementus (šaligatvius, želdinius, apsauginius atitvarus, autobusų, važiuojančių vietinio (miesto ir priemiesčio) reguliaraus susisiekimo maršrutais, stoteles ir apsisukimo aikšteles, lietaus kanalizaciją ir kitus inžinerinius, taip pat ir gatvių apšvietimo tinklus) prižiūri ir jų vertę apskaito savivaldybės. Savivaldybės atlieka gatvių valymo, šiukšlių, purvo ir sniego išvežimo bei kitų darbų užsakovo funkcijas, užtikrina saugaus eismo sąlygas, poveikį aplinkai mažinančių priemonių (triukšmą, oro, vandens, dirvožemio užtaršą ir kitą neigiamą poveikį mažinančių priemonių) įgyvendinimą, taip pat atlieka šiame punkte nurodytų statinių taisymo ir priežiūros darbų užsakovo funkcijas.“</text:p>
      <text:p text:style-name="P39">1.7. Pripažinti netekusiu galios 8.4 punktą.</text:p>
      <text:p text:style-name="P40">1.8. Įrašyti 11 punkte vietoj žodžio „norminiais“ žodį „normatyviniais“.</text:p>
      <text:p text:style-name="P41">1.9. Išdėstyti 12.1 punktą taip:</text:p>
      <text:p text:style-name="P42">„12.1. taisyti (remontuoti) ir tvarkyti žemės sankasą, važiuojamąją kelio dalį, kelkraščius, skiriamąją kelio juostą, kelio griovius, sankryžas, autobusų sustojimo aikšteles, poilsio aikšteles, pėsčiųjų ir dviračių takus, kelio statinius, technines eismo reguliavimo priemones, kelio oro sąlygų stebėjimo ir transporto eismo apskaitos, apšvietimo ir kitus kelio įrenginius su šių objektų užimama žeme, kad šie objektai atitiktų jiems keliamus reikalavimus ir atliktų savo funkcijas;“.</text:p>
      <text:p text:style-name="P43">1.10. Išdėstyti 12.3 punktą taip:</text:p>
      <text:p text:style-name="P44">„12.3. kirsti, genėti (prižiūrėti) kelio juostoje augančius medžius ir kitus želdinius, pašalinti medžius, keliančius pavojų saugiam eismui. Neleisti, kad kelio juostoje ir kelio apsaugos zonoje būtų sodinami, augtų želdiniai, keliantys grėsmę saugiam eismui.“</text:p>
      <text:p text:style-name="P45">1.11. Papildyti šiuo 13.6 punktu:</text:p>
      <text:p text:style-name="P46">„13.6. iš eismo dalyvių ar kitų asmenų gavę informaciją apie kelyje esančią kliūtį, kuri trukdo eismui ir kelia pavojų, neatidėliojant organizuoti darbus, kad kliūtis būtų pašalinta, o jeigu to neįmanoma padaryti, užtikrinti, kad pavojingose vietose būtų įrengtos atitinkamos techninės eismo reguliavimo priemonės, kol ši kliūtis bus pašalinta.“</text:p>
      <text:p text:style-name="P47">1.12. Įrašyti 15 punkto pirmojoje pastraipoje vietoj žodžio „norminių“ žodį „normatyvinių“.</text:p>
      <text:p text:style-name="P48">1.13. Išdėstyti 15.6 punktą taip:</text:p>
      <text:p text:style-name="P49">„15.6. sodinti želdinius;“.</text:p>
      <text:p text:style-name="P50">1.14. Išdėstyti 15.7 punktą taip:</text:p>
      <text:p text:style-name="P51">„15.7. steigti ir plėtoti keleivių ir transporto priemonių aptarnavimo objektus (degalines, transporto priemonių remonto dirbtuves, viešbučius, gyvenamųjų transporto priemonių stovėjimo vietas, maitinimo, poilsio ir kitus objektus);“.</text:p>
      <text:p text:style-name="P52">1.15. Išdėstyti 17 punktą taip:</text:p>
      <text:p text:style-name="P53">„17. Jeigu dėl numatomų statyti (tiesti) objektų (iš jų privažiuojamųjų kelių, degalinių, kitos paskirties statinių bei įrenginių) būtina rekonstruoti kelio (gatvės) ruožą, įrengti sankryžas, nuovažas, technines eismo reguliavimo priemones, keisti kelio konstrukciją, sudaroma tų statinių, susisiekimo komunikacijų savininko ar valdytojo (naudotojo) ir kelio (gatvės) savininko ar valdytojo sutartis. Ši sutartis pridedama prie statinio projekto.“</text:p>
      <text:p text:style-name="P54">1.16. Papildyti šiuo 17<text:span text:style-name="T55">1</text:span><text:s/>punktu:</text:p>
      <text:p text:style-name="P56">„17<text:span text:style-name="T57">1</text:span>. Jeigu tiesiant ar rekonstruojant kelią ar gatvę, kuri yra valstybinės reikšmės kelio tąsa, būtina įrengti ar rekonstruoti inžinerinius tinklus, susisiekimo komunikacijas ar kitus objektus, yra sudaroma kelio ar gatvės, kuri yra valstybinės reikšmės kelio tąsa, savininko ar valdytojo ir inžinerinių tinklų, susisiekimo komunikacijų ar kitų objektų savininko ar valdytojo (naudotojo) sutartis. Ši sutartis pridedama prie statinio projekto.“<text:s/></text:p>
      <text:p text:style-name="P58">1.17. Išdėstyti 20 punktą taip:</text:p>
      <text:p text:style-name="P59">„20. Elektros<text:span text:style-name="T60"><text:s/></text:span>ir telekomunikacijų linijų, požeminių komunikacijų vamzdynų šalia kelių projektavimą reglamentuoja kelių techninis reglamentas KTR 1.01:2008 „Automobilių keliai“, patvirtintas aplinkos ministro ir susisiekimo ministro 2008 m. sausio 9 d. įsakymu Nr. D1-11/3-3 (Žin., 2008, Nr.<text:s/><text:a xlink:href="https://www.e-tar.lt/portal/lt/legalAct/TAR.3383DAEA9386" office:target-frame-name="_blank" xlink:show="new"><text:span text:style-name="T61">9-322</text:span></text:a>), ir kiti teisės aktai.“</text:p>
      <text:p text:style-name="P62">1.18. Išdėstyti 27.3 punktą taip:</text:p>
      <text:p text:style-name="P63">„27.3. važiuoti transporto priemonėmis ar mechanizmais skiriamąja<text:span text:style-name="T64"><text:s/></text:span>kelio juosta, pylimų ar iškasų šlaitais, kelio grioviais, įvažiuoti į kelią ar nuvažiuoti nuo jo ne specialiai tam įrengtose vietose;“.</text:p>
      <text:p text:style-name="P65">1.19. Išdėstyti 27.4 punktą taip:</text:p>
      <text:p text:style-name="P66">„27.4. arti žemę, atlikti kasybos darbus arčiau kaip per vieną metrą nuo pylimo pado, iškasos ar kelio griovio išorinės briaunos;“.</text:p>
      <text:p text:style-name="P67">1.20. Išdėstyti 27.6 punktą taip:</text:p>
      <text:p text:style-name="P68">„27.6. savavališkai sandėliuoti kelyje (gatvėje), kelio juostoje ar kelio apsaugos zonoje krovinius, rąstus, malkas, kitas medžiagas ar daiktus;“.</text:p>
      <text:p text:style-name="P69">1.21. Išdėstyti 27.8 punktą taip:</text:p>
      <text:p text:style-name="P70">„27.8. įrengti išorinę reklamą keliuose, virš kelių, kelių juostose ir jų apsaugos zonose, išskyrus stendus, eismo dalyvius informuojančius apie kelio būklę ir eismo sąlygas. Išorinę reklamą įrengti draudžiama gatvėse ir prie jų, jeigu ji gali užstoti technines eismo reguliavimo priemones, pabloginti matomumą, akinti eismo dalyvius, kelti jiems pavojų. Taip pat draudžiama naudoti reklamą, imituojančią kelio ženklus ir (arba) naudojančią kelio ženklų simboliką;“.</text:p>
      <text:p text:style-name="P71">1.22. Išdėstyti 27.12 punktą taip:</text:p>
      <text:p text:style-name="P72">„27.12. varyti gyvulius ar paukščius keliu, nesilaikant Kelių eismo taisyklėse, patvirtintose Lietuvos Respublikos Vyriausybės 2002 m. gruodžio 11 d. nutarimu Nr. 1950 (Žin., 2003, Nr.<text:s/><text:a xlink:href="https://www.e-tar.lt/portal/lt/legalAct/TAR.BBE7D61A0416" office:target-frame-name="_blank" xlink:show="new"><text:span text:style-name="T73">7-263</text:span></text:a>; 2008, Nr.<text:s/><text:a xlink:href="https://www.e-tar.lt/portal/lt/legalAct/TAR.FCE1E8F735DE" office:target-frame-name="_blank" xlink:show="new"><text:span text:style-name="T74">88-3530</text:span></text:a>), nustatytų reikalavimų;“.</text:p>
      <text:p text:style-name="P75">1.23. Išdėstyti 29 punktą taip:</text:p>
      <text:p text:style-name="P76">„29. Kelio savininkas (valdytojas) gali laikinai apriboti, nutraukti eismą ar uždaryti kelią dėl eismo įvykių, stichinių nelaimių, per polaidį, potvynių laikotarpiu, esant itin karštiems orams (25<text:span text:style-name="T77">o</text:span>C ir daugiau), kai dėl to gali būti sugadintas kelias; paros temperatūrai nukritus žemiau –20<text:span text:style-name="T78">o</text:span>C, kai dėl to gali būti sugadintas metalinis tiltas, vykstant kelio statybos, rekonstravimo, taisymo (remonto) ir priežiūros darbams; kitais atvejais, kai gali būti sugadintas kelias arba tai kelia grėsmę saugiam eismui.“</text:p>
      <text:p text:style-name="P79">1.24. Išdėstyti 41.4 punktą taip:</text:p>
      <text:p text:style-name="P80">„41.4. šalinti ir prižiūrėti<text:span text:style-name="T81"><text:s/></text:span>kelio juostoje medžius ir krūmus pagal Lietuvos Respublikos želdynų įstatymą (Žin., 2007, Nr.<text:s/><text:a xlink:href="https://www.e-tar.lt/portal/lt/legalAct/TAR.BA283DF0FB41" office:target-frame-name="_blank" xlink:show="new"><text:span text:style-name="T82">80-3215</text:span></text:a>). Medžiai ir krūmai, augantys valstybinės reikšmės kelių juostoje, kertami ir genimi Susisiekimo ministerijos nustatyta tvarka<text:span text:style-name="T83">;“.</text:span></text:p>
      <text:p text:style-name="P84">1.25. Išdėstyti 41.5 punktą taip:</text:p>
      <text:p text:style-name="P85">„41.5. įstatymų ir kitų teisės aktų nustatyta tvarka šalinti savavališkai pastatytus ar įrengtus objektus (pastatus, išorinę reklamą (taip pat reklamą, imituojančią kelio ženklus ir (arba) naudojančią kelio ženklų simboliką), technines eismo reguliavimo priemones, sankryžas, nuovažas, antžeminius ar požeminius inžinerinius tinklus, paminklinius akcentus-simbolius, karjerus, vandens telkinius ir kita), savavališkai sandėliuojamas medžiagas ir daiktus (krovinius, rąstus, malkas ir kita) kelyje, virš kelio, gatvėje ir prie jos, kelio juostoje ar kelio apsaugos zonoje. Savavališkai pastatyti ar įrengti objektai,<text:s/><text:span text:style-name="T86">savavališkai sandėliuojamos medžiagos ar daiktai</text:span><text:s/>šalinami dalyvaujant policijai jų savininko (įrengusio asmens) lėšomis, neatlyginant nuostolių. Savavališkai pastatyti ar įrengti objektai,<text:s/><text:span text:style-name="T87">kelio apsaugos zonoje sandėliuojamos medžiagos ar daiktai šalinami, jeigu per mėnesį nuo rašytinio įspėjimo gavimo dienos jų savininkas arba juos įrengęs asmuo pats jų nepašalina, arba per mėnesį nenustatomas jų savininkas ar juos įrengęs asmuo. Nustačius pašalintų objektų, savavališkai sandėliuojamų medžiagų ar daiktų savininką (įrengusį asmenį), šis privalo kelius prižiūrintiems asmenims atlyginti šalinimo darbų išlaidas</text:span>;“.</text:p>
      <text:p text:style-name="P88">1.26. Išdėstyti 41.9 punktą taip:<text:s/></text:p>
      <text:p text:style-name="P89">„41.9. vaikščioti kelių apsaugos zonose, o statant laikinus sniegą sulaikančius statinius (sniegatvores, jų atramas), įrengiant sniego volus, tranšėjas, vandens nuleidimo, valymo įrenginius ar atliekant kelio griovių valymo ir grunto paskleidimo darbus – važiuoti per minėtąsias kelių apsaugos zonas. Šios įmonės informuoja apie tai žemės savininkus ir atlygina jiems padarytus nuostolius įstatymų nustatyta tvarka.“<text:s/></text:p>
      <text:p text:style-name="P90">2. Pripažinti netekusiu galios Lietuvos Respublikos Vyriausybės 2007 m. kovo 14 d. nutarimo Nr. 284 „Dėl Lietuvos Respublikos Vyriausybės 2004 m. vasario 11 d. nutarimo Nr. 155 „Dėl kelių priežiūros tvarkos patvirtinimo“ pakeitimo“ (Žin., 2007, Nr.<text:s/><text:a xlink:href="https://www.e-tar.lt/portal/lt/legalAct/TAR.012C5EF3A29A" office:target-frame-name="_blank" xlink:show="new"><text:span text:style-name="T91">37-1357</text:span></text:a>) 4.4 punktą.</text:p>
      <text:p text:style-name="P92"/>
      <text:p text:style-name="P93"/>
      <text:p text:style-name="P94"/>
      <text:p text:style-name="P95">L. E. MINISTRO PIRMININKO PAREIGAS<text:tab/>GEDIMINAS KIRKILAS</text:p>
      <text:p text:style-name="Normal"/>
      <text:p text:style-name="Normal"/>
      <text:p text:style-name="Normal"/>
      <text:p text:style-name="P96">L. E. SUSISIEKIMO MINISTRO PAREIGAS<text:tab/>ALGIRDAS BUTKEVIČIUS</text:p>
      <text:p text:style-name="Normal"/>
      <text:p text:style-name="P9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right="0.25in">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3.4625in"/>
          <style:tab-stop style:type="right" style:position="6.925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7-03-28T06:42:00Z</meta:creation-date>
    <dc:date>2017-03-28T06:42:00Z</dc:date>
    <meta:print-date>2008-12-09T09:18:00Z</meta:print-date>
    <meta:template xlink:href="Normal.dotm" xlink:type="simple"/>
    <meta:editing-cycles>2</meta:editing-cycles>
    <meta:editing-duration>PT0S</meta:editing-duration>
    <meta:document-statistic meta:page-count="3" meta:paragraph-count="233" meta:word-count="1366" meta:character-count="10273" meta:row-count="914" meta:non-whitespace-character-count="9140"/>
  </office:meta>
</office:document-meta>
</file>