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EGUŽĖS 3 D. NUTARIMO NR. 620 „DĖL LIETUVOS RESPUBLIKOS VALDININKŲ REGISTRO“ DALINIO PAKEITIMO</text:p>
      <text:p text:style-name="P15"/>
      <text:p text:style-name="P16">1997 m. balandžio 25 d. Nr. 397</text:p>
      <text:p text:style-name="P17">Vilnius</text:p>
      <text:p text:style-name="P18"/>
      <text:p text:style-name="P19">Vadovaudamasi Lietuvos Respublikos valstybės registrų įstatymu (Žin., Nr. 86-2043), Lietuvos Respublikos Vyriausybės 1996 m. lapkričio 29 d. nutarimu Nr. 1418 „Dėl valstybės registrų steigimo, projektavimo, reorganizavimo ir naudojimo“ (Žin., 1996, Nr.<text:s/><text:a xlink:href="https://www.e-tar.lt/portal/lt/legalAct/TAR.4BF92D364AB5" office:target-frame-name="_blank" xlink:show="new"><text:span text:style-name="T20">118-2743</text:span></text:a>) ir siekdama, kad Lietuvos Respublikos valdininkų registras būtų geriau tvarkomas bei naudojamas, Lietuvos Respublikos Vyriausybė<text:s/><text:span text:style-name="T21">nutari</text:span>a:</text:p>
      <text:p text:style-name="P22"><text:span text:style-name="T23">Iš dalies pakeičia</text:span><text:span text:style-name="T24">nt Lietuvos Respublikos Vyriausybės 1995 m. gegužės 3 d. nutarimą Nr. 620 „Dėl Lietuvos Respublikos valdininkų registro“ (Žin., 1995, Nr.<text:s/></text:span><text:a xlink:href="https://www.e-tar.lt/portal/lt/legalAct/TAR.42836AEFD949" office:target-frame-name="_blank" xlink:show="new"><text:span text:style-name="T25">38-944</text:span></text:a><text:span text:style-name="T26">):</text:span></text:p>
      <text:p text:style-name="P27"><text:span text:style-name="T28">1</text:span><text:span text:style-name="T29">. Išdėstyti 2 punktą taip</text:span><text:span text:style-name="T30">:</text:span></text:p>
      <text:p text:style-name="P31"><text:span text:style-name="T32">„</text:span><text:span text:style-name="T33">2</text:span><text:span text:style-name="T34">. Pavesti Valdymo reformų ir savivaldybių reikalų ministerijai vykdyti Lietuvos Respublikos valdininkų registro vadovaujančios tvarkymo ir tvarkymo įstaigos funkcijas“.</text:span></text:p>
      <text:p text:style-name="P35"><text:span text:style-name="T36">2</text:span><text:span text:style-name="T37">. Pripažinti netekusiu galios 3 punktą.</text:span></text:p>
      <text:p text:style-name="Normal"/>
      <text:p text:style-name="Normal"/>
      <text:p text:style-name="P38">MINISTRAS PIRMININKAS<text:tab/>GEDIMINAS VAGNORIUS</text:p>
      <text:p text:style-name="P39"/>
      <text:p text:style-name="P40">VALDYMO REFORMŲ IR SAVIVALDYBIŲ REIKALŲ MINISTRAS<text:tab/>KĘSTUTIS SKREBY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00:00Z</meta:creation-date>
    <dc:date>2015-09-01T23:00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331" meta:row-count="53" meta:non-whitespace-character-count="1171"/>
  </office:meta>
</office:document-meta>
</file>