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PRIE LIETUVOS RESPUBLIKOS FINANSŲ MINISTERIJOS DIREKTORIAUS 2000 M. LIEPOS 28 D. ĮSAKYMU NR. 294 PATVIRTINTOS BENDROJO DOKUMENTO PILDYMO SUPAPRASTINTA TVARKA DEKLARUOJANT PAŠTO SIUNTAS INSTRUKCIJOS DALINIO PAKEITIMO</text:p>
      <text:p text:style-name="P11"/>
      <text:p text:style-name="P12">2000 m. rugsėjo 28 d. Nr. 400</text:p>
      <text:p text:style-name="P13">Vilnius</text:p>
      <text:p text:style-name="P14"/>
      <text:p text:style-name="P15"/>
      <text:p text:style-name="P16"><text:span text:style-name="T17">Atsižvelgdamas į Muitinės departamento direktoriaus 2000 m. rugpjūčio 9 d. įsakymą Nr. 317 „Dėl Muitinės departamento prie Lietuvos Respublikos finansų ministerijos direktoriaus 2000 m. vasario 25 d. įsakymu Nr. 42 „Dėl Muitinės procedūrų, naudojamų statistikoje, požymių klasifikatoriaus patvirtinimo“ patvirtinto Muitinės procedūrų, naudojamų statistikoje, požymių klasifikatoriaus dalinio pakeitimo“ (Žin., 2000, Nr.<text:s/></text:span><text:a xlink:href="https://www.e-tar.lt/portal/lt/legalAct/TAR.1D321932DFE8" office:target-frame-name="_blank" xlink:show="new"><text:span text:style-name="T18">68-2054</text:span></text:a><text:span text:style-name="T19">),<text:s/></text:span></text:p>
      <text:p text:style-name="P20"><text:span text:style-name="T21">1</text:span><text:span text:style-name="T22">.<text:s/></text:span><text:span text:style-name="T23">Keičiu</text:span><text:span text:style-name="T24"><text:s/>Muitinės departamento direktoriaus 2000 m. liepos 28 d. įsakymu Nr. 294 „Dėl Bendrojo dokumento pildymo supaprastinta tvarka deklaruojant pašto siuntas instrukcijos patvirtinimo“ patvirtintos Bendrojo dokumento pildymo supaprastinta tvarka deklaruojant pašto siuntas instrukcijos (Žin., 2000, Nr.<text:s/></text:span><text:a xlink:href="https://www.e-tar.lt/portal/lt/legalAct/TAR.F7CA41E9A9B5" office:target-frame-name="_blank" xlink:show="new"><text:span text:style-name="T25">65-1978</text:span></text:a><text:span text:style-name="T26">) 10.41 punktą ir jį išdėstau taip:</text:span></text:p>
      <text:p text:style-name="P27"><text:span text:style-name="T28">„</text:span><text:span text:style-name="T29">10.41</text:span><text:span text:style-name="T30">. 37 langelio „Procedūra“ pirmoje skiltyje įrašoma „4000“. Antroje šio langelio skiltyje įrašoma:</text:span></text:p>
      <text:p text:style-name="P31">- „000“ – jeigu deklaruojamos pašto siuntos, skirtos ūkio subjektams, ir jų svoris ne didesnis kaip 31,5 kg, o vertė didesnė kaip 400 litų, bet ne didesnė kaip 3000 litų;</text:p>
      <text:p text:style-name="P32">- „308“ – jeigu deklaruojamos pašto siuntos, kurių svoris ne didesnis kaip 31,5 kg, o vertė ne didesnė kaip 400 litų;</text:p>
      <text:p text:style-name="P33"><text:span text:style-name="T34">- „505“ – jeigu deklaruojamos pašto siuntos, skirtos fiziniams asmenims, neturintiems ūkio subjekto statuso, ir jų svoris ne didesnis kaip 31,5 kg, o vertė didesnė kaip 400 litų, bet ne didesnė kaip 3000 litų;“.</text:span></text:p>
      <text:p text:style-name="P35"><text:span text:style-name="T36">2</text:span><text:span text:style-name="T37">. Įsakymo vykdymą kontroliuoti pavedu teritorinių muitinių viršininkams.</text:span></text:p>
      <text:p text:style-name="P38"><text:span text:style-name="T39">3</text:span><text:span text:style-name="T40">. Šis įsakymas įsigalioja nuo 2000 m. spalio 1 d.</text:span></text:p>
      <text:p text:style-name="P41"/>
      <text:p text:style-name="P42"/>
      <text:p text:style-name="P43"/>
      <text:p text:style-name="P44">DIREKTORIUS<text:tab/>V. VAL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2T07:37:00Z</meta:creation-date>
    <dc:date>2017-03-02T07:37:00Z</dc:date>
    <meta:template xlink:href="Normal.dotm" xlink:type="simple"/>
    <meta:editing-cycles>2</meta:editing-cycles>
    <meta:editing-duration>PT0S</meta:editing-duration>
    <meta:document-statistic meta:page-count="1" meta:paragraph-count="27" meta:word-count="289" meta:character-count="2087" meta:row-count="101" meta:non-whitespace-character-count="1825"/>
  </office:meta>
</office:document-meta>
</file>