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SOCIALINIŲ ĮSTAIGŲ PRIEŽIŪROS IR AUDITO DEPARTAMENTO PRIE SOCIALINĖS APSAUGOS IR DARBO MINISTERIJOS NUOSTATŲ PATVIRTINIMO</text:p>
      <text:p text:style-name="P15"/>
      <text:p text:style-name="P16">2004 m. sausio 7<text:s/>d. Nr. A1-7</text:p>
      <text:p text:style-name="P17">Vilnius</text:p>
      <text:p text:style-name="P18"/>
      <text:p text:style-name="P19"><text:span text:style-name="T20">Vadovaudamasi Lietuvos Respublikos Vyriausybės 2003 m. gruodžio 24 d. nutarimu Nr. 1682 „Dėl pavedimo socialinės apsaugos ir darbo ministrei V. Blinkevičiūtei“ (Žin., 2003, Nr.<text:s/></text:span><text:a xlink:href="https://www.e-tar.lt/portal/lt/legalAct/TAR.4247A986264F" office:target-frame-name="_blank" xlink:show="new"><text:span text:style-name="T21">123-5612</text:span></text:a><text:span text:style-name="T22">):</text:span></text:p>
      <text:p text:style-name="P23"><text:span text:style-name="T24">1</text:span><text:span text:style-name="T25">.<text:s/></text:span><text:span text:style-name="T26">Tvirtinu</text:span><text:span text:style-name="T27"><text:s/>Socialinių įstaigų priežiūros ir audito departamento prie Socialinės apsaugos ir darbo ministerijos nuostatus (pridedama).<text:s/></text:span></text:p>
      <text:p text:style-name="P28"><text:span text:style-name="T29">2</text:span><text:span text:style-name="T30">.<text:s/></text:span><text:span text:style-name="T31">Laikau</text:span><text:span text:style-name="T32"><text:s/>netekusiu galios socialinės apsaugos ir darbo ministro 2000 m. kovo 15</text:span><text:span text:style-name="T33"><text:s/>d. įsakymą Nr. 31 „Dėl Socialinių įstaigų priežiūros ir audito departamento prie Socialinės apsaugos ir darbo ministerijos nuostatų patvirtinimo“.</text:span></text:p>
      <text:p text:style-name="P34"/>
      <text:p text:style-name="P35"/>
      <text:p text:style-name="P36">SOCIALINĖS APSAUGOS<text:s/></text:p>
      <text:p text:style-name="P37">IR DARBO MINISTRĖ<text:tab/>VILIJA BLINKEVIČIŪTĖ<text:s/></text:p>
      <text:p text:style-name="P38">______________</text:p>
      <text:p text:style-name="P39"/>
      <text:soft-page-break/>
      <text:p text:style-name="P40"><text:span text:style-name="T41">PATVIRTINTA</text:span></text:p>
      <text:p text:style-name="P42">Lietuvos Respublikos socialinės apsaugos ir</text:p>
      <text:p text:style-name="P43">darbo ministro 2004 m. sausio 7 d.<text:s/></text:p>
      <text:p text:style-name="P44">įsakymu Nr. A1-7</text:p>
      <text:p text:style-name="P45"/>
      <text:p text:style-name="P46"><text:span text:style-name="T47">SOCIALINIŲ ĮSTAIGŲ PRIEŽIŪROS IR AUDITO DEPARTAMENTO<text:s/></text:span></text:p>
      <text:p text:style-name="P48">PRIE SOCIALINĖS APSAUGOS IR DARBO MINISTERIJOS</text:p>
      <text:p text:style-name="P49"><text:span text:style-name="T50">N U O S T A T A 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Socialinių<text:s/></text:span><text:span text:style-name="T60">įstaigų priežiūros ir audito departamentas prie Socialinės apsaugos ir darbo ministerijos (toliau – departamentas) yra biudžetinė įstaiga prie Lietuvos Respublikos socialinės apsaugos ir darbo ministerijos, atliekanti socialinių paslaugų įstaigų ir sociali</text:span><text:span text:style-name="T61">nių programų priežiūrą bei vertinimą.</text:span></text:p>
      <text:p text:style-name="P62"><text:span text:style-name="T63">2</text:span><text:span text:style-name="T64">. Departamentas savo veikloje vadovaujasi Lietuvos Respublikos Konstitucija, įstatymais, kitais Lietuvos Respublikos Seimo priimtais teisės aktais, Lietuvos Respublikos tarptautinėmis sutartimis, Respublikos Prezi</text:span><text:span text:style-name="T65">dento dekretais, Lietuvos Respublikos Vyriausybės nutarimais, Ministro Pirmininko potvarkiais, socialinės apsaugos ir darbo ministro įsakymais, kitais teisės aktais, taip pat šiais nuostatais.</text:span></text:p>
      <text:p text:style-name="P66"><text:span text:style-name="T67">3</text:span><text:span text:style-name="T68">. Departamentas yra viešasis juridinis asmuo, turintis sav</text:span><text:span text:style-name="T69">o balansą, atsiskaitomąją sąskaitą banke, antspaudą ir blanką su valstybės herbu, savo pavadinimu bei patvirtintą logotipą.</text:span></text:p>
      <text:p text:style-name="P70"><text:span text:style-name="T71">4</text:span><text:span text:style-name="T72">. Departamento steigėjo funkcijas atlieka Socialinės apsaugos ir darbo ministerija (toliau – ministerija).</text:span></text:p>
      <text:p text:style-name="P73"><text:span text:style-name="T74">5</text:span><text:span text:style-name="T75">. Departamento<text:s/></text:span><text:span text:style-name="T76">adresas: A. Vivulskio g. 16, LT-2693 Vilnius.</text:span></text:p>
      <text:p text:style-name="P77"/>
      <text:p text:style-name="P78"><text:span text:style-name="T79">II</text:span><text:span text:style-name="T80">.<text:s/></text:span><text:span text:style-name="T81">DEPARTAMENTO TIKSLAS, UŽDAVINIAI IR FUNKCIJOS</text:span></text:p>
      <text:p text:style-name="P82"/>
      <text:p text:style-name="P83"><text:span text:style-name="T84">6</text:span><text:span text:style-name="T85">. Departamento tikslas – prižiūrėti ir vertinti socialinių paslaugų įstaigų veiklą ir socialinių programų įgyvendinimą.</text:span></text:p>
      <text:p text:style-name="P86"><text:span text:style-name="T87">7</text:span><text:span text:style-name="T88">. Svarbiausi departame</text:span><text:span text:style-name="T89">nto uždaviniai yra:</text:span></text:p>
      <text:p text:style-name="P90"><text:span text:style-name="T91">7.1</text:span><text:span text:style-name="T92">. administruoti ir prižiūrėti</text:span><text:span text:style-name="T93"><text:s/></text:span><text:span text:style-name="T94">ministerijos vykdomas socialines programas bei vertinti joms skirtų lėšų panaudojimo tikslingumą ir efektyvumą;</text:span></text:p>
      <text:p text:style-name="P95"><text:span text:style-name="T96">7.2</text:span><text:span text:style-name="T97">. vertinti socialinių paslaugų įstaigų teikiamų paslaugų prieinamumą, kokybę (tink</text:span><text:span text:style-name="T98">amumą) bei ekonominį efektyvumą;</text:span></text:p>
      <text:p text:style-name="P99"><text:span text:style-name="T100">7.3</text:span><text:span text:style-name="T101">. vertinti ir audituoti</text:span><text:span text:style-name="T102"><text:s/></text:span><text:span text:style-name="T103">ministerijos įsteigtų ar jai priskirtų įstaigų veiklą ir jų vykdomų socialinių programų įgyvendinimą;</text:span></text:p>
      <text:p text:style-name="P104"><text:span text:style-name="T105">7.4</text:span><text:span text:style-name="T106">. atlikti socialinių projektų vertinimą ir socialinių programų monitoringą;</text:span></text:p>
      <text:p text:style-name="P107"><text:span text:style-name="T108">7.5</text:span><text:span text:style-name="T109">. nagrinėti asmenų skundus ir pasiūlymus pagal savo kompetenciją.</text:span></text:p>
      <text:p text:style-name="P110"><text:span text:style-name="T111">8</text:span><text:span text:style-name="T112">. Įgyvendindamas nurodytus uždavinius, departamentas atlieka šias pagrindines funkcijas:</text:span></text:p>
      <text:p text:style-name="P113"><text:span text:style-name="T114">8.1</text:span><text:span text:style-name="T115">. administruodamas ir prižiūrėdamas iš valstybės biudžeto vykdomas socialines programas:</text:span></text:p>
      <text:p text:style-name="P116"><text:span text:style-name="T117">8.1.1</text:span><text:span text:style-name="T118">. teikia ministerijai pasiūlymus dėl valstybės biudžeto lėšų skyrimo vykdomoms socialinėms programoms;</text:span></text:p>
      <text:p text:style-name="P119"><text:span text:style-name="T120">8.1.2</text:span><text:span text:style-name="T121">. prižiūri vykdomą socialinių programų įgyvendinimą bei skirtų lėšų panaudojimą;</text:span></text:p>
      <text:p text:style-name="P122"><text:span text:style-name="T123">8.1.3</text:span><text:span text:style-name="T124">. apibendrina ir teikia ministerijai informacij</text:span><text:span text:style-name="T125">ą dėl vykdomų socialinių programų rezultatų, teikia jas įgyvendinančioms įstaigoms rekomendacijas vykdymo klausimais;</text:span></text:p>
      <text:p text:style-name="P126"><text:span text:style-name="T127">8.1.4</text:span><text:span text:style-name="T128">. administruoja informacines sistemas (registrus), susijusias su socialinėmis programomis;</text:span></text:p>
      <text:p text:style-name="P129"><text:span text:style-name="T130">8.1.5</text:span><text:span text:style-name="T131">. atlieka nuolatinį deleguotų</text:span><text:span text:style-name="T132"><text:s/>programų monitoringą ir teikia išvadas bei pasiūlymus ministerijai;</text:span></text:p>
      <text:p text:style-name="P133"><text:span text:style-name="T134">8.2</text:span><text:span text:style-name="T135">. vertindamas socialinių paslaugų įstaigų teikiamų paslaugų prieinamumą, kokybę (tinkamumą) bei ekonominį efektyvumą:</text:span></text:p>
      <text:p text:style-name="P136"><text:span text:style-name="T137">8.2.1</text:span><text:span text:style-name="T138">. prižiūri, kaip socialinės paslaugų įstaigos laikosi</text:span><text:span text:style-name="T139"><text:s/>įstatymų ir kitų teisės aktų, reglamentuojančių socialinių paslaugų įstaigų veiklą;<text:s/></text:span></text:p>
      <text:p text:style-name="P140"><text:span text:style-name="T141">8.2.2</text:span><text:span text:style-name="T142">. renka, analizuoja ir apibendrina informaciją apie socialinių paslaugų teikimą;</text:span></text:p>
      <text:p text:style-name="P143"><text:span text:style-name="T144">8.2.3</text:span><text:span text:style-name="T145">. vertina, ar socialinių paslaugų įstaigų teikiamų paslaugų kokybė atit</text:span><text:span text:style-name="T146">inka nustatytus standartus;</text:span></text:p>
      <text:p text:style-name="P147"><text:span text:style-name="T148">8.2.4</text:span><text:span text:style-name="T149">. renka ir kaupia statistinius duomenis apie socialines paslaugų įstaigas ir jų veiklą, atlieka šių įstaigų veiklos analizę bei teikia išvadas ir pasiūlymus ministerijai;</text:span></text:p>
      <text:p text:style-name="P150"><text:span text:style-name="T151">8.2.5</text:span><text:span text:style-name="T152">. teikia ministerijai pasiūlymus dėl so</text:span><text:span text:style-name="T153">cialinių paslaugų sistemos vystymo, socialinių paslaugų įstaigų veiklos organizavimo ir finansavimo tobulinimo;</text:span></text:p>
      <text:p text:style-name="P154"><text:span text:style-name="T155">8.2.6</text:span><text:span text:style-name="T156">. vertina valstybės investicijų teikimo socialinių paslaugų įstaigoms poreikį;</text:span></text:p>
      <text:p text:style-name="P157"><text:span text:style-name="T158">8.3</text:span><text:span text:style-name="T159">. vertindamas ir audituodamas ministerijos įste</text:span><text:span text:style-name="T160">igtų ar jai priskirtų įstaigų veiklą ir jų vykdomų socialinių programų įgyvendinimą:</text:span></text:p>
      <text:p text:style-name="P161"><text:span text:style-name="T162">8.3.1</text:span><text:span text:style-name="T163">. tikrina jų atitikimą nustatytiems tikslams ir iškeltiems uždaviniams, taip pat įstatymams, Lietuvos Respublikos Vyriausybės nutarimams, kitiems teisės aktams;</text:span></text:p>
      <text:p text:style-name="P164"><text:span text:style-name="T165">8</text:span><text:span text:style-name="T166">.3.2</text:span><text:span text:style-name="T167">. vertina informacines sistemas bei jų diegimo projektus;</text:span></text:p>
      <text:p text:style-name="P168"><text:span text:style-name="T169">8.3.3</text:span><text:span text:style-name="T170">. analizuoja finansinių ataskaitų duomenis, jų tikrumą ir sudarymo teisingumą;</text:span></text:p>
      <text:p text:style-name="P171"><text:span text:style-name="T172">8.3.4</text:span><text:span text:style-name="T173">. teikia išvadas dėl materialinių ir finansinių išteklių naudojimo efektyvumo;</text:span></text:p>
      <text:p text:style-name="P174"><text:span text:style-name="T175">8.3.5</text:span><text:span text:style-name="T176">.<text:s/></text:span><text:span text:style-name="T177">vertina, kaip užtikrinama priskirto turto apsauga;</text:span></text:p>
      <text:p text:style-name="P178"><text:span text:style-name="T179">8.3.6</text:span><text:span text:style-name="T180">. vertina darbo organizavimą;</text:span></text:p>
      <text:p text:style-name="P181"><text:span text:style-name="T182">8.3.7</text:span><text:span text:style-name="T183">. teikia išvadas dėl organizacinės struktūros optimalumo;</text:span></text:p>
      <text:p text:style-name="P184"><text:span text:style-name="T185">8.3.8</text:span><text:span text:style-name="T186">. rengia vertinimo ir audito išvadas bei ataskaitas ir su rekomendacijomis pateikia jas mi</text:span><text:span text:style-name="T187">nisterijai, o ataskaitų kopijas (išrašus) pateikia audituotų įstaigų vadovams;</text:span></text:p>
      <text:p text:style-name="P188"><text:span text:style-name="T189">8.4</text:span><text:span text:style-name="T190">. atlikdamas projektų vertinimą ir socialinių programų monitoringą:</text:span></text:p>
      <text:p text:style-name="P191"><text:span text:style-name="T192">8.4.1</text:span><text:span text:style-name="T193">. renka ir sistemina informaciją;</text:span></text:p>
      <text:p text:style-name="P194"><text:span text:style-name="T195">8.4.2</text:span><text:span text:style-name="T196">. apibendrina ir analizuoja duomenis;</text:span></text:p>
      <text:p text:style-name="P197"><text:span text:style-name="T198">8.4.3</text:span><text:span text:style-name="T199">. t</text:span><text:span text:style-name="T200">eikia pastabas bei pasiūlymus ministerijai.</text:span></text:p>
      <text:p text:style-name="P201"><text:span text:style-name="T202">8.5</text:span><text:span text:style-name="T203">. pagal kompetenciją nustatyta tvarka nagrinėja asmenų skundus ir pasiūlymus dėl socialinių paslaugų įstaigų teikiamų paslaugų prieinamumo, kokybės (tinkamumo) ir ekonominio efektyvumo bei vykdomų social</text:span><text:span text:style-name="T204">inių programų;</text:span></text:p>
      <text:p text:style-name="P205"><text:span text:style-name="T206">8.6</text:span><text:span text:style-name="T207">. bendradarbiauja su kitomis valstybės ir savivaldybių institucijomis ir įstaigomis, nevyriausybinėmis organizacijomis, teikia joms išvadas bei pasiūlymus savo kompetencijos klausimais;</text:span></text:p>
      <text:p text:style-name="P208"><text:span text:style-name="T209">8.7</text:span><text:span text:style-name="T210">. bendradarbiauja su užsienio valstybių a</text:span><text:span text:style-name="T211">titinkamomis institucijomis ir tarptautinėmis organizacijomis savo kompetencijos klausimais;</text:span></text:p>
      <text:p text:style-name="P212"><text:span text:style-name="T213">8.8</text:span><text:span text:style-name="T214">. informuoja visuomenę apie departamento veiklą pateikdamas informaciją savo interneto tinklapyje;</text:span></text:p>
      <text:p text:style-name="P215"><text:span text:style-name="T216">8.9</text:span><text:span text:style-name="T217">. vykdo kitas Lietuvos Respublikos įstatymais, Lie</text:span><text:span text:style-name="T218">tuvos Respublikos Vyriausybės nutarimais, socialinės apsaugos ir darbo ministro įsakymais bei kitais teisės aktais pavestas funkcijas.</text:span></text:p>
      <text:p text:style-name="P219"/>
      <text:p text:style-name="P220"><text:span text:style-name="T221">III</text:span><text:span text:style-name="T222">.<text:s/></text:span><text:span text:style-name="T223">DEPARTAMENTO TEISĖS</text:span></text:p>
      <text:p text:style-name="P224"/>
      <text:p text:style-name="P225"><text:span text:style-name="T226">9</text:span><text:span text:style-name="T227">. Departamentas, įgyvendindamas jam pavestus uždavinius bei vykdydamas jam<text:s/></text:span><text:span text:style-name="T228">nustatytas funkcijas, pagal kompetenciją turi teisę:</text:span></text:p>
      <text:p text:style-name="P229"><text:span text:style-name="T230">9.1</text:span><text:span text:style-name="T231">. gauti iš valstybės ir savivaldybių institucijų ir įstaigų, viešųjų įstaigų bei organizacijų, nevyriausybinių organizacijų ir iš kitų įmonių, įstaigų bei organizacijų informaciją bei dokumentus rei</text:span><text:span text:style-name="T232">kalingus departamento uždaviniams įgyvendinti ir funkcijoms vykdyti;</text:span></text:p>
      <text:p text:style-name="P233"><text:span text:style-name="T234">9.2</text:span><text:span text:style-name="T235">. pasitelkti kitų valstybės ir savivaldybių institucijų ir įstaigų, organizacijų atstovus ir specialistus, susitarus su jų vadovais, sprendžiamoms problemoms nagrinėti;</text:span></text:p>
      <text:p text:style-name="P236"><text:span text:style-name="T237">9.3</text:span><text:span text:style-name="T238">.<text:s/></text:span><text:span text:style-name="T239">organizuoti konferencijas, seminarus ir kitus renginius vykdant departamentui pavestas funkcijas;</text:span></text:p>
      <text:p text:style-name="P240"><text:span text:style-name="T241">9.4</text:span><text:span text:style-name="T242">. naudotis kitomis Lietuvos Respublikos įstatymų ir kitų teisės aktų suteiktomis teisėmis.<text:s/></text:span></text:p>
      <text:p text:style-name="P243"/>
      <text:p text:style-name="P244"><text:span text:style-name="T245">IV</text:span><text:span text:style-name="T246">.<text:s/></text:span><text:span text:style-name="T247">DEPARTAMENTO DARBO ORGANIZAVIMAS</text:span></text:p>
      <text:p text:style-name="P248"/>
      <text:p text:style-name="P249"><text:span text:style-name="T250">10</text:span><text:span text:style-name="T251">. Depa</text:span><text:span text:style-name="T252">rtamentui vadovauja direktorius, kurį skiria į pareigas ir atleidžia iš jų socialinės apsaugos ir darbo ministras (toliau – ministras) Lietuvos Respublikos valstybės tarnybos įstatymo nustatyta tvarka. Departamento direktorius yra tiesiogiai pavaldus ir at</text:span><text:span text:style-name="T253">skaitingas ministrui.</text:span></text:p>
      <text:p text:style-name="P254"><text:span text:style-name="T255">11</text:span><text:span text:style-name="T256">. Departamento direktorius:</text:span></text:p>
      <text:p text:style-name="P257"><text:span text:style-name="T258">11.1</text:span><text:span text:style-name="T259">. vadovauja departamentui ir atsako už departamentui pavestų uždavinių įgyvendinimą bei funkcijų vykdymą;<text:s/></text:span></text:p>
      <text:p text:style-name="P260"><text:span text:style-name="T261">11.2</text:span><text:span text:style-name="T262">. užtikrina, kad departamento veikloje būtų laikomasi Lietuvos Respublikos Kons</text:span><text:span text:style-name="T263">titucijos, įstatymų, Lietuvos Respublikos tarptautinių sutarčių, būtų vykdomi Respublikos Prezidento dekretai, Lietuvos Respublikos Vyriausybės nutarimai, ministro įsakymai ir kiti teisės aktai;</text:span></text:p>
      <text:p text:style-name="P264"><text:span text:style-name="T265">11.3</text:span><text:span text:style-name="T266">. kontroliuoja departamento struktūrinių padalinių (s</text:span><text:span text:style-name="T267">kyrių) veiklą;</text:span></text:p>
      <text:p text:style-name="P268"><text:span text:style-name="T269">11.4</text:span><text:span text:style-name="T270">. atstovauja departamentui kitose Lietuvos Respublikos valstybės institucijose ir įstaigose;</text:span></text:p>
      <text:p text:style-name="P271"><text:span text:style-name="T272">11.5</text:span><text:span text:style-name="T273">. pagal kompetenciją leidžia įsakymus ir įsakymais patvirtintus kitus teisės aktus, kontroliuoja, kaip jie vykdomi;</text:span></text:p>
      <text:p text:style-name="P274"><text:span text:style-name="T275">11.6</text:span><text:span text:style-name="T276">. tvirti</text:span><text:span text:style-name="T277">na departamento struktūrą, departamento valstybės tarnautojų ir darbuotojų, dirbančių pagal darbo sutartis pareigybių sąrašus, departamento valstybės tarnautojų pareigybių aprašymus ir darbuotojų, dirbančių pagal darbo sutartis, pareigines instrukcijas, su</text:span><text:span text:style-name="T278">teikia departamento valstybės tarnautojams kvalifikacines klases, neviršydamas darbo užmokesčiui nustatytų lėšų;</text:span></text:p>
      <text:p text:style-name="P279"><text:span text:style-name="T280">11.7</text:span><text:span text:style-name="T281">. įstatymų nustatyta tvarka skiria į pareigas ir atleidžia iš jų departamento valstybės tarnautojus ir darbuotojus, dirbančius pagal da</text:span><text:span text:style-name="T282">rbo sutartis, juos skatina ar skiria nuobaudas;</text:span></text:p>
      <text:p text:style-name="P283"><text:span text:style-name="T284">11.8</text:span><text:span text:style-name="T285">. teikia ministrui tvirtinti metinius ir ketvirtinius departamento veiklos planus bei ataskaitas;</text:span></text:p>
      <text:p text:style-name="P286"><text:span text:style-name="T287">11.9</text:span><text:span text:style-name="T288">. tvirtina departamento struktūrinių padalinių (skyrių) nuostatus;</text:span></text:p>
      <text:p text:style-name="P289"><text:span text:style-name="T290">11.10</text:span><text:span text:style-name="T291">. tvirtina departa</text:span><text:span text:style-name="T292">mento vidaus darbo tvarką, finansų kontrolės taisykles, darbo reglamentą ir kitus teisės aktus;</text:span></text:p>
      <text:p text:style-name="P293"><text:span text:style-name="T294">11.11</text:span><text:span text:style-name="T295">. teisės aktų nustatyta tvarka teikia ministro įsakymų ir kitų teisės aktų departamento kompetencijos klausimais projektus;</text:span></text:p>
      <text:p text:style-name="P296"><text:span text:style-name="T297">11.12</text:span><text:span text:style-name="T298">. vykdo kitas teisės aktų jam pavestas funkcijas.<text:s/></text:span></text:p>
      <text:p text:style-name="P299"><text:span text:style-name="T300">12</text:span><text:span text:style-name="T301">. Laikinai nesant departamento direktoriaus, jo funkcijas vykdo ministro įgaliotas departamento valstybės tarnautojas.</text:span></text:p>
      <text:p text:style-name="P302"/>
      <text:p text:style-name="P303"><text:span text:style-name="T304">V</text:span><text:span text:style-name="T305">.<text:s/></text:span><text:span text:style-name="T306">Departamento finansavimas ir jo veiklos kontrolė</text:span></text:p>
      <text:p text:style-name="P307"/>
      <text:p text:style-name="P308"><text:span text:style-name="T309">13</text:span><text:span text:style-name="T310">. Departamen</text:span><text:span text:style-name="T311">tas finansuojamas iš valstybės biudžeto.</text:span></text:p>
      <text:p text:style-name="P312"><text:span text:style-name="T313">14</text:span><text:span text:style-name="T314">. Departamentas gali būti finansuojamas ir iš kitų teisės aktų nustatyta tvarka gautų lėšų.<text:s/></text:span></text:p>
      <text:p text:style-name="P315"><text:span text:style-name="T316">15</text:span><text:span text:style-name="T317">. Departamento veikla kontroliuojama įstatymų ir kitų teisės aktų nustatyta tvarka.<text:s/></text:span></text:p>
      <text:p text:style-name="P318"/>
      <text:p text:style-name="P319"><text:span text:style-name="T320">VI</text:span><text:span text:style-name="T321">.<text:s/></text:span><text:span text:style-name="T322">baigiamosios<text:s/></text:span><text:span text:style-name="T323">nuostatos</text:span></text:p>
      <text:p text:style-name="P324"/>
      <text:p text:style-name="P325"><text:span text:style-name="T326">16</text:span><text:span text:style-name="T327">. Departamentas pertvarkomas, reorganizuojamas ar likviduojamas įstatymų ir kitų teisės aktų nustatyta tvarka.</text:span></text:p>
      <text:p text:style-name="P328">______________</text:p>
      <text:p text:style-name="P32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20:00Z</meta:creation-date>
    <dc:date>2015-07-04T11:20:00Z</dc:date>
    <meta:template xlink:href="Normal" xlink:type="simple"/>
    <meta:editing-cycles>2</meta:editing-cycles>
    <meta:editing-duration>PT0S</meta:editing-duration>
    <meta:document-statistic meta:page-count="5" meta:paragraph-count="109" meta:word-count="1226" meta:character-count="10217" meta:row-count="364" meta:non-whitespace-character-count="9100"/>
  </office:meta>
</office:document-meta>
</file>