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text:span text:style-name="T4">Į s a k y m a s</text:span></text:p>
      <text:p text:style-name="P5"/>
      <text:p text:style-name="P6">DĖL LIETUVOS RESPUBLIKOS ENERGETIKOS MINISTRO 2013 M. vasario 19 D. ĮSAKYMO Nr. 1-33 „DĖL ENERGIJOS IŠ ATSINAUJINANČIŲ IŠTEKLIŲ GAMINTOJO PRIEVOLIŲ ĮVYKDYMO UŽTIKRINIMO PATEIKIMO IR PANAUDOJIMO<text:s/>SĄLYGŲ IR TVARKOS APRAŠO PATVIRTINIMO“ PAKEITIMO</text:p>
      <text:p text:style-name="P7"/>
      <text:p text:style-name="P8">2013 m. spalio 1 d. Nr. 1-192</text:p>
      <text:p text:style-name="P9">Vilnius</text:p>
      <text:p text:style-name="P10"/>
      <text:p text:style-name="P11"/>
      <text:p text:style-name="P12"><text:span text:style-name="T13">P a k e i č i u Energijos iš atsinaujinančių išteklių gamintojo prievolių įvykdymo užtikrinimo pateikimo ir panaudojimo sąlygų ir tvarkos aprašą, patvirtintą Lietuvos</text:span><text:span text:style-name="T14"><text:s/>Respublikos energetikos ministro 2013 m. vasario 19 d. įsakymu Nr. 1-33 „Dėl<text:s/></text:span><text:span text:style-name="T15">e</text:span><text:span text:style-name="T16">nergijos iš atsinaujinančių išteklių gamintojo prievolių įvykdymo užtikrinimo pateikimo ir panaudojimo sąlygų ir tvarkos aprašo patvirtinimo“ (Žin., 2013, Nr. </text:span><text:a xlink:href="https://www.e-tar.lt/portal/lt/legalAct/TAR.1E460412B475" office:target-frame-name="_blank" xlink:show="new"><text:span text:style-name="T17">20-979</text:span></text:a><text:span text:style-name="T18">):</text:span></text:p>
      <text:p text:style-name="P19"><text:span text:style-name="T20">1</text:span><text:span text:style-name="T21">. Išdėstau 4 punktą taip:</text:span></text:p>
      <text:p text:style-name="P22"><text:span text:style-name="T23">„</text:span><text:span text:style-name="T24">4</text:span><text:span text:style-name="T25">. Gamintojo pateikiamas prievolių įvykdymo užtikrinimas yra skirtas Gamintojo esamiems ir (ar) būsimiems įsipareigojimams plėtoti elektros energijos ga</text:span><text:span text:style-name="T26">mybos iš atsinaujinančių energijos išteklių pajėgumus užtikrinti. Tinkama prievolių įvykdymo užtikrinimo priemone laikoma finansinė garantija, kaip numatyta Lietuvos Respublikos finansų įstaigų įstatyme (Žin., 2002, Nr. </text:span><text:a xlink:href="https://www.e-tar.lt/portal/lt/legalAct/TAR.779892D853B4" office:target-frame-name="_blank" xlink:show="new"><text:span text:style-name="T27">91-3891</text:span></text:a><text:span text:style-name="T28">), arba Gamintojo lėšos, pervedamos į elektros tinklų operatoriaus nurodytą banko sąskaitą pagal raštišką Gamintojo ir operatoriaus susitarimą dėl tokio prievolių įvykdymo užtikrinimo. Jeigu Gamintojo priev</text:span><text:span text:style-name="T29">olių įvykdymo užtikrinimas elektros tinklų operatoriui nėra pateikiamas arba yra pateikiamas nesilaikant šio Aprašo nustatytų sąlygų ir tvarkos, laikoma, jog Gamintojo prievolių įvykdymo užtikrinimas nepateiktas.“</text:span></text:p>
      <text:p text:style-name="P30"><text:span text:style-name="T31">2</text:span><text:span text:style-name="T32">. Išdėstau 7 punktą taip:</text:span></text:p>
      <text:p text:style-name="P33"><text:span text:style-name="T34">„</text:span><text:span text:style-name="T35">7</text:span><text:span text:style-name="T36">. G</text:span><text:span text:style-name="T37">amintojo prievolių įvykdymo užtikrinimas baigiasi ir yra grąžinamas Gamintojui (arba jo įgaliotam asmeniui) raštišku Gamintojo prašymu arba elektros tinklų operatorius raštu informuoja Gamintoją (arba jo įgaliotą asmenį), jog atsisako savo teisių pagal Gam</text:span><text:span text:style-name="T38">intojo prievolių įvykdymo užtikrinimą, kai:</text:span></text:p>
      <text:p text:style-name="P39"><text:span text:style-name="T40">7.1</text:span><text:span text:style-name="T41">. elektrinės statyba užbaigiama ir išduodamas leidimas gaminti elektros energiją;</text:span></text:p>
      <text:p text:style-name="P42"><text:span text:style-name="T43">7.2</text:span><text:span text:style-name="T44">. Gamintojas, pateikęs prievolių vykdymo užtikrinimą, per leidimo plėtoti elektros energijos gamybos pajėgumus galioji</text:span><text:span text:style-name="T45">mo laikotarpį nesudaro gamintojo elektros įrenginių prijungimo prie operatoriaus elektros tinklų paslaugos sutarties su elektros tinklų operatoriumi arba raštu patvirtina, jog neketina sudaryti tokios sutarties ir tęsti leidimu plėtoti elektros energijos g</text:span><text:span text:style-name="T46">amybos iš atsinaujinančių energijos išteklių pajėgumus reglamentuojamos elektros energijos gamybos pajėgumų plėtros;</text:span></text:p>
      <text:p text:style-name="P47"><text:span text:style-name="T48">7.3</text:span><text:span text:style-name="T49">. Gamintojas pateikia elektros tinklų operatoriui prašymą nutraukti sudarytą gamintojo elektros įrenginių prijungimo prie operatoria</text:span><text:span text:style-name="T50">us elektros tinklų paslaugos sutartį, kurios elektros tinklų operatorius nėra įvykdęs ar pradėjęs vykdyti ir nėra patyręs su sutarties vykdymu susijusių sąnaudų. Šiuo atveju Gamintojas taip pat privalo raštu patvirtinti, jog neketina tęsti leidimu plėtoti<text:s/></text:span><text:span text:style-name="T51">elektros energijos gamybos pajėgumus reglamentuojamos elektros energijos gamybos pajėgumų plėtros.“</text:span></text:p>
      <text:p text:style-name="P52"><text:span text:style-name="T53">3</text:span><text:span text:style-name="T54">. Išdėstau 9 punktą taip:</text:span></text:p>
      <text:p text:style-name="P55"><text:span text:style-name="T56">„</text:span><text:span text:style-name="T57">9</text:span><text:span text:style-name="T58">. Elektros tinklų operatorius Aprašo 10 punkte nustatyta tvarka ir sąlygomis turi teisę pasinaudoti Gamintojo<text:s/></text:span><text:span text:style-name="T59">pateiktu prievolių įvykdymo užtikrinimu, kai:</text:span></text:p>
      <text:p text:style-name="P60"><text:span text:style-name="T61">9.1</text:span><text:span text:style-name="T62">. elektrinės statyba neužbaigiama per Lietuvos Respublikos atsinaujinančių išteklių energetikos įstatymo 2, 11, 13, 14, 16, 20, 21 straipsnių pakeitimo ir papildymo įstatymo įgyvendinimo įstatymo 2 straips</text:span><text:span text:style-name="T63">nio 2 dalyje nurodytą terminą ar šio straipsnio 3 dalyje<text:s/></text:span><text:soft-page-break/><text:span text:style-name="T64">nurodytomis sąlygomis pratęstą terminą ir teisės aktų nustatyta tvarka Gamintojui neišduodamas leidimas gaminti elektros energiją;</text:span></text:p>
      <text:p text:style-name="P65"><text:span text:style-name="T66">9.2</text:span><text:span text:style-name="T67">. Gamintojas pateikia elektros tinklų operatoriui prašymą nut</text:span><text:span text:style-name="T68">raukti sudarytą gamintojo elektros įrenginių prijungimo prie operatoriaus elektros tinklų paslaugos sutartį, kurią elektros tinklų operatorius visiškai ar iš dalies yra įvykdęs ir patyręs su sutarties vykdymu susijusių sąnaudų. Šiuo atveju Gamintojas taip<text:s/></text:span><text:span text:style-name="T69">pat privalo raštu patvirtinti, jog neketina tęsti leidimu plėtoti elektros energijos gamybos pajėgumus reglamentuojamos elektros energijos gamybos pajėgumų plėtros.“</text:span></text:p>
      <text:p text:style-name="P70"><text:span text:style-name="T71">4</text:span><text:span text:style-name="T72">. Papildau 10 punktu:</text:span></text:p>
      <text:p text:style-name="P73"><text:span text:style-name="T74">„</text:span><text:span text:style-name="T75">10</text:span><text:span text:style-name="T76">. Aprašo 9 punkte nurodytais atvejais elektros tinkl</text:span><text:span text:style-name="T77">ų operatorius pasinaudoja Gamintojo pateiktu jo prievolių įvykdymo užtikrinimu šia tvarka ir sąlygomis:</text:span></text:p>
      <text:p text:style-name="P78"><text:span text:style-name="T79">10.1</text:span><text:span text:style-name="T80">. pateikia finansinę garantiją išdavusiam asmeniui reikalavimą sumokėti elektros tinklų operatoriui jo patirtas išlaidas, tiesiogiai susijusias su</text:span><text:span text:style-name="T81"><text:s/>Gamintojo elektros įrenginių prijungimu prie operatoriaus elektros tinklų paslaugos sutarties vykdymu, o savo teisių į šias išlaidas viršijančią sumą pagal Gamintojo prievolių įvykdymo užtikrinimą atsisako;</text:span></text:p>
      <text:p text:style-name="P82"><text:span text:style-name="T83">10.2</text:span><text:span text:style-name="T84">. iš Gamintojo pervestų prievolių įvykdy</text:span><text:span text:style-name="T85">mo užtikrinimo lėšų padengia patirtas išlaidas (sąnaudas), tiesiogiai susijusias su Gamintojo elektros įrenginių prijungimu prie operatoriaus elektros tinklų paslaugos sutarties vykdymu, o šias išlaidas viršijančias prievolių įvykdymo užtikrinimo lėšas grą</text:span><text:span text:style-name="T86">žina Gamintojui arba jo įgaliotam asmeniui į Gamintojo raštiškame prašyme nurodytą sąskaitą;</text:span></text:p>
      <text:p text:style-name="P87"><text:span text:style-name="T88">10.3</text:span><text:span text:style-name="T89">. elektros tinklų operatoriaus patirtas išlaidas, tiesiogiai susijusias su Gamintojo elektros įrenginių prijungimu prie operatoriaus elektros tinklų, virši</text:span><text:span text:style-name="T90">jančias Gamintojo pateiktą jo prievolių įvykdymo užtikrinimą, Gamintojas elektros tinklų operatoriui kompensuoja prijungimo paslaugos sutarties ir Lietuvos Respublikos civilinio kodekso nustatytais pagrindais.“</text:span></text:p>
      <text:p text:style-name="P91"><text:span text:style-name="T92">5</text:span><text:span text:style-name="T93">. Papildau 11 punktu:</text:span></text:p>
      <text:p text:style-name="P94"><text:span text:style-name="T95">„</text:span><text:span text:style-name="T96">11</text:span><text:span text:style-name="T97">.<text:s/></text:span><text:span text:style-name="T98">Gamintojo lėšų suma, pervesta į elektros tinklų operatoriaus nurodytą banko sąskaitą, viršijanti Gamintojo prievolių įvykdymo užtikrinimą, apskaičiuotą Aprašo 6 punkte nurodyta tvarka, grąžinama Gamintojui arba jo įgaliotam asmeniui į Gamintojo raštiškame<text:s/></text:span><text:span text:style-name="T99">prašyme nurodytą sąskaitą.“</text:span></text:p>
      <text:p text:style-name="P100"/>
      <text:p text:style-name="P101"/>
      <text:p text:style-name="P102"/>
      <text:p text:style-name="P103"/>
      <text:p text:style-name="P104"><text:span text:style-name="T105">Energetikos ministras</text:span><text:span text:style-name="T106"><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8T07:34:00Z</meta:creation-date>
    <dc:date>2015-04-28T07:34:00Z</dc:date>
    <meta:template xlink:href="Normal" xlink:type="simple"/>
    <meta:editing-cycles>2</meta:editing-cycles>
    <meta:editing-duration>PT60S</meta:editing-duration>
    <meta:document-statistic meta:page-count="2" meta:paragraph-count="29" meta:word-count="733" meta:character-count="5929" meta:row-count="145" meta:non-whitespace-character-count="5225"/>
  </office:meta>
</office:document-meta>
</file>