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SŲ TRANSPORTO PRIEMONIŲ IR SAVAEIGIŲ ŽEMĖS ŪKIO MAŠINŲ VALSTYBĖS REGISTRO KŪRIMO IR LIETUVOS RESPUBLIKOS VYRIAUSYBĖS 1999 M. KOVO 22 D. NUTARIMO NR. 319 „DĖL VISŲ TRANSPORTO PRIEMONIŲ IR SAVAEIGIŲ ŽEMĖS ŪKIO MAŠINŲ VALSTYBĖS REGISTRO IR KELIŲ TRANSPORTO PRIEMONIŲ APSKAITOS VALSTYBĖS ĮMONĖS ĮSTEIGIMO“ PAKEITIMO</text:p>
      <text:p text:style-name="P12"/>
      <text:p text:style-name="P13">2002 m. liepos 19 d. Nr. 1220</text:p>
      <text:p text:style-name="P14">Vilnius</text:p>
      <text:p text:style-name="P15"/>
      <text:p text:style-name="P16"><text:span text:style-name="T17">Įgyvendindama Lietuvos Respublikos Vyriausybės 1999 m. kovo 22 d. nu</text:span><text:span text:style-name="T18">tarimą Nr. 319 „Dėl Visų transporto priemonių ir savaeigių žemės ūkio mašinų valstybės registro ir kelių transporto priemonių apskaitos valstybės įmonės įsteigimo“ (Žin., 1999, Nr.<text:s/></text:span><text:a xlink:href="https://www.e-tar.lt/portal/lt/legalAct/TAR.1D74D9F86EDC" office:target-frame-name="_blank" xlink:show="new"><text:span text:style-name="T19">28-805</text:span></text:a><text:span text:style-name="T20">) ir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72 punktą, Lietuvos Respublikos Vyriausybė<text:s/></text:span><text:span text:style-name="T23">nutari</text:span><text:span text:style-name="T24">a:</text:span></text:p>
      <text:p text:style-name="P25"><text:span text:style-name="T26">1</text:span><text:span text:style-name="T27">. Nustatyti, kad Visų transporto priemonių ir savaeigių žemės ūkio mašinų valstybės registro sudėtinės dalys yra:</text:span></text:p>
      <text:p text:style-name="P28"><text:span text:style-name="T29">1.1</text:span><text:span text:style-name="T30">. Lietuvos Respublikos kelių transporto priemonių<text:s/></text:span><text:span text:style-name="T31">registras;</text:span></text:p>
      <text:p text:style-name="P32"><text:span text:style-name="T33">1.2</text:span><text:span text:style-name="T34">. Lietuvos Respublikos geležinkelio riedmenų ir konteinerių registras;</text:span></text:p>
      <text:p text:style-name="P35"><text:span text:style-name="T36">1.3</text:span><text:span text:style-name="T37">. Lietuvos Respublikos jūrų laivų registras;</text:span></text:p>
      <text:p text:style-name="P38"><text:span text:style-name="T39">1.4</text:span><text:span text:style-name="T40">. Lietuvos Respublikos vidaus vandenų laivų registras;</text:span></text:p>
      <text:p text:style-name="P41"><text:span text:style-name="T42">1.5</text:span><text:span text:style-name="T43">. Lietuvos Respublikos civilinių orlaivių regi</text:span><text:span text:style-name="T44">stras;</text:span></text:p>
      <text:p text:style-name="P45"><text:span text:style-name="T46">1.6</text:span><text:span text:style-name="T47">. Lietuvos Respublikos traktorių, savaeigių ir žemės ūkio mašinų bei jų priekabų registras.</text:span></text:p>
      <text:p text:style-name="P48"><text:span text:style-name="T49">2</text:span><text:span text:style-name="T50">. Įpareigoti Vidaus reikalų ministeriją, Susisiekimo ministeriją ir Žemės ūkio ministeriją parengti iki 2002 m. gruodžio 13 d. ir pateikti<text:s/></text:span><text:span text:style-name="T51">Lietuvos Respublikos Vyriausybei Visų transporto priemonių ir savaeigių žemės ūkio mašinų valstybės registro ir jo sudėtinių dalių – šio nutarimo 1.1–1.6 punktuose nurodytų valstybės registrų nuostatų projektus kartu su šių registrų rengimo ir įteisinimo k</text:span><text:span text:style-name="T52">alendoriniais darbų grafikais ir išlaidų sąmatomis.</text:span></text:p>
      <text:p text:style-name="P53"><text:span text:style-name="T54">3</text:span><text:span text:style-name="T55">. Pavesti Vidaus reikalų ministerijai sudaryti tarpžinybinę darbo grupę transporto priemonių registrų kūrimo, steigimo, diegimo, priežiūros ir kontrolės darbams atlikti, jiems koordinuoti ir tarpžiny</text:span><text:span text:style-name="T56">binės kompetencijos klausimams spręsti.</text:span></text:p>
      <text:p text:style-name="P57"><text:span text:style-name="T58">4</text:span><text:span text:style-name="T59">. Pripažinti netekusiu galios Lietuvos Respublikos Vyriausybės 1999 m. kovo 22 d. nutarimo Nr. 319 „Dėl Visų transporto priemonių ir savaeigių žemės ūkio mašinų valstybės registro ir kelių transporto priemonių a</text:span><text:span text:style-name="T60">pskaitos valstybės įmonės įsteigimo“ (Žin., 1999, Nr.<text:s/></text:span><text:a xlink:href="https://www.e-tar.lt/portal/lt/legalAct/TAR.1D74D9F86EDC" office:target-frame-name="_blank" xlink:show="new"><text:span text:style-name="T61">28-805</text:span></text:a><text:span text:style-name="T62">) 2.1 punktą.</text:span></text:p>
      <text:p text:style-name="P63"/>
      <text:p text:style-name="P64"/>
      <text:p text:style-name="P65">MINISTRAS PIRMININKAS<text:tab/>ALGIRDAS BRAZAUSKAS</text:p>
      <text:p text:style-name="P66"/>
      <text:p text:style-name="P67">VIDAUS REIKALŲ MINISTRAS<text:tab/>JUOZAS BERNATONIS</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42:00Z</meta:creation-date>
    <dc:date>2015-08-10T19:42:00Z</dc:date>
    <meta:template xlink:href="Normal" xlink:type="simple"/>
    <meta:editing-cycles>2</meta:editing-cycles>
    <meta:editing-duration>PT0S</meta:editing-duration>
    <meta:document-statistic meta:page-count="1" meta:paragraph-count="24" meta:word-count="369" meta:character-count="2761" meta:row-count="83" meta:non-whitespace-character-count="2416"/>
  </office:meta>
</office:document-meta>
</file>