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8" style:parent-style-name="DefaultParagraphFont" style:family="text">
      <style:text-properties fo:text-transform="uppercase" fo:color="#000000"/>
    </style:style>
    <style:style style:name="T16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6 M. VASARIO 9 D. ĮSAKYMO Nr. 3-51 „DĖL LIETUVOS RESPUBLIKOS JŪRININKO KNYGELĖS IŠDAVIMO IR UŽPILDYMO TAISYKLIŲ PATVIRTINIMO“ PAKEITIMO</text:p>
      <text:p text:style-name="P9"/>
      <text:p text:style-name="P10">2010 m. rugpjūčio 12 d. Nr. 3-492</text:p>
      <text:p text:style-name="P11">Vilnius</text:p>
      <text:p text:style-name="P12"/>
      <text:p text:style-name="P13"><text:span text:style-name="T14">Pakeičiu</text:span><text:span text:style-name="T15"><text:s/>Lietuvos Respublikos jūrininko knygelės išdavimo ir užpildymo taisykles, patvirtintas Lietuvos Respublikos susisiekimo ministro 2006 m. vasario 9 d. įsakymu Nr. 3-51 „Dėl Lietuvos Respubl</text:span><text:span text:style-name="T16">ikos jūrininko knygelės išdavimo ir užpildymo taisyklių patvirtinimo“ (Žin., 2006, Nr.<text:s/></text:span><text:a xlink:href="https://www.e-tar.lt/portal/lt/legalAct/TAR.0E78247288B4" office:target-frame-name="_blank" xlink:show="new"><text:span text:style-name="T17">22-720</text:span></text:a><text:span text:style-name="T18">; 2007, Nr.<text:s/></text:span><text:a xlink:href="https://www.e-tar.lt/portal/lt/legalAct/TAR.FF3885AB11B5" office:target-frame-name="_blank" xlink:show="new"><text:span text:style-name="T19">43-1656</text:span></text:a><text:span text:style-name="T20">):</text:span></text:p>
      <text:p text:style-name="P21"><text:span text:style-name="T22">1</text:span><text:span text:style-name="T23">. Išdėstau 1 punktą taip:</text:span></text:p>
      <text:p text:style-name="P24"><text:span text:style-name="T25">„</text:span><text:span text:style-name="T26">1</text:span><text:span text:style-name="T27">. Šios taisyklės nustato Lietuvos Respublikos jūrininko knygelės (toliau – jūrininko knygelė) išdavimo, užpildymo, galiojimo pratęsimo ir tam būtinų dokumentų pateikimo tvarką.“</text:span></text:p>
      <text:p text:style-name="P28"><text:span text:style-name="T29">2</text:span><text:span text:style-name="T30">. Išdėstau 2 punk</text:span><text:span text:style-name="T31">tą taip:</text:span></text:p>
      <text:p text:style-name="P32"><text:span text:style-name="T33">„</text:span><text:span text:style-name="T34">2</text:span><text:span text:style-name="T35">. Jūrininko knygelė yra dokumentas, patvirtinantis jūrininko statuso suteikimą.“</text:span></text:p>
      <text:p text:style-name="P36"><text:span text:style-name="T37">3</text:span><text:span text:style-name="T38">. Pripažįstu netekusiu galios 7.4 punktą.</text:span></text:p>
      <text:p text:style-name="P39"><text:span text:style-name="T40">4</text:span><text:span text:style-name="T41">. Išdėstau 7.5 punktą taip:</text:span></text:p>
      <text:p text:style-name="P42"><text:span text:style-name="T43">„</text:span><text:span text:style-name="T44">7.5</text:span><text:span text:style-name="T45">. galiojantį asmeninio išgyvenimo technikos, priešgaisrinės saugos ir gaisrų gesinimo, pirmosios pagalbos suteikimo pagrindų, asmeninio saugumo ir socialinės atsakomybės mokymo kurso baigimo, vadovaujantis 1978 metų Tarptautinės konvencijos dėl jūrininkų r</text:span><text:span text:style-name="T46">engimo, atestavimo ir budėjimo normatyvų, su paskutiniais pakeitimais (Žin., 2005, Nr.<text:s/></text:span><text:a xlink:href="https://www.e-tar.lt/portal/lt/legalAct/TAR.0598EC64FA1B" office:target-frame-name="_blank" xlink:show="new"><text:span text:style-name="T47">10-325</text:span></text:a><text:span text:style-name="T48">), taisyklės A-VI/1 1–4 punktų reikalavimais, Europos Sąjungos valstybės narės kompe</text:span><text:span text:style-name="T49">tentingos institucijos aprobuotoje mokymo įstaigoje liudijimą;“.</text:span></text:p>
      <text:p text:style-name="P50"><text:span text:style-name="T51">5</text:span><text:span text:style-name="T52">. Išdėstau 7.6 punktą taip:</text:span></text:p>
      <text:p text:style-name="P53"><text:span text:style-name="T54">„</text:span><text:span text:style-name="T55">7.6</text:span><text:span text:style-name="T56">. jūrinio laipsnio diplomą su galiojančiu išdavimo patvirtinimu ar jūrinio laipsnio kvalifikacijos liudijimą su galiojančiu išdavimo patvirtinimu (t</text:span><text:span text:style-name="T57">oliau – kompetencijos liudijimas); arba“.</text:span></text:p>
      <text:p text:style-name="P58"><text:span text:style-name="T59">6</text:span><text:span text:style-name="T60">. Išdėstau 7.8 punktą taip:</text:span></text:p>
      <text:p text:style-name="P61"><text:span text:style-name="T62">„</text:span><text:span text:style-name="T63">7.8</text:span><text:span text:style-name="T64">. neturintis kompetencijos liudijimo – laivo savininko, valdytojo ar jų įgalioto asmens, atsakingo už laivo įgulos komplektavimą ir jūrininkų paskyrimą eiti tam tikras par</text:span><text:span text:style-name="T65">eigas laive, išduotą dokumentą, patvirtinantį numatomą priėmimą į darbą laive;“.</text:span></text:p>
      <text:p text:style-name="P66"><text:span text:style-name="T67">7</text:span><text:span text:style-name="T68">. Papildau šiuo 7.10 punktu:</text:span></text:p>
      <text:p text:style-name="P69"><text:span text:style-name="T70">„</text:span><text:span text:style-name="T71">7.10</text:span><text:span text:style-name="T72">. jeigu jūrininko knygelė išduodama ar jos galiojimo terminas pratęsiamas skubos tvarka – sumokėtos valstybės rinkliavos mokamąjį<text:s/></text:span><text:span text:style-name="T73">pavedimą su bankų žyma arba kvitą, o jeigu asmuo pagal Lietuvos Respublikos rinkliavų įstatymą (Žin., 2000, Nr.<text:s/></text:span><text:a xlink:href="https://www.e-tar.lt/portal/lt/legalAct/TAR.41CD8BF53D8D" office:target-frame-name="_blank" xlink:show="new"><text:span text:style-name="T74">52-1484</text:span></text:a><text:span text:style-name="T75">) yra atleidžiamas nuo valstybės rinkliavos – dokumentą, p</text:span><text:span text:style-name="T76">atvirtinantį atleidimo nuo šios rinkliavos aplinkybes.“</text:span></text:p>
      <text:p text:style-name="P77"><text:span text:style-name="T78">8</text:span><text:span text:style-name="T79">. Išdėstau 9 punktą taip:</text:span></text:p>
      <text:p text:style-name="P80"><text:span text:style-name="T81">„</text:span><text:span text:style-name="T82">9</text:span><text:span text:style-name="T83">. Už jūrininko knygelės išdavimą ir jos galiojimo termino pratęsimą, taip pat už skubų (per dvi darbo dienas) jūrininko knygelės išdavimą ir jos galiojimo pratęs</text:span><text:span text:style-name="T84">imą imama Lietuvos Respublikos Vyriausybės apskaičiuoto dydžio valstybės rinkliava. Šis reikalavimas netaikomas asmenims, kurie pagal Rinkliavų įstatymą atleidžiami nuo valstybės rinkliavos.“</text:span></text:p>
      <text:p text:style-name="P85"><text:span text:style-name="T86">9</text:span><text:span text:style-name="T87">. Išdėstau 10.7 punktą taip:</text:span></text:p>
      <text:p text:style-name="P88"><text:span text:style-name="T89">„</text:span><text:span text:style-name="T90">10.7</text:span><text:span text:style-name="T91">. jūrininko<text:s/></text:span><text:span text:style-name="T92">knygelėje nebėra vietos įrašams apie jūrinį laipsnį;“.</text:span></text:p>
      <text:p text:style-name="P93"><text:span text:style-name="T94">10</text:span><text:span text:style-name="T95">. Papildau šiuo 10.8 punktu:</text:span></text:p>
      <text:p text:style-name="P96"><text:span text:style-name="T97">„</text:span><text:span text:style-name="T98">10.8</text:span><text:span text:style-name="T99">. to prašo jūrininkas.“</text:span></text:p>
      <text:p text:style-name="P100"><text:span text:style-name="T101">11</text:span><text:span text:style-name="T102">. Papildau šiuo 11.4 punktu:</text:span></text:p>
      <text:p text:style-name="P103"><text:span text:style-name="T104">„</text:span><text:span text:style-name="T105">11.4</text:span><text:span text:style-name="T106">. mokymosi laikui – asmeniui, kuris mokosi mokymo įstaigoje, suteikiančioje asmenims<text:s/></text:span><text:span text:style-name="T107">teorinį ir praktinį pasirengimą, būtiną kompetencijos liudijimui gauti;“.</text:span></text:p>
      <text:p text:style-name="P108"><text:span text:style-name="T109">12</text:span><text:span text:style-name="T110">. Išdėstau 12 punktą taip:</text:span></text:p>
      <text:p text:style-name="P111"><text:span text:style-name="T112">„</text:span><text:span text:style-name="T113">12</text:span><text:span text:style-name="T114">. Asmuo, norintis pratęsti jūrininko knygelės galiojimą, privalo pateikti Administracijai turimą jūrininko knygelę ir dokumentus, nurodytus<text:s/></text:span><text:span text:style-name="T115">šių taisyklių 7.1–7.5 punktuose. Asmuo, siekiantis dirbti ar dirbantis pagal turimą jūrinį laipsnį, privalo pateikti kompetencijos liudijimą.“</text:span></text:p>
      <text:p text:style-name="P116"><text:span text:style-name="T117">13</text:span><text:span text:style-name="T118">. Išdėstau 17 punktą taip:</text:span></text:p>
      <text:p text:style-name="P119"><text:span text:style-name="T120">„</text:span><text:span text:style-name="T121">17</text:span><text:span text:style-name="T122">. Atsiimdamas jūrininko knygelę, asmuo privalo pasirašyti jūrininko<text:s/></text:span><text:span text:style-name="T123">knygelių išdavimo ir jų galiojimo pratęsimo registracijos žurnale.“</text:span></text:p>
      <text:p text:style-name="P124"><text:span text:style-name="T125">14</text:span><text:span text:style-name="T126">. Išdėstau 26 punktą taip:</text:span></text:p>
      <text:p text:style-name="P127"><text:span text:style-name="T128">„</text:span><text:span text:style-name="T129">26</text:span><text:span text:style-name="T130">. Jūrininko knygelė negalioja:</text:span></text:p>
      <text:p text:style-name="P131"><text:span text:style-name="T132">26.1</text:span><text:span text:style-name="T133">. pasibaigus jos galiojimo laikui;</text:span></text:p>
      <text:p text:style-name="P134"><text:span text:style-name="T135">26.2</text:span><text:span text:style-name="T136">. jūrininko knygelės savininkui mirus;</text:span></text:p>
      <text:p text:style-name="P137"><text:span text:style-name="T138">26.3</text:span><text:span text:style-name="T139">. jūrininko knygelė</text:span><text:span text:style-name="T140">s savininkui netekus Lietuvos Respublikos pilietybės ar leidimo nuolat gyventi Lietuvos Respublikoje;</text:span></text:p>
      <text:p text:style-name="P141"><text:span text:style-name="T142">26.4</text:span><text:span text:style-name="T143">. praradus jūrininko knygelę;</text:span></text:p>
      <text:p text:style-name="P144"><text:span text:style-name="T145">26.5</text:span><text:span text:style-name="T146">. nustačius, kad jūrininko knygelė yra suklastota;</text:span></text:p>
      <text:p text:style-name="P147"><text:span text:style-name="T148">26.6</text:span><text:span text:style-name="T149">. paaiškėjus kitoms aplinkybėms, dėl kurių jūrini</text:span><text:span text:style-name="T150">nko knygelė negalėjo būti išduota.“</text:span></text:p>
      <text:p text:style-name="P151"><text:span text:style-name="T152">15</text:span><text:span text:style-name="T153">. Pripažįstu netekusiu galios 27 punktą.</text:span></text:p>
      <text:p text:style-name="P154"><text:span text:style-name="T155">16</text:span><text:span text:style-name="T156">. Pripažįstu netekusiu galios 28 punktą.</text:span></text:p>
      <text:p text:style-name="P157"><text:span text:style-name="T158">17</text:span><text:span text:style-name="T159">. Išdėstau 30 punktą taip:</text:span></text:p>
      <text:p text:style-name="P160"><text:span text:style-name="T161">„</text:span><text:span text:style-name="T162">30</text:span><text:span text:style-name="T163">. Teisėsaugos institucija, o jeigu asmuo yra užsienyje – Lietuvos Respublikos dipl</text:span><text:span text:style-name="T164">omatinė arba konsulinė įstaiga, nustačiusi, kad asmuo naudojasi kito asmens jūrininko knygele, privalo jūrininko knygelę paimti ir perduoti Administracijai.“</text:span></text:p>
      <text:p text:style-name="P165"/>
      <text:p text:style-name="P166"/>
      <text:p text:style-name="P167"><text:span text:style-name="T168">Susisiekimo ministras<text:s/></text:span><text:span text:style-name="T169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7-15T08:47:00Z</meta:creation-date>
    <dc:date>2016-07-15T08:47:00Z</dc:date>
    <meta:template xlink:href="Normal" xlink:type="simple"/>
    <meta:editing-cycles>2</meta:editing-cycles>
    <meta:editing-duration>PT0S</meta:editing-duration>
    <meta:document-statistic meta:page-count="2" meta:paragraph-count="64" meta:word-count="516" meta:character-count="4895" meta:row-count="116" meta:non-whitespace-character-count="4443"/>
  </office:meta>
</office:document-meta>
</file>