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TableColumn64" style:family="table-column">
      <style:table-column-properties style:column-width="3.6208in"/>
    </style:style>
    <style:style style:name="TableColumn65" style:family="table-column">
      <style:table-column-properties style:column-width="0.8312in"/>
    </style:style>
    <style:style style:name="TableColumn66" style:family="table-column">
      <style:table-column-properties style:column-width="2.2402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top="none" fo:border-left="none" fo:border-bottom="none" fo:border-right="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P80" style:parent-style-name="Normal" style:family="paragraph">
      <style:text-properties fo:font-size="10pt" style:font-size-asian="10pt" style:font-size-complex="12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font-size="10pt" style:font-size-asian="10pt" style:font-size-complex="12pt"/>
    </style:style>
    <style:style style:name="P83" style:parent-style-name="Normal" style:family="paragraph">
      <style:text-properties fo:font-size="10pt" style:font-size-asian="10pt" style:font-size-complex="12pt"/>
    </style:style>
    <style:style style:name="TableRow84" style:family="table-row">
      <style:table-row-properties/>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P91" style:parent-style-name="Normal" style:family="paragraph">
      <style:text-properties fo:font-size="10pt" style:font-size-asian="10pt" style:font-size-complex="12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font-size="10pt" style:font-size-asian="10pt" style:font-size-complex="12pt"/>
    </style:style>
    <style:style style:name="P94" style:parent-style-name="Normal" style:family="paragraph">
      <style:text-properties fo:font-size="10pt" style:font-size-asian="10pt" style:font-size-complex="12pt"/>
    </style:style>
    <style:style style:name="TableRow95" style:family="table-row">
      <style:table-row-properties/>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P102" style:parent-style-name="Normal" style:family="paragraph">
      <style:text-properties fo:font-size="10pt" style:font-size-asian="10pt" style:font-size-complex="12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paragraph-properties fo:text-indent="3.543in"/>
      <style:text-properties fo:font-weight="bold" style:font-weight-asian="bold" fo:font-style="italic" style:font-style-asian="italic" fo:color="#000000"/>
    </style:style>
    <style:style style:name="T108" style:parent-style-name="DefaultParagraphFont" style:family="text">
      <style:text-properties fo:color="#000000" fo:language="en" fo:country="US"/>
    </style:style>
    <style:style style:name="P109" style:parent-style-name="Normal" style:family="paragraph">
      <style:paragraph-properties fo:text-indent="0.4923in"/>
      <style:text-properties fo:color="#000000"/>
    </style:style>
    <style:style style:name="T110" style:parent-style-name="DefaultParagraphFont" style:family="text">
      <style:text-properties fo:color="#000000" fo:language="en" fo:country="US"/>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SAKYMAS</text:p>
      <text:p text:style-name="P14">DĖL PREKIŲ IR PASLAUGŲ ŽENKLŲ REGISTRACIJOS LIETUVOS RESPUBLIKOJE TAISYKLIŲ DALINIO PAKEITIMO</text:p>
      <text:p text:style-name="P15"/>
      <text:p text:style-name="P16">1995 m. gruodžio 4 d. Nr. 37</text:p>
      <text:p text:style-name="P17">Vilnius</text:p>
      <text:p text:style-name="P18"/>
      <text:p text:style-name="P19"/>
      <text:p text:style-name="P20"><text:span text:style-name="T21">Pradėjus naudoti Pasaulinės intelektualinės nuosavybės organizacijos (WIPO) Vykdomojo koordinacinio komiteto 1994 m. gegužės 20 d. 14 sesijoje primtas rekomendacijas dėl ženklų bibliografinių duomenų identifikavimo (Standartas ST.60) pakeitimo,</text:span></text:p>
      <text:p text:style-name="P22"><text:span text:style-name="T23">Įsaka</text:span><text:span text:style-name="T24">u:</text:span></text:p>
      <text:p text:style-name="P25"><text:span text:style-name="T26">Iš dalies pakeičiant Prekių ir paslaugų ženklų registracijos Lietuvos Respublikoje taisykles ZR/01/93, patvirtintas Valstybinio patentų biuro 1993 10 15 įsakymu Nr. 15 (Žin., 1994, Nr.<text:s/></text:span><text:a xlink:href="https://www.e-tar.lt/portal/lt/legalAct/TAR.F95036D9F161" office:target-frame-name="_blank" xlink:show="new"><text:span text:style-name="T27">1-17</text:span></text:a><text:span text:style-name="T28">, Nr.<text:s/></text:span><text:a xlink:href="https://www.e-tar.lt/portal/lt/legalAct/TAR.E7912639770B" office:target-frame-name="_blank" xlink:show="new"><text:span text:style-name="T29">27-486</text:span></text:a><text:span text:style-name="T30">; 1995, Nr.<text:s/></text:span><text:a xlink:href="https://www.e-tar.lt/portal/lt/legalAct/TAR.047A0BA53FF3" office:target-frame-name="_blank" xlink:show="new"><text:span text:style-name="T31">73-1722</text:span></text:a><text:span text:style-name="T32">):</text:span></text:p>
      <text:p text:style-name="P33"><text:span text:style-name="T34">1</text:span><text:span text:style-name="T35">. Išbraukti 16.1 taisyklės 1 dalyje po žodžių „VPB nustatytos“ ženklinimą „ZP-1/94“ ir pakeisti 16.1 taisyklėje nurodytus dviženklius tarptautinius kodus ženklų duomenims identifikuoti (toliau – INID kodai) triženkliais: vietoj (73) įrašyti (732), vietoj (77) įrašyti (740), vietoj (31) (32) (33) įrašyti (310) (320) (330), vietoj (23) įrašyti (230), vietoj (64) įrašyti (641), vietoj (54) įrašyti (540), vietoj (55) įrašyti (551), vietoj (56) įrašyti (554), vietoj (58) įrašyti (526), vietoj (59) įrašyti (591), vietoj (51) (57) įrašyti (510) (511).</text:span></text:p>
      <text:p text:style-name="P36"><text:span text:style-name="T37">2</text:span><text:span text:style-name="T38">. Išbraukti 16.5 taisyklės 8 dalyje dviženklį INID kodą (73). Vietoj jo įrašyti (732).</text:span></text:p>
      <text:p text:style-name="P39"><text:span text:style-name="T40">3</text:span><text:span text:style-name="T41">. Išbraukti 17.2 taisyklės 4 dalyje tekstą skliausteliuose. Vietoj jo įrašyti: prašymo trečiasis egzempliorius su užpildytais VPB rekvizitais.</text:span></text:p>
      <text:p text:style-name="P42"><text:span text:style-name="T43">4</text:span><text:span text:style-name="T44">. Pakeisti Taisyklių priedą ZP-1/94 forma „Prašymas prekių/paslaugų ženklo liudijimui gauti“ priedu ZP-1/95 forma „Prašymas išduoti prekių/paslaugų ženklo liudijimą“ su triženkliais INID kodais.</text:span></text:p>
      <text:p text:style-name="P45"><text:span text:style-name="T46">5</text:span><text:span text:style-name="T47">. Pakeisti Taisyklių priede ZP-3/94 formos priedas dviženklius INID kodus triženkliais: vietoj (73) įrašyti (732), vietoj (51) (57) įrašyti (510) (511).</text:span></text:p>
      <text:p text:style-name="P48"><text:span text:style-name="T49">6</text:span><text:span text:style-name="T50">. Iki 1996 m. kovo 30 d. leisti naudoti prašymo formą ZP- 1/94.</text:span></text:p>
      <text:p text:style-name="P51"/>
      <text:p text:style-name="P52"/>
      <text:p text:style-name="P53"/>
      <text:p text:style-name="P54">VALSTYBINIO PATENTŲ BIURO</text:p>
      <text:p text:style-name="P55"><text:span text:style-name="T56">DIREKTORIUS</text:span><text:span text:style-name="T57"><text:tab/>RIMVYDAS NAUJOKAS</text:span></text:p>
      <text:soft-page-break/>
      <text:p text:style-name="P58"><text:span text:style-name="T59">ZP-1/95 forma</text:span></text:p>
      <text:p text:style-name="P60"><text:span text:style-name="T61">Pareiškėjo žyma</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LIETUVOS RESPUBLIKOS VALSTYBINIAM PATENTŲ BIURUI<text:s/></text:p>
            <text:p text:style-name="P70">Algirdo 31, 2600 Vilnius</text:p>
            <text:p text:style-name="P71"/>
            <text:p text:style-name="P72"/>
            <text:p text:style-name="P73"><text:span text:style-name="T74">PRAŠYMAS IŠDUOTI PREKIŲ/PASLAUGŲ ŽENKLO LIUDIJIMĄ</text:span></text:p>
          </table:table-cell>
          <table:table-cell table:style-name="TableCell75">
            <text:p text:style-name="P76">220</text:p>
          </table:table-cell>
          <table:table-cell table:style-name="TableCell77" table:number-rows-spanned="2">
            <text:p text:style-name="P78">Paraiškos padavimo data *</text:p>
          </table:table-cell>
        </table:table-row>
        <table:table-row table:style-name="TableRow79">
          <table:covered-table-cell>
            <text:p text:style-name="P80"/>
          </table:covered-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210</text:p>
          </table:table-cell>
          <table:table-cell table:style-name="TableCell88" table:number-rows-spanned="2">
            <text:p text:style-name="P89">Paraiškos numeris *</text:p>
          </table:table-cell>
        </table:table-row>
        <table:table-row table:style-name="TableRow90">
          <table:covered-table-cell>
            <text:p text:style-name="P91"/>
          </table:covered-table-cell>
          <table:table-cell table:style-name="TableCell92">
            <text:p text:style-name="P93"/>
          </table:table-cell>
          <table:covered-table-cell>
            <text:p text:style-name="P94"/>
          </table:covered-table-cell>
        </table:table-row>
        <table:table-row table:style-name="TableRow95">
          <table:covered-table-cell>
            <text:p text:style-name="P96"/>
          </table:covered-table-cell>
          <table:table-cell table:style-name="TableCell97">
            <text:p text:style-name="P98">111</text:p>
          </table:table-cell>
          <table:table-cell table:style-name="TableCell99">
            <text:p text:style-name="P100">Registracijos numeris *</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row>
      </table:table>
      <text:p text:style-name="P107">* Užpildo Valstybinis patentų biuras</text:p>
      <text:p text:style-name="Normal"><text:span text:style-name="T108"><draw:frame draw:style-name="a1" draw:name="Picture 2" text:anchor-type="as-char" svg:x="0in" svg:y="0in" svg:width="6.67708in" svg:height="7.4375in" style:rel-width="scale" style:rel-height="scale"><draw:image xlink:href="media/image1.emf" xlink:type="simple" xlink:show="embed" xlink:actuate="onLoad"/><svg:title/><svg:desc/></draw:frame></text:span></text:p>
      <text:p text:style-name="P109"/>
      <text:soft-page-break/>
      <text:p text:style-name="Normal"><text:span text:style-name="T110"><draw:frame draw:style-name="a2" draw:name="Picture 3" text:anchor-type="as-char" svg:x="0in" svg:y="0in" svg:width="6.13542in" svg:height="8.86458in" style:rel-width="scale" style:rel-height="scale"><draw:image xlink:href="media/image2.emf" xlink:type="simple" xlink:show="embed" xlink:actuate="onLoad"/><svg:title/><svg:desc/></draw:frame></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12:50:00Z</meta:creation-date>
    <dc:date>2017-05-18T12:50:00Z</dc:date>
    <meta:template xlink:href="Normal.dotm" xlink:type="simple"/>
    <meta:editing-cycles>2</meta:editing-cycles>
    <meta:editing-duration>PT0S</meta:editing-duration>
    <meta:document-statistic meta:page-count="3" meta:paragraph-count="23" meta:word-count="336" meta:character-count="2550" meta:row-count="50" meta:non-whitespace-character-count="2237"/>
  </office:meta>
</office:document-meta>
</file>