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8" style:parent-style-name="DefaultParagraphFont" style:family="text">
      <style:text-properties fo:color="#000000" fo:language="en" fo:country="US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/>
      <style:text-properties fo:hyphenate="false"/>
    </style:style>
    <style:style style:name="P261" style:parent-style-name="Normal" style:family="paragraph">
      <style:paragraph-properties fo:keep-together="always" fo:widows="0" fo:orphans="0" fo:text-align="center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SOCIALINĖS APSAUGOS IR DARBO MINISTRO</text:span></text:p>
      <text:p text:style-name="P10">Į S A K Y M A S</text:p>
      <text:p text:style-name="P11"/>
      <text:p text:style-name="P12">DĖL ŠEIMYNOS GLOBOJAMŲ (RŪPINAMŲ) VAIKŲ TURTO ADMINISTRAVIMO TVARKOS APRAŠO PATVIRTINIMO<text:s/></text:p>
      <text:p text:style-name="P13"/>
      <text:p text:style-name="P14">2010 m. birželio 28 d. Nr. A1-295</text:p>
      <text:p text:style-name="P15">Vilnius</text:p>
      <text:p text:style-name="P16"/>
      <text:p text:style-name="P17"><text:span text:style-name="T18">Vadovaudamasis Lietuvos Respublikos Vyriausybės 2010 m. gegužės 4 d. nutarimo Nr. 518 „Dėl Lietuvos Respublikos šeimynų įstatymo įgyvendinimo“ (Žin., 2010, Nr.<text:s/></text:span><text:a xlink:href="https://www.e-tar.lt/portal/lt/legalAct/TAR.13B86E23FC32" office:target-frame-name="_blank" xlink:show="new"><text:span text:style-name="T19">55-2682</text:span></text:a><text:span text:style-name="T20">) 1.1 punktu:</text:span></text:p>
      <text:p text:style-name="P21"><text:span text:style-name="T22">1</text:span><text:span text:style-name="T23">. T v i r t i n u Šeimynos globojamų (rūpinamų) vaikų turto administravimo tvarkos aprašą (pridedama).</text:span></text:p>
      <text:p text:style-name="P24"><text:span text:style-name="T25">2</text:span><text:span text:style-name="T26">. N u s t a t a u, kad šis įsakymas įsigalioja 2010 m. liepos 1 d.<text:s/></text:span></text:p>
      <text:p text:style-name="P27"/>
      <text:p text:style-name="P28"/>
      <text:p text:style-name="P29"/>
      <text:p text:style-name="P30"><text:span text:style-name="T31">Socialinės apsaugos ir darbo ministras</text:span><text:span text:style-name="T32"><text:tab/>Donatas Jankauskas</text:span></text:p>
      <text:soft-page-break/>
      <text:p text:style-name="P33">PATVIRTINTA</text:p>
      <text:p text:style-name="P42">Lietuvos Respublikos<text:s/></text:p>
      <text:p text:style-name="P43">socialinės apsaugos ir darbo ministro</text:p>
      <text:p text:style-name="P44">2010 m. birželio 28 d. įsakymu Nr. A1-295</text:p>
      <text:p text:style-name="P45"/>
      <text:p text:style-name="P46"><text:span text:style-name="T47">ŠEIMYNOS GLOBOJAMŲ (RŪPINAMŲ) VAIKŲ TURTO ADMINISTRAV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eimynos globojamų (rūpinamų) vaikų turto administravimo tvarkos aprašas (toliau vadinama – šis Aprašas) nustato juridinio asmens šeimynos globojamų (rūpinamų) vaikų turto administravimo tvarką.</text:span></text:p>
      <text:p text:style-name="P57"><text:span text:style-name="T58">2</text:span><text:span text:style-name="T59">. Šiame Apraše šeimynos globojamų (rūpinamų) vaikų (toliau vadinama – vaikas) turtas suprantamas kaip vaikui nuosavybės teise priklausantys nekilnojamieji ir kilnojamieji daiktai: įmonė, žemė, pastatai, statiniai, kelių transporto priemonės ir kiti daiktai, kuriems reikalinga nuolatinė priežiūra.</text:span></text:p>
      <text:p text:style-name="P60"><text:span text:style-name="T61">3</text:span><text:span text:style-name="T62">. Kitas vaiko turtas yra administruojamas vadovaujantis Globojamo (rūpinamo) vaiko turto globos, administravimo ir palikimo priėmimo rekomendacijomis, patvirtintomis socialinės apsaugos ir darbo ministro 2008 m. balandžio 22 d. įsakymu Nr. A1-121 (Žin., 2008, Nr.<text:s/></text:span><text:a xlink:href="https://www.e-tar.lt/portal/lt/legalAct/TAR.1764E8D58F60" office:target-frame-name="_blank" xlink:show="new"><text:span text:style-name="T63">47-1766</text:span></text:a><text:span text:style-name="T64">).</text:span></text:p>
      <text:p text:style-name="P65"><text:span text:style-name="T66">4</text:span><text:span text:style-name="T67">. Vaiko turto administratorius, administruodamas vaiko turtą, vadovaujasi Lietuvos Respublikos civiliniu kodeksu (Žin., 2000, Nr.<text:s/></text:span><text:a xlink:href="https://www.e-tar.lt/portal/lt/legalAct/TAR.8A39C83848CB" office:target-frame-name="_blank" xlink:show="new"><text:span text:style-name="T68">74-2262</text:span></text:a><text:span text:style-name="T69">), Lietuvos Respublikos civilinio proceso kodeksu (Žin., 2002, Nr.<text:s/></text:span><text:a xlink:href="https://www.e-tar.lt/portal/lt/legalAct/TAR.2E7C18F61454" office:target-frame-name="_blank" xlink:show="new"><text:span text:style-name="T70">36-1340</text:span></text:a><text:span text:style-name="T71">), Lietuvos Respublikos šeimynų įstatymu (Žin., 2010, Nr.<text:s/></text:span><text:a xlink:href="https://www.e-tar.lt/portal/lt/legalAct/TAR.00D176C81058" office:target-frame-name="_blank" xlink:show="new"><text:span text:style-name="T72">25-1176</text:span></text:a><text:span text:style-name="T73">), Globojamo (rūpinamo) vaiko turto globos (rūpybos), administravimo ir palikimo priėmimo rekomendacijomis, šeimynos įstatais, kitais teisės aktais ir šiuo Aprašu.</text:span></text:p>
      <text:p text:style-name="P74"><text:span text:style-name="T75">5</text:span><text:span text:style-name="T76">. Šiame Apraše vartojamos sąvokos suprantamos taip, kaip jos yra apibrėžtos Civiliniame kodekse, Šeimynų įstatyme ir kituose teisės aktuose.<text:s/></text:span></text:p>
      <text:p text:style-name="P77"/>
      <text:p text:style-name="P78"><text:span text:style-name="T79">II</text:span><text:span text:style-name="T80">.<text:s/></text:span><text:span text:style-name="T81">TURTO ADMINISTRAVIMAS</text:span></text:p>
      <text:p text:style-name="P82"/>
      <text:p text:style-name="P83"><text:span text:style-name="T84">6</text:span><text:span text:style-name="T85">. Vaiko turto administravimas nustatomas teismo nutartimi arba savivaldybės administracijos direktoriaus įsakymu ir šiam turtui administruoti yra taikomas paprastasis administravimas, kuris yra nemokamas.<text:s/></text:span></text:p>
      <text:p text:style-name="P86"><text:span text:style-name="T87">7</text:span><text:span text:style-name="T88">. Vaiko turto administratoriumi (toliau vadinama – turto administratorius) gali būti šeimyna arba kitas asmuo, skiriamas savivaldybės administracijos direktoriaus įsakymu arba teismo nutartimi.</text:span></text:p>
      <text:p text:style-name="P89"><text:span text:style-name="T90">8</text:span><text:span text:style-name="T91">. Turto administratorius neįgyja turtinių teisių į vaikui nuosavybės teise priklausantį turtą.</text:span></text:p>
      <text:p text:style-name="P92"><text:span text:style-name="T93">9</text:span><text:span text:style-name="T94">. Turto administratorius atlieka teisės aktų nustatyta tvarka visus veiksmus, būtinus turtui išsaugoti arba jo naudojimui pagal tikslinę paskirtį užtikrinti.</text:span></text:p>
      <text:p text:style-name="P95"><text:span text:style-name="T96">10</text:span><text:span text:style-name="T97">. Turto administratorius turi teisę:<text:s/></text:span></text:p>
      <text:p text:style-name="P98"><text:span text:style-name="T99">10.1</text:span><text:span text:style-name="T100">. vaiko turtą ir iš administruojamo turto gaunamas lėšas vaiko vardu investuoti į nekilnojamuosius daiktus ir valstybės vertybinius popierius;</text:span></text:p>
      <text:p text:style-name="P101"><text:span text:style-name="T102">10.2</text:span><text:span text:style-name="T103">. teismui leidus, vaiko turtą perleisti kitiems asmenims atlygintinai arba jį įkeisti, jeigu tai yra būtina skoloms apmokėti arba turto vertei išlaikyti;</text:span></text:p>
      <text:p text:style-name="P104"><text:span text:style-name="T105">10.3</text:span><text:span text:style-name="T106">. greitai gendantį turtą realizuoti be teismo leidimo;</text:span></text:p>
      <text:p text:style-name="P107"><text:span text:style-name="T108">10.4</text:span><text:span text:style-name="T109">. pareikšti su turto administravimu susijusius ieškinius arba įstoti į kitų asmenų pradėtą bylą, susijusią su administruojamu turtu;</text:span></text:p>
      <text:p text:style-name="P110"><text:span text:style-name="T111">10.5</text:span><text:span text:style-name="T112">. atsisakyti savo įgaliojimų, apie tai prieš mėnesį pranešdamas jį paskyrusiam teismui arba savivaldybės administracijos direktoriui, šeimynai (kai turto administratorius yra kitas asmuo) ir vaiko teisių apsaugos skyriui;</text:span></text:p>
      <text:p text:style-name="P113"><text:span text:style-name="T114">10.6</text:span><text:span text:style-name="T115">. įgyvendinti kitas teises, susijusias su vaiko turto valdymu, naudojimu ir disponavimu.<text:s/></text:span></text:p>
      <text:p text:style-name="P116"><text:span text:style-name="T117">11</text:span><text:span text:style-name="T118">. Turto administratorius iš administruojamo turto turi teisę:<text:s/></text:span></text:p>
      <text:p text:style-name="P119"><text:span text:style-name="T120">11.1</text:span><text:span text:style-name="T121">. sumokėti draudimo įmokas, susijusias su administruojamu turtu;</text:span></text:p>
      <text:p text:style-name="P122"><text:span text:style-name="T123">11.2</text:span><text:span text:style-name="T124">. apmokėti turto remonto ir išlaikymo išlaidas;</text:span></text:p>
      <text:p text:style-name="P125"><text:span text:style-name="T126">11.3</text:span><text:span text:style-name="T127">. sumokėti turto mokesčius;</text:span></text:p>
      <text:p text:style-name="P128"><text:span text:style-name="T129">11.4</text:span><text:span text:style-name="T130">. panaudoti dalį turto amortizaciniams atskaitymams;</text:span></text:p>
      <text:p text:style-name="P131"><text:span text:style-name="T132">11.5</text:span><text:span text:style-name="T133">. vykdyti kitas su turto administravimu susijusias prievoles.</text:span></text:p>
      <text:p text:style-name="P134"><text:span text:style-name="T135">12</text:span><text:span text:style-name="T136">. Turto administratorius privalo:</text:span></text:p>
      <text:p text:style-name="P137"><text:span text:style-name="T138">12.1</text:span><text:span text:style-name="T139">. administruoti turtą pagal įstatymų ir kitų teisės aktų reikalavimus;</text:span></text:p>
      <text:p text:style-name="P140"><text:span text:style-name="T141">12.2</text:span><text:span text:style-name="T142">. atskirti vaiko turtą nuo šeimynos turto ir atskirai tvarkyti kiekvieno vaiko turto pajamų ir išlaidų apskaitą;</text:span></text:p>
      <text:p text:style-name="P143"><text:span text:style-name="T144">12.3</text:span><text:span text:style-name="T145">. priimti turto duodamus vaisius ir pajamas, registruoti skolas ir jas apmokėti iš administruojamo turto;</text:span></text:p>
      <text:p text:style-name="P146"><text:span text:style-name="T147">12.4</text:span><text:span text:style-name="T148">. iš vaiko turto gaunamas pajamas ir vaisius tvarkyti apdairiai, sąžiningai ir išimtinai tik vaiko interesais;</text:span></text:p>
      <text:p text:style-name="P149"><text:span text:style-name="T150">12.5</text:span><text:span text:style-name="T151">. nurodyti, kad veikia kaip turto administratorius, kai sudaro vaiko vardu sandorius ar duoda sutikimą sandoriams sudaryti;</text:span></text:p>
      <text:p text:style-name="P152"><text:span text:style-name="T153">12.6</text:span><text:span text:style-name="T154">. užtikrinti, kad jo sudaryti sandoriai neprieštarautų teisėtiems vaiko interesams ir būtų vaikui naudingi;</text:span></text:p>
      <text:p text:style-name="P155"><text:span text:style-name="T156">12.7</text:span><text:span text:style-name="T157">. bendradarbiauti su šeimyna (kai turto administratorius yra kitas asmuo) ir vaiko teisių apsaugos skyriumi, kai priima su vaiko turtu susijusius sprendimus;<text:s/></text:span></text:p>
      <text:p text:style-name="P158"><text:span text:style-name="T159">12.8</text:span><text:span text:style-name="T160">. nedelsdamas informuoti vaiko teisių apsaugos skyrių apie kiekvieną interesų konfliktą, kylantį dėl savo funkcijų vykdymo;</text:span></text:p>
      <text:p text:style-name="P161"><text:span text:style-name="T162">12.9</text:span><text:span text:style-name="T163">. leisti vaiko teisių apsaugos skyriui tikrinti sąskaitas ir kitus finansinės atskaitomybės dokumentus;<text:s/></text:span></text:p>
      <text:p text:style-name="P164"><text:span text:style-name="T165">12.10</text:span><text:span text:style-name="T166">. pasibaigus kalendoriniams metams, iki kitų metų sausio 31 d. pateikti vaiko teisių apsaugos skyriui informaciją apie vaiko turto esamą padėtį;</text:span></text:p>
      <text:p text:style-name="P167"><text:span text:style-name="T168">12.11</text:span><text:span text:style-name="T169">. atlyginti dėl atsistatydinimo atsiradusius nuostolius, kai laiku ir be svarbių priežasčių buvo nepranešta apie atsistatydinimą, išskyrus atvejus, kai pranešti negalėjo dėl svarbių priežasčių.<text:s/></text:span></text:p>
      <text:p text:style-name="P170"><text:span text:style-name="T171">13</text:span><text:span text:style-name="T172">. Kai teismo sprendime ar savivaldybės administracijos direktoriaus įsakyme nurodyta sudaryti turto aprašą ir šį turtą apdrausti, turto administratorius privalo:</text:span></text:p>
      <text:p text:style-name="P173"><text:span text:style-name="T174">13.1</text:span><text:span text:style-name="T175">. sudaryti kiekvieno vaiko atskirą turto aprašą;</text:span></text:p>
      <text:p text:style-name="P176"><text:span text:style-name="T177">13.2</text:span><text:span text:style-name="T178">. apdrausti vaiko turtą nuo vagystės, gaisro ar kitų gaivalinių nelaimių;</text:span></text:p>
      <text:p text:style-name="P179"><text:span text:style-name="T180">13.3</text:span><text:span text:style-name="T181">. apdrausti savo civilinę atsakomybę.</text:span></text:p>
      <text:p text:style-name="P182"><text:span text:style-name="T183">14</text:span><text:span text:style-name="T184">. Vaiko turtas ir turto administratoriaus civilinė atsakomybė draudžiami iš vaiko turto gaunamų pajamų.</text:span></text:p>
      <text:p text:style-name="P185"><text:span text:style-name="T186">15</text:span><text:span text:style-name="T187">. Kai turto administratorius privalo sudaryti turto aprašą, vaiko turto apraše turi būti nurodyta:</text:span></text:p>
      <text:p text:style-name="P188"><text:span text:style-name="T189">15.1</text:span><text:span text:style-name="T190">. daiktų rūšis, jų vertė, paskirtis ir individualūs požymiai;</text:span></text:p>
      <text:p text:style-name="P191"><text:span text:style-name="T192">15.2</text:span><text:span text:style-name="T193">. vertybiniai popieriai ir grynieji pinigai;</text:span></text:p>
      <text:p text:style-name="P194"><text:span text:style-name="T195">15.3</text:span><text:span text:style-name="T196">. su turtu susijusios teisės ir prievolės.</text:span></text:p>
      <text:p text:style-name="P197"><text:span text:style-name="T198">16</text:span><text:span text:style-name="T199">. Vaiko turto aprašo sudarymo dieną jame nurodytas turtas suprantamas kaip tinkamos kokybės, jeigu neįrodyta kitaip.</text:span></text:p>
      <text:p text:style-name="P200"><text:span text:style-name="T201">17</text:span><text:span text:style-name="T202">. Turto administratorius vaiko turto aprašą pateikia jį paskyrusiam teismui arba savivaldybės administracijos direktoriui, o jo kopijas – šeimynai (kai turto administratorius yra kitas asmuo) ir vaiko teisių apsaugos skyriui.</text:span></text:p>
      <text:p text:style-name="P203"><text:span text:style-name="T204">18</text:span><text:span text:style-name="T205">. Turto administratorius kreipiasi į teismą dėl išankstinio teismo leidimo, kai nori:</text:span></text:p>
      <text:p text:style-name="P206"><text:span text:style-name="T207">18.1</text:span><text:span text:style-name="T208">. perleisti (parduoti, nuomoti), įkeisti vaiko turtą ar kitaip suvaržyti teises į šį turtą;</text:span></text:p>
      <text:p text:style-name="P209"><text:span text:style-name="T210">18.2</text:span><text:span text:style-name="T211">. vaiko vardu priimti ar atsisakyti priimti palikimą;</text:span></text:p>
      <text:p text:style-name="P212"><text:span text:style-name="T213">18.3</text:span><text:span text:style-name="T214">. sudaryti vaiko vardu nuomos sutartį ilgesniam nei penkerių metų terminui;</text:span></text:p>
      <text:p text:style-name="P215"><text:span text:style-name="T216">18.4</text:span><text:span text:style-name="T217">. vaiko vardu sudaryti arbitražinį susitarimą;</text:span></text:p>
      <text:p text:style-name="P218"><text:span text:style-name="T219">18.5</text:span><text:span text:style-name="T220">. sudaryti sandorį, kurio suma didesnė nei penki tūkstančiai litų;</text:span></text:p>
      <text:p text:style-name="P221"><text:span text:style-name="T222">18.6</text:span><text:span text:style-name="T223">. sudaryti bet kokį kitą sandorį, jeigu dėl šio sandorio vaiko turtas sumažėtų ar būtų perleistos ar suvaržytos vaiko daiktinės teisės;</text:span></text:p>
      <text:p text:style-name="P224"><text:span text:style-name="T225">18.7</text:span><text:span text:style-name="T226">. vaiko vardu sudaryti paskolos sutartį, jeigu sutarties suma viršija keturių minimaliųjų mėnesinių algų dydį.</text:span></text:p>
      <text:p text:style-name="P227"><text:span text:style-name="T228">19</text:span><text:span text:style-name="T229">. Turto administratoriui yra draudžiama:</text:span></text:p>
      <text:p text:style-name="P230"><text:span text:style-name="T231">19.1</text:span><text:span text:style-name="T232">. sudaryti sandorius su vaiku, išskyrus, kai turtas vaikui dovanojamas ar perduodamas neatlygintinai naudotis ir tai neprieštarauja vaiko teisėtiems interesams;</text:span></text:p>
      <text:p text:style-name="P233"><text:span text:style-name="T234">19.2</text:span><text:span text:style-name="T235">. keisti administruojamo turto tikslinę paskirtį, išskyrus teismo išduotą leidimą tokiems veiksmams;</text:span></text:p>
      <text:p text:style-name="P236"><text:span text:style-name="T237">19.3</text:span><text:span text:style-name="T238">. panaudoti savo funkcijas ir jam suteiktas teises asmeniniams interesams ar trečiųjų asmenų poreikiams tenkinti;</text:span></text:p>
      <text:p text:style-name="P239"><text:span text:style-name="T240">19.4</text:span><text:span text:style-name="T241">. sujungti arba sumaišyti administruojamą turtą su savo turtu, naudoti administruojamą turtą ar informaciją, susijusią su turto administravimu, savo interesams;</text:span></text:p>
      <text:p text:style-name="P242"><text:span text:style-name="T243">19.5</text:span><text:span text:style-name="T244">. perleisti administruojamą turtą neatlygintinai kitiems asmenims, atsisakyti teisių, kurias vaikas turi į administruojamą turtą;</text:span></text:p>
      <text:p text:style-name="P245"><text:span text:style-name="T246">19.6</text:span><text:span text:style-name="T247">. įsigyti administruojamą turtą nuosavybėn, išskyrus atvejus, kai tam leidimą išduoda teismas arba kai administruojamą turtą jis paveldi.</text:span></text:p>
      <text:p text:style-name="P248"><text:span text:style-name="T249">20</text:span><text:span text:style-name="T250">. Turto administratorius neatsakingas:</text:span></text:p>
      <text:p text:style-name="P251"><text:span text:style-name="T252">20.1</text:span><text:span text:style-name="T253">. už administruojamo turto normalų nusidėvėjimą, jo vertės sumažėjimą ar turto žuvimą dėl nenugalimos jėgos;</text:span></text:p>
      <text:p text:style-name="P254"><text:span text:style-name="T255">20.2</text:span><text:span text:style-name="T256">. asmeniškai tretiems asmenims pagal prievoles, kurios atsirado administruojant turtą, išskyrus atvejus, kai jis veikė savo vardu.</text:span></text:p>
      <text:p text:style-name="P257"><text:span text:style-name="T258">21</text:span><text:span text:style-name="T259">. Turto administratorius yra asmeniškai atsakingas tretiesiems asmenims, kai viršija savo įgaliojimus, išskyrus atvejus, kai trečiasis asmuo žinojo, kad turto administratorius veikdamas viršijo savo įgaliojimus.</text:span></text:p>
      <text:p text:style-name="P260"/>
      <text:p text:style-name="P261"><text:span text:style-name="T262">III</text:span><text:span text:style-name="T263">.<text:s/></text:span><text:span text:style-name="T264">BAIGIAMOSIOS NUOSTATOS</text:span></text:p>
      <text:p text:style-name="P265"/>
      <text:p text:style-name="P266"><text:span text:style-name="T267">22</text:span><text:span text:style-name="T268">. Turto administratoriui pažeidinėjant vaiko teises ar jo teises į turtą, vaiko teisių apsaugos skyrius ar prokuroras imasi įstatymuose nustatytų priemonių šioms teisėms užtikrinti.</text:span></text:p>
      <text:p text:style-name="P269"><text:span text:style-name="T270">23</text:span><text:span text:style-name="T271">. Turto administratorius atsako įstatymų nustatyta tvarka už pareigų nevykdymą ar netinkamą jų atlikimą.<text:s/></text:span></text:p>
      <text:p text:style-name="P272"><text:span text:style-name="T273">24</text:span><text:span text:style-name="T274">. Vaiko turto administravimas ir šio turto administratoriaus įgaliojimai baigiasi Civilinio kodekso nustatytais pagrindais.</text:span></text:p>
      <text:p text:style-name="P275"><text:span text:style-name="T276">25</text:span><text:span text:style-name="T277">. Pasibaigus vaiko turto administravimui, turto administratorius turi:</text:span></text:p>
      <text:p text:style-name="P278"><text:span text:style-name="T279">25.1</text:span><text:span text:style-name="T280">. pateikti ataskaitą jį paskyrusiam teismui arba savivaldybės administracijos direktoriui;</text:span></text:p>
      <text:p text:style-name="P281"><text:span text:style-name="T282">25.2</text:span><text:span text:style-name="T283">. perduoti teisės aktų nustatyta tvarka turtą jo buvimo vietoje;</text:span></text:p>
      <text:p text:style-name="P284"><text:span text:style-name="T285">25.3</text:span><text:span text:style-name="T286">. grąžinti viską, ką gavo, vykdydamas pareigas.</text:span></text:p>
      <text:p text:style-name="Normal"/>
      <text:p text:style-name="P28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ame="MP1" style:page-layout-name="PL1">
      <style:header>
        <text:p text:style-name="P34"><text:page-number text:fixed="false">3</text:page-number></text:p>
        <text:p text:style-name="P35"/>
      </style:header>
      <style:header-left>
        <text:p text:style-name="P36"><text:page-number text:fixed="false">2</text:page-number></text:p>
        <text:p text:style-name="P37"/>
      </style:header-left>
      <style:footer>
        <text:p text:style-name="P38"/>
      </style:footer>
      <style:footer-left>
        <text:p text:style-name="P39"/>
      </style:footer-left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6-22T06:41:00Z</meta:creation-date>
    <dc:date>2018-06-22T06:41:00Z</dc:date>
    <meta:template xlink:href="Normal.dotm" xlink:type="simple"/>
    <meta:editing-cycles>2</meta:editing-cycles>
    <meta:editing-duration>PT0S</meta:editing-duration>
    <meta:document-statistic meta:page-count="5" meta:paragraph-count="70" meta:word-count="1310" meta:character-count="10088" meta:row-count="239" meta:non-whitespace-character-count="8848"/>
  </office:meta>
</office:document-meta>
</file>