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justify" fo:text-indent="0.4923in"/>
      <style:text-properties fo:color="#000000" style:font-size-complex="4pt"/>
    </style:style>
    <style:style style:name="TableColumn36" style:family="table-column">
      <style:table-column-properties style:column-width="3.5618in"/>
    </style:style>
    <style:style style:name="TableColumn37" style:family="table-column">
      <style:table-column-properties style:column-width="3.1319in"/>
    </style:style>
    <style:style style:name="Table35" style:family="table">
      <style:table-properties style:width="6.6937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text-indent="0.4923in"/>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fo:color="#000000"/>
    </style:style>
    <style:style style:name="TableRow43" style:family="table-row">
      <style:table-row-properties style:min-row-height="0.3854in"/>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left="0.4923in">
        <style:tab-stops/>
      </style:paragraph-properties>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923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color="#000000"/>
    </style:style>
    <style:style style:name="P53" style:parent-style-name="Normal" style:family="paragraph">
      <style:text-properties fo:color="#000000"/>
    </style:style>
    <style:style style:name="P54" style:parent-style-name="Normal" style:family="paragraph">
      <style:paragraph-properties fo:text-indent="0.4923in"/>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0 M. GRUODŽIO 22 D. ĮSAKYMO NR. 368 „DĖL CUKRAUS, SKIRTO ŽMONĖMS VARTOTI, TECHNINIO REGLAMENTO“ PAKEITIMO</text:p>
      <text:p text:style-name="P9"/>
      <text:p text:style-name="P10">2004 m. sausio 12 d. Nr. 3D-5</text:p>
      <text:p text:style-name="P11">Vilnius</text:p>
      <text:p text:style-name="P12"/>
      <text:p text:style-name="P13"/>
      <text:p text:style-name="P14"><text:span text:style-name="T15">Pakeičiu</text:span><text:span text:style-name="T16"><text:s/>Cukraus, skirto žmonėms vartoti, techninį reglamentą, patvirtintą Lietuvos Respublikos žemės ūkio ministro 2000 m. gruodžio 22 d. įsakymu Nr. 368 „Dėl cukraus, skirto žmonėms vartoti, techninio reglamento“ (Žin., 2000, Nr.<text:s/></text:span><text:a xlink:href="https://www.e-tar.lt/portal/lt/legalAct/TAR.CB5C40A09F2F" office:target-frame-name="_blank" xlink:show="new"><text:span text:style-name="T17">110-3541</text:span></text:a><text:span text:style-name="T18">; 2003, Nr.<text:s/></text:span><text:a xlink:href="https://www.e-tar.lt/portal/lt/legalAct/TAR.790A8D80D064" office:target-frame-name="_blank" xlink:show="new"><text:span text:style-name="T19">97-4373</text:span></text:a><text:span text:style-name="T20">), ir<text:s/></text:span><text:span text:style-name="T21">išdėstau</text:span><text:span text:style-name="T22"><text:s/></text:span><text:span text:style-name="T23">9 punktą taip:</text:span></text:p>
      <text:p text:style-name="P24"><text:span text:style-name="T25">„</text:span><text:span text:style-name="T26">9</text:span><text:span text:style-name="T27">. Produktuose, išvardytuose 6–8 punktuose, sieros dioksido kiekis neturi viršyti nurodyto Lietuvos higienos normoje HN 53:1998 „Leidžiami vartoti maisto priedai“, patvirtintoje Lietuvos Respublikos sveikatos apsaugos ministro 1998 m. gruodžio 31 d. įsakymu Nr. 794 (Žin.,1999, Nr.<text:s/></text:span><text:a xlink:href="https://www.e-tar.lt/portal/lt/legalAct/TAR.AED8DC498B11" office:target-frame-name="_blank" xlink:show="new"><text:span text:style-name="T28">3-76</text:span></text:a><text:span text:style-name="T29">), o sieros dioksido grynumo kriterijai turi atitikti nurodytus Lietuvos higienos normoje HN 53 -2:2002 „Leidžiami vartoti maisto priedai. Specifiniai saldiklių, dažiklių ir kitų maisto priedų grynumo kriterijai“, patvirtintoje Lietuvos Respublikos sveikatos apsaugos ministro 2002 m. gruodžio 24 d. įsakymu Nr. 686 (Žin., 2003, Nr. 91-4135).“</text:span></text:p>
      <text:p text:style-name="P30"/>
      <text:p text:style-name="P31"/>
      <text:p text:style-name="P32"/>
      <text:p text:style-name="P33">ŽEMĖS ŪKIO MINISTRAS<text:tab/>JERONIMAS KRAUJELIS</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SUDERINTA</text:p>
          </table:table-cell>
          <table:table-cell table:style-name="TableCell41">
            <text:p text:style-name="P42"/>
          </table:table-cell>
        </table:table-row>
        <table:table-row table:style-name="TableRow43">
          <table:table-cell table:style-name="TableCell44">
            <text:p text:style-name="P45">Lietuvos Respublikos valstybinės maisto ir veterinarijos tarnybos</text:p>
          </table:table-cell>
          <table:table-cell table:style-name="TableCell46">
            <text:p text:style-name="P47">Respublikinio mitybos centro prie Lietuvos Respublikos sveikatos apsaugos ministerijos</text:p>
          </table:table-cell>
        </table:table-row>
        <table:table-row table:style-name="TableRow48">
          <table:table-cell table:style-name="TableCell49">
            <text:p text:style-name="P50">2003-12-03 raštu Nr. B6-(1.8)-2132</text:p>
          </table:table-cell>
          <table:table-cell table:style-name="TableCell51">
            <text:p text:style-name="P52">2003-12-10 raštu Nr. 2-696</text:p>
          </table:table-cell>
        </table:table-row>
      </table:table>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08:42:00Z</meta:creation-date>
    <dc:date>2017-09-05T08:42:00Z</dc:date>
    <meta:template xlink:href="Normal.dotm" xlink:type="simple"/>
    <meta:editing-cycles>2</meta:editing-cycles>
    <meta:editing-duration>PT0S</meta:editing-duration>
    <meta:document-statistic meta:page-count="1" meta:paragraph-count="13" meta:word-count="211" meta:character-count="1684" meta:row-count="47" meta:non-whitespace-character-count="1486"/>
  </office:meta>
</office:document-meta>
</file>