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LIETUVOS RESPUBLIKOS APLINKOS MINISTRO 2004 M. SAUSIO 9 D. ĮSAKYMO Nr. D1-8 „DĖL APLINKOS APSAUGOS VALSTYBINĖS KONTROLĖS PAREIGŪNŲ GALIŲ SUTEIKIMO“ PAKEITIMO</text:p>
      <text:p text:style-name="P9"/>
      <text:p text:style-name="P10">2012 m. gegužės 18 d. Nr. D1-439</text:p>
      <text:p text:style-name="P11">Vilnius</text:p>
      <text:p text:style-name="P12"/>
      <text:p text:style-name="P13"/>
      <text:p text:style-name="P14"><text:span text:style-name="T15">P a k e i č i u Lietuvos Respublikos aplinkos ministro 2004 m. sausio 9 d. įsakymą Nr. D1-8 „Dėl aplinkos apsaugos valstybinės kontrolės pareigūnų galių suteikimo“ (Žin., 2004, Nr. </text:span><text:a xlink:href="https://www.e-tar.lt/portal/lt/legalAct/TAR.D661FAB1CDAD" office:target-frame-name="_blank" xlink:show="new"><text:span text:style-name="T16">12-354</text:span></text:a><text:span text:style-name="T17">; 2010, Nr. </text:span><text:a xlink:href="https://www.e-tar.lt/portal/lt/legalAct/TAR.12334412306D" office:target-frame-name="_blank" xlink:show="new"><text:span text:style-name="T18">17-811</text:span></text:a><text:span text:style-name="T19">, Nr. </text:span><text:a xlink:href="https://www.e-tar.lt/portal/lt/legalAct/TAR.399E5513C696" office:target-frame-name="_blank" xlink:show="new"><text:span text:style-name="T20">40-1914</text:span></text:a><text:span text:style-name="T21">, Nr. </text:span><text:a xlink:href="https://www.e-tar.lt/portal/lt/legalAct/TAR.38407893BA10" office:target-frame-name="_blank" xlink:show="new"><text:span text:style-name="T22">115-5900</text:span></text:a><text:span text:style-name="T23">; 2011, Nr. </text:span><text:a xlink:href="https://www.e-tar.lt/portal/lt/legalAct/TAR.D5147BFC1B59" office:target-frame-name="_blank" xlink:show="new"><text:span text:style-name="T24">12-554</text:span></text:a><text:span text:style-name="T25">, Nr. </text:span><text:a xlink:href="https://www.e-tar.lt/portal/lt/legalAct/TAR.998F6CEB4465" office:target-frame-name="_blank" xlink:show="new"><text:span text:style-name="T26">98-4624</text:span></text:a><text:span text:style-name="T27">):</text:span></text:p>
      <text:p text:style-name="P28"><text:span text:style-name="T29">1</text:span><text:span text:style-name="T30">. Išbraukiu 1 punkte žodžius „Lietuvos Respublikos aplinkos ministerijos regionų aplinkos apsaugos departamentų Miškų kontrolės skyrių vedėjams, vedėjų pavaduotojams, vyriausiesiems specialistams“.</text:span></text:p>
      <text:p text:style-name="P31"><text:span text:style-name="T32">2</text:span><text:span text:style-name="T33">. Išdėstau 2 punktą taip:</text:span></text:p>
      <text:p text:style-name="P34"><text:span text:style-name="T35">„</text:span><text:span text:style-name="T36">2</text:span><text:span text:style-name="T37">. Vy</text:span><text:span text:style-name="T38">resniųjų valstybinių aplinkos apsaugos inspektorių:</text:span></text:p>
      <text:p text:style-name="P39"><text:span text:style-name="T40">Lietuvos Respublikos aplinkos ministerijos regionų aplinkos apsaugos departamentų agentūrų ir inspekcijų vyriausiesiems specialistams, vyresniesiems specialistams; Lietuvos Respublikos aplinkos ministerij</text:span><text:span text:style-name="T41">os regionų aplinkos apsaugos departamentų Poveikio aplinkai vertinimo ir normatyvų skyrių, Valstybinės analitinės kontrolės skyrių vedėjams, vedėjų pavaduotojams, vyriausiesiems specialistams; Lietuvos Respublikos aplinkos ministerijos Alytaus regiono apli</text:span><text:span text:style-name="T42">nkos apsaugos departamento Teisės ir administravimo skyriaus vyriausiajam specialistui, Mokesčių kontrolės poskyrio vedėjui, vyriausiesiems specialistams ir vyresniesiems specialistams (teisininkams); Lietuvos Respublikos aplinkos ministerijos Panevėžio re</text:span><text:span text:style-name="T43">giono aplinkos apsaugos departamento vyriausiajam specialistui (atliekančiam mokesčių kontrolę); Lietuvos Respublikos aplinkos ministerijos Kauno regiono aplinkos apsaugos departamento Atliekų tvarkymo ir taršos apskaitos skyriaus, Taršos prevencijos skyri</text:span><text:span text:style-name="T44">aus ir Poveikio aplinkai vertinimo skyriaus vedėjams, vedėjų pavaduotojams, vyriausiesiems specialistams; Lietuvos Respublikos aplinkos ministerijos Vilniaus regiono aplinkos apsaugos departamento Atliekų tvarkymo kontrolės skyriaus, Gamtos išteklių ir tar</text:span><text:span text:style-name="T45">šos apskaitos kontrolės skyriaus, Poveikio aplinkai vertinimo skyriaus ir Taršos prevencijos skyriaus vedėjams, vedėjų pavaduotojams, vyriausiesiems specialistams; Lietuvos Respublikos aplinkos ministerijos regionų aplinkos apsaugos departamentų Teisės ir<text:s/></text:span><text:span text:style-name="T46">bendrųjų reikalų skyrių vyriausiesiems specialistams (teisininkams) ir vyresniesiems specialistams (teisininkams); Lietuvos Respublikos aplinkos ministerijos Šiaulių regiono aplinkos apsaugos departamento Administravimo ir teisės skyriaus vyriausiesiems sp</text:span><text:span text:style-name="T47">ecialistams (teisininkams); Lietuvos Respublikos aplinkos ministerijos Utenos regiono aplinkos apsaugos departamento Bendrųjų reikalų skyriaus vedėjui; Lietuvos Respublikos aplinkos ministerijos Utenos regiono aplinkos apsaugos departamento Teisės ir perso</text:span><text:span text:style-name="T48">nalo skyriaus vyriausiesiems specialistams (teisininkams) ir vyresniesiems specialistams (teisininkams); Lietuvos Respublikos aplinkos ministerijos Panevėžio regiono aplinkos apsaugos departamento Teisės ir personalo skyriaus vyriausiajam specialistui (tei</text:span><text:span text:style-name="T49">sininkui); Lietuvos Respublikos aplinkos ministerijos Vilniaus regiono aplinkos apsaugos departamento Teisės ir personalo skyriaus vyriausiesiems specialistams (teisininkams); Aplinkos apsaugos agentūros Aplinkos būklės vertinimo departamento Cheminių medž</text:span><text:span text:style-name="T50">iagų skyriaus vyriausiesiems specialistams (vykdantiems aplinkos apsaugos valstybinės kontrolės funkcijas); Aplinkos apsaugos agentūros Jūrinių tyrimų<text:s/></text:span><text:span text:style-name="T51">departamento Analitinės kontrolės skyriaus vedėjui ir vyriausiesiems specialistams.“</text:span></text:p>
      <text:p text:style-name="P52"/>
      <text:p text:style-name="P53"/>
      <text:p text:style-name="P54"><text:span text:style-name="T55">Aplinkos ministras<text:s/></text:span><text:span text:style-name="T5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 User</dc:creator>
    <meta:creation-date>2015-06-01T13:07:00Z</meta:creation-date>
    <dc:date>2015-06-01T13:07:00Z</dc:date>
    <meta:template xlink:href="Normal" xlink:type="simple"/>
    <meta:editing-cycles>2</meta:editing-cycles>
    <meta:editing-duration>PT0S</meta:editing-duration>
    <meta:document-statistic meta:page-count="1" meta:paragraph-count="14" meta:word-count="447" meta:character-count="4081" meta:row-count="76" meta:non-whitespace-character-count="3648"/>
  </office:meta>
</office:document-meta>
</file>