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page-number="1"/>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text-transform="uppercase"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text-transform="uppercase"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P18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P2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P33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P4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P4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HIGIENINĖS (VISUOMENĖS SVEIKATOS SAUGOS) EKSPERTIZĖS ATLIKIMO TVARKOS</text:p>
      <text:p text:style-name="P13"/>
      <text:p text:style-name="P14">1999 m. kovo 8 d. Nr. 108</text:p>
      <text:p text:style-name="P15">Vilnius</text:p>
      <text:p text:style-name="P16"/>
      <text:p text:style-name="P17"/>
      <text:p text:style-name="P18"><text:span text:style-name="T19">Vykdydamas Sveikatos priežiūros įstaigų įstatymą (Žin., 1998, Nr. 109-2995) ir Konkurencijos tarybos prie Valstybinės konkurencijos ir vartotojų teisių gynimo tarnybos 1996 12 19 nutarimą Nr. 42 „Dėl norminių aktų higieninės ekspertizės ir darbo vietų higieninio įvertinimo klausimais atitikimo Konkurencijos įstatymo 6 straipsnio nuostatoms“,</text:span></text:p>
      <text:p text:style-name="P20"><text:span text:style-name="T21">1</text:span><text:span text:style-name="T22">.<text:s/></text:span><text:span text:style-name="T23">Tvirtinu</text:span><text:span text:style-name="T24"><text:s/>Higieninės (visuomenės sveikatos saugos) ekspertizės atlikimo ir įteisinimo tvarką (pridedama).</text:span></text:p>
      <text:p text:style-name="P25"><text:span text:style-name="T26">2</text:span><text:span text:style-name="T27">. Laikau netekusiais galios:</text:span></text:p>
      <text:p text:style-name="P28"><text:span text:style-name="T29">2.1</text:span><text:span text:style-name="T30">. Sveikatos apsaugos ministerijos 1994 04 18 įsakymą Nr. 161 „Dėl higieninės ekspertizės išvadų įteisinimo“.</text:span></text:p>
      <text:p text:style-name="P31"><text:span text:style-name="T32">2.2</text:span><text:span text:style-name="T33">. Sveikatos apsaugos ministerijos 1996 09 13 įsakymo Nr. 473 „Dėl pelno siekiančių įmonių teikiamų visuomenės sveikatos priežiūros paslaugų“ 3 priedo 6 punktą.</text:span></text:p>
      <text:p text:style-name="P34"><text:span text:style-name="T35">2.3</text:span><text:span text:style-name="T36">. Sveikatos apsaugos ministerijos 1996 11 27 įsakymo Nr. 618 „Dėl valstybinės higieninės kontrolės nuostatų patvirtinimo“ priedo 7 punkto 2) ir 10) papunkčius, 12 punkto 3), 6), 12) ir 13) papunkčius, 13 punkto 8) papunktį.</text:span></text:p>
      <text:p text:style-name="P37"><text:span text:style-name="T38">2.4</text:span><text:span text:style-name="T39">. Sveikatos apsaugos ministerijos 1997 02 27 įsakymą Nr. 84 „Dėl higieninės ekspertizės rūšių, kurių negali atlikti pelno siekiančios įmonės, teikiančios visuomenės sveikatos priežiūros paslaugas, atlikimo“.</text:span></text:p>
      <text:p text:style-name="P40"><text:span text:style-name="T41">3</text:span><text:span text:style-name="T42">. Įsakymo vykdymo kontrolę pavedu sveikatos apsaugos viceministrui V. Kriauzai.</text:span></text:p>
      <text:p text:style-name="P43"/>
      <text:p text:style-name="P44"/>
      <text:p text:style-name="P45"/>
      <text:p text:style-name="P46">SVEIKATOS APSAUGOS MINISTRAS<text:tab/>MINDAUGAS STANKEVIČIUS</text:p>
      <text:soft-page-break/>
      <text:p text:style-name="P47">PATVIRTINTA</text:p>
      <text:p text:style-name="P53">sveikatos apsaugos ministro</text:p>
      <text:p text:style-name="P54">1999 03 08 įsakymu Nr. 108</text:p>
      <text:p text:style-name="P55"/>
      <text:p text:style-name="P56"><text:span text:style-name="T57">HIGIENINĖS (VISUOMENĖS SVEIKATOS SAUGOS) EKSPERTIZĖS ATLIKIMO IR ĮTEISINIMO TVARKA</text:span></text:p>
      <text:p text:style-name="P58"/>
      <text:p text:style-name="P59"><text:span text:style-name="T60">TAIKYMO SRITIS</text:span></text:p>
      <text:p text:style-name="P61"/>
      <text:p text:style-name="P62"><text:span text:style-name="T63">1</text:span><text:span text:style-name="T64">. Ši Tvarka reglamentuoja higieninės (visuomenės sveikatos saugos) ekspertizės (toliau – ekspertizės) objektus, ekspertizės organizavimo ir atlikimo tvarkos pagrindus, nustato ekspertizių organizatorius, užsakovus ir vykdytojus bei jų kompetenciją, teises ir atsakomybę.</text:span></text:p>
      <text:p text:style-name="P65"><text:span text:style-name="T66">2</text:span><text:span text:style-name="T67">. Šios Tvarkos pagrindu gali būti parengti</text:span><text:span text:style-name="T68"><text:s/></text:span><text:span text:style-name="T69">tam tikrų objektų ar specialiosios ekspertizės atlikimo reglamentai.</text:span></text:p>
      <text:p text:style-name="P70"><text:span text:style-name="T71">3</text:span><text:span text:style-name="T72">. Šia Tvarka turi vadovautis ekspertizių organizatoriai, užsakovai ir vykdytojai.</text:span></text:p>
      <text:p text:style-name="P73"/>
      <text:p text:style-name="P74"><text:span text:style-name="T75">BENDROSIOS NUOSTATOS</text:span></text:p>
      <text:p text:style-name="P76"/>
      <text:p text:style-name="P77"><text:span text:style-name="T78">4</text:span><text:span text:style-name="T79">. Atliekant ekspertizę, privalo būti vadovaujamasi šiais principais:</text:span></text:p>
      <text:p text:style-name="P80"><text:span text:style-name="T81">4.1</text:span><text:span text:style-name="T82">. teisiniu pagrįstumu – ekspertizė atliekama vadovaujantis įstatymais, visuomenės sveikatos priežiūros teisės norminiais aktais;</text:span></text:p>
      <text:p text:style-name="P83"><text:span text:style-name="T84">4.2</text:span><text:span text:style-name="T85">. objektyvumu – ekspertizė atliekama be išankstinio nusistatymo ginti kurios nors šalies interesus;</text:span></text:p>
      <text:p text:style-name="P86"><text:span text:style-name="T87">4.3</text:span><text:span text:style-name="T88">. ekspertų kompetencija ir nepriklausomumu – ekspertizę gali atlikti tiktai atitinkamai pasirengę ir įgaliojimus šiai veiklai gavę visuomenės sveikatos priežiūros specialistai;</text:span></text:p>
      <text:p text:style-name="P89"><text:span text:style-name="T90">4.4</text:span><text:span text:style-name="T91">. finansavimo nepriklausomumu.</text:span></text:p>
      <text:p text:style-name="P92"/>
      <text:p text:style-name="P93"><text:span text:style-name="T94">TERMINAI IR APIBRĖŽIMAI</text:span></text:p>
      <text:p text:style-name="P95"/>
      <text:p text:style-name="P96"><text:span text:style-name="T97">5</text:span><text:span text:style-name="T98">. Šioje Tvarkoje vartojami terminai, sąvokos ir apibrėžimai:</text:span></text:p>
      <text:p text:style-name="P99"><text:span text:style-name="T100">5.1</text:span><text:span text:style-name="T101">.</text:span><text:span text:style-name="T102"><text:s/>Ekspertizė (visuomenės sveikatos saugos ekspertizė)</text:span><text:span text:style-name="T103"><text:s/>– objektų tyrimas bei išvadų pateikimas pagal suteiktus įgaliojimus ir nustatytą metodiką bei nustatymas, ar minėtieji objektai atitinka visuomenės sveikatos priežiūros teisės norminių aktų reikalavimus.</text:span></text:p>
      <text:p text:style-name="P104"><text:span text:style-name="T105">5.2</text:span><text:span text:style-name="T106">.<text:s/></text:span><text:span text:style-name="T107">Privalomoji ekspertizė</text:span><text:span text:style-name="T108"><text:s/>– ekspertizė, kaip pavojaus ir žalos sveikatai ribojimo priemonių sistemos dalis atliekama pagal valstybinio reguliavimo (Sveikatos sistemos įstatymo, Vartotojų teisių gynimo įstatymo) nustatytą prievolę.</text:span></text:p>
      <text:p text:style-name="P109"><text:span text:style-name="T110">5.3</text:span><text:span text:style-name="T111">.<text:s/></text:span><text:span text:style-name="T112">Valstybinė ekspertizė</text:span><text:span text:style-name="T113"><text:s/>– valstybinių institucijų užsakymu atliekama objekto ekspertizė, ar jis atitinka visuomenės sveikatos priežiūros teisės norminių aktų reikalavimus.</text:span></text:p>
      <text:p text:style-name="P114"><text:span text:style-name="T115">5.4</text:span><text:span text:style-name="T116">.<text:s/></text:span><text:span text:style-name="T117">Savanoriška ekspertizė</text:span><text:span text:style-name="T118"><text:s/>– suinteresuoto fizinio ar juridinio asmens pasirinkto eksperto (ekspertų) atliekamas objekto tyrimas.</text:span></text:p>
      <text:p text:style-name="P119"><text:span text:style-name="T120">5.5</text:span><text:span text:style-name="T121">.<text:s/></text:span><text:span text:style-name="T122">Ekspertizės organizatorius</text:span><text:span text:style-name="T123"><text:s/>– valstybinė ar savivaldos institucija, paskyrusi atlikti ekspertizę.</text:span></text:p>
      <text:p text:style-name="P124"><text:span text:style-name="T125">5.6</text:span><text:span text:style-name="T126">.<text:s/></text:span><text:span text:style-name="T127">Ekspertizės užsakovas</text:span><text:span text:style-name="T128"><text:s/>(toliau – užsakovas) – suinteresuotas juridinis ar fizinis asmuo, nustatyta tvarka pateikęs paraišką ar davęs pavedimą ekspertizei atlikti.</text:span></text:p>
      <text:p text:style-name="P129"><text:span text:style-name="T130">5.7</text:span><text:span text:style-name="T131">.<text:s/></text:span><text:span text:style-name="T132">Ekspertizės vykdytojas</text:span><text:span text:style-name="T133"><text:s/>(toliau – vykdytojas) – juridinis asmuo, atliekantis ekspertizę pagal užsakymą ir suteiktus įgaliojimus bei kompetenciją.</text:span></text:p>
      <text:p text:style-name="P134"><text:span text:style-name="T135">5.8</text:span><text:span text:style-name="T136">.<text:s/></text:span><text:span text:style-name="T137">Ekspertas</text:span><text:span text:style-name="T138"><text:s/>– asmuo, kurio profesinis pasirengimas bei kvalifikacija suteikia teisę atlikti leidime (licencijoje) nurodytos srities ekspertizę.</text:span></text:p>
      <text:p text:style-name="P139"><text:span text:style-name="T140">5.9</text:span><text:span text:style-name="T141">.<text:s/></text:span><text:span text:style-name="T142">Higienos pažymėjimas</text:span><text:span text:style-name="T143"><text:s/>– išduodamas užsakovams patvirtintos statistinės formos dokumentas, liudijantis, kad reikiamu būdu identifikuotas objektas atitinka visuomenės sveikatos priežiūros teisės norminius aktus ir kitus nekenksmingumo sveikatai reikalavimus.</text:span></text:p>
      <text:p text:style-name="P144"><text:span text:style-name="T145">5.10</text:span><text:span text:style-name="T146">.<text:s/></text:span><text:span text:style-name="T147">Ekspertizės metodika</text:span><text:span text:style-name="T148"><text:s/>– visuomenės sveikatos priežiūros teisės norminiuose aktuose apibrėžta objekto ekspertizės darbų seka ir būdai.</text:span></text:p>
      <text:p text:style-name="P149"><text:span text:style-name="T150">5.11</text:span><text:span text:style-name="T151">.<text:s/></text:span><text:span text:style-name="T152">Ekspertizės išvada</text:span><text:span text:style-name="T153"><text:s/>– kenksmingumo ar nekenksmingumo sveikatai ekspertizės tyrimų duomenų bei jų atitikimo visuomenės sveikatos teisės norminius aktus apibendrinimas, kuris įforminamas patvirtintos statistinės formos protokolu (pažymėjimu), kurį pasirašo ekspertas (ekspertai).</text:span></text:p>
      <text:p text:style-name="P154"/>
      <text:p text:style-name="P155"><text:span text:style-name="T156">EKSPERTIZĖS RŪŠYS</text:span></text:p>
      <text:p text:style-name="P157"/>
      <text:p text:style-name="P158"><text:span text:style-name="T159">6</text:span><text:span text:style-name="T160">. Ekspertizė gali būti specialioji arba kompleksinė:</text:span></text:p>
      <text:p text:style-name="P161"><text:span text:style-name="T162">6.1</text:span><text:span text:style-name="T163">. specialioji ekspertizė – ekspertizės objekto vienos srities (aspekto) tyrimas ir ekspertizės išvadų pateikimas;</text:span></text:p>
      <text:p text:style-name="P164"><text:span text:style-name="T165">6.2</text:span><text:span text:style-name="T166">. kompleksinė ekspertizė – ekspertizės objekto kelių sričių (aspektų) tyrimas ir ekspertizės išvadų pateikimas.</text:span></text:p>
      <text:p text:style-name="P167"/>
      <text:p text:style-name="P168"><text:span text:style-name="T169">EKSPERTIZĖS TIKSLAI</text:span></text:p>
      <text:p text:style-name="P170"/>
      <text:p text:style-name="P171"><text:span text:style-name="T172">7</text:span><text:span text:style-name="T173">. Atliekant ekspertizę, siekiama šių tikslų:</text:span></text:p>
      <text:p text:style-name="P174"><text:span text:style-name="T175">7.1</text:span><text:span text:style-name="T176">. nustatyti ekspertizės objekto galimą ar faktišką poveikį arba kenksmingumą (nekenksmingumą) asmens sveikatai ir(arba) visuomenės sveikatai bei pateikti atitinkamą ekspertizės išvadą;</text:span></text:p>
      <text:p text:style-name="P177"><text:span text:style-name="T178">7.2</text:span><text:span text:style-name="T179">. įvertinti, ar visuomenės sveikatos priežiūros teisės norminiai aktai atitinka valstybės politiką visuomenės sveikatos priežiūros srityje ir atitinkamus galiojančius dokumentus;</text:span></text:p>
      <text:p text:style-name="P180"><text:span text:style-name="T181">7.3</text:span><text:span text:style-name="T182">. įvertinti nuostolius, susidariusius pažeidus visuomenės sveikatos priežiūros teisės norminius aktus, arba įvertinti sąnaudas, reikalingas pažeidimų pasekmėms pašalinti;</text:span></text:p>
      <text:p text:style-name="P183"><text:span text:style-name="T184">7.4</text:span><text:span text:style-name="T185">. nustatyti sąlygas, kurias įvykdžius, ekspertizės objektas gali būti pripažintas tinkamu konkrečiai paskirčiai.</text:span></text:p>
      <text:p text:style-name="P186"/>
      <text:p text:style-name="P187"><text:span text:style-name="T188">EKSPERTIZĖS OBJEKTAI<text:s/></text:span></text:p>
      <text:p text:style-name="P189"/>
      <text:p text:style-name="P190"><text:span text:style-name="T191">8</text:span><text:span text:style-name="T192">. Ekspertizės objektas – sveikata, sveikatos netekimo nuostoliai, sveikatos išsaugojimo ir stiprinimo sąnaudos, dokumentas, statinys, ekonominė veikla, aplinka (aplinkos dalis), veiksmas arba procesas, produktas ar išvardytų objektų derinys, kurį ištyrus pagal ekspertizės metodikas pateikiamos ekspertizės išvados. Be to, ekspertizės objektu gali būti:</text:span></text:p>
      <text:p text:style-name="P193"><text:span text:style-name="T194">8.1</text:span><text:span text:style-name="T195">. teisės norminiai aktai, valstybės, regiono, savivaldybės programos bei kitų dokumentų projektai;</text:span></text:p>
      <text:p text:style-name="P196"><text:span text:style-name="T197">8.2</text:span><text:span text:style-name="T198">. teritorinio planavimo, statybų projektavimo technologiniai ir techniniai dokumentai;</text:span></text:p>
      <text:p text:style-name="P199"><text:span text:style-name="T200">8.3</text:span><text:span text:style-name="T201">. planuojama ir vykdoma ekonominė veikla;</text:span></text:p>
      <text:p text:style-name="P202"><text:span text:style-name="T203">8.4</text:span><text:span text:style-name="T204">. gyvenamoji, rekreacinė, darbo, ugdymo ir mokymo aplinka, veiksniai ir sąlygos;</text:span></text:p>
      <text:p text:style-name="P205"><text:span text:style-name="T206">8.5</text:span><text:span text:style-name="T207">. baigti statyti (rekonstruoti) ar naudojami statiniai;</text:span></text:p>
      <text:p text:style-name="P208"><text:span text:style-name="T209">8.6</text:span><text:span text:style-name="T210">. cheminės ir biologinės medžiagos, technologinės ir maisto žaliavos;</text:span></text:p>
      <text:p text:style-name="P211"><text:span text:style-name="T212">8.7</text:span><text:span text:style-name="T213">. darbo priemonės;</text:span></text:p>
      <text:p text:style-name="P214"><text:span text:style-name="T215">8.8</text:span><text:span text:style-name="T216">. vartojimo produktai (maisto ir ne maisto produktai) ir paslaugos;</text:span></text:p>
      <text:p text:style-name="P217"><text:span text:style-name="T218">8.9</text:span><text:span text:style-name="T219">. radioaktyviosios medžiagos, jonizuojančiosios ir nejonizuojančiosios spinduliuotės, triukšmo ir vibracijos šaltiniai;</text:span></text:p>
      <text:p text:style-name="P220"><text:span text:style-name="T221">8.10</text:span><text:span text:style-name="T222">. profesinių ligų atvejai, individualios ir kolektyvinės prevencijos priemonės;</text:span></text:p>
      <text:p text:style-name="P223"><text:span text:style-name="T224">8.11</text:span><text:span text:style-name="T225">. hospitalinės infekcijos ir jų prevencijos priemonės;</text:span></text:p>
      <text:p text:style-name="P226"><text:span text:style-name="T227">8.12</text:span><text:span text:style-name="T228">. užkrečiamųjų ligų atvejai, epidemijos, užkrečiamųjų ligų prevencijos priemonės, vakcinų, diagnostikumų ir kitų imunobiologinių preparatų gabenimo, saugojimo ir naudojimo sąlygos;</text:span></text:p>
      <text:p text:style-name="P229"><text:span text:style-name="T230">8.13</text:span><text:span text:style-name="T231">. pavojingos atliekos, jų tvarkymo priemonės ir objektai;</text:span></text:p>
      <text:p text:style-name="P232"><text:span text:style-name="T233">8.14</text:span><text:span text:style-name="T234">. gyventojų demografiniai rodikliai, fizinio išsivystymo, sveikatos būklės, sergamumo ir invalidumo rodikliai;</text:span></text:p>
      <text:p text:style-name="P235"><text:span text:style-name="T236">8.15</text:span><text:span text:style-name="T237">. kiti objektai, kuriuos nustato Sveikatos apsaugos ministerija.</text:span></text:p>
      <text:p text:style-name="P238"/>
      <text:p text:style-name="P239"><text:span text:style-name="T240">EKSPERTIZĖS ORGANIZAVIMAS</text:span></text:p>
      <text:p text:style-name="P241"/>
      <text:p text:style-name="P242"><text:span text:style-name="T243">9</text:span><text:span text:style-name="T244">. Bet kuris ekonominės veiklos subjektas, organizuodamas, vykdydamas statybas, gamindamas, importuodamas, realizuodamas prekes, teikdamas paslaugas ar kitaip dalyvaudamas jas pateikiant visuomenei, privalo įsitikinti pats ir užtikrinti vartotoją, kad prekė ar paslauga atitinka privalomus nekenksmingumo sveikatai reikalavimus.</text:span></text:p>
      <text:p text:style-name="P245"><text:span text:style-name="T246">10</text:span><text:span text:style-name="T247">. Juridiniai ir fiziniai asmenys gali gaminti ar įvežti iš kitų šalių produkciją, statyti, rekonstruoti, plėsti, pradėti naudoti ekonominės veiklos objektus, tik turėdami teigiamą privalomosios ekspertizės išvadą.<text:s/></text:span></text:p>
      <text:p text:style-name="P248"><text:span text:style-name="T249">11</text:span><text:span text:style-name="T250">. Juridiniai ir fiziniai asmenys, norintys užsiimti ekonomine veikla, turi parengti ir pateikti ekspertizei dokumentus apie galimą planuojamos veiklos poveikį visuomenės sveikatai. Ekonominės komercinės veiklos rūšis, kurias galima planuoti be ekspertizės, tvirtina Lietuvos Respublikos Vyriausybė.</text:span></text:p>
      <text:p text:style-name="P251"><text:span text:style-name="T252">12</text:span><text:span text:style-name="T253">. Dėl savanoriškos ar privalomosios ekspertizės užsakovas gali kreiptis į pelno siekiančias įmones ar Valstybinės visuomenės sveikatos priežiūros tarnybos įstaigas pagal jų kompetenciją, kurią tvirtinta Sveikatos apsaugos ministerija.</text:span></text:p>
      <text:p text:style-name="P254"><text:span text:style-name="T255">13</text:span><text:span text:style-name="T256">. Valstybinę ekspertizę pagal kompetenciją gali atlikti Valstybinės visuomenės sveikatos priežiūros tarnybos įstaigos.</text:span></text:p>
      <text:p text:style-name="P257"><text:span text:style-name="T258">14</text:span><text:span text:style-name="T259">. Valstybinės ekspertizės užsakovai:</text:span></text:p>
      <text:p text:style-name="P260"><text:span text:style-name="T261">14.1</text:span><text:span text:style-name="T262">. Lietuvos Respublikos Vyriausybė,</text:span></text:p>
      <text:p text:style-name="P263"><text:span text:style-name="T264">14.2</text:span><text:span text:style-name="T265">. Sveikatos apsaugos ir kitos ministerijos,</text:span></text:p>
      <text:p text:style-name="P266"><text:span text:style-name="T267">14.3</text:span><text:span text:style-name="T268">. Valstybinė higienos inspekcija,</text:span></text:p>
      <text:p text:style-name="P269"><text:span text:style-name="T270">14.4</text:span><text:span text:style-name="T271">. Vyriausybės įstaigos, teisėsaugos ir kitos kompetentingos institucijos.</text:span></text:p>
      <text:p text:style-name="P272"><text:span text:style-name="T273">15</text:span><text:span text:style-name="T274">. Kompleksinė ir specialioji ekspertizė atliekama pagal atitinkamos ekspertizės metodiką, kurią tvirtina Valstybinis visuomenės sveikatos centras.</text:span></text:p>
      <text:p text:style-name="P275"><text:span text:style-name="T276">16</text:span><text:span text:style-name="T277">. Valstybinę kompleksinę ekspertizę pagal kompetenciją organizuoja, ekspertų darbo grupę ir jos vadovą skiria Valstybinis visuomenės sveikatos centras arba teritorijų visuomenės sveikatos centrai.</text:span></text:p>
      <text:p text:style-name="P278"><text:span text:style-name="T279">17</text:span><text:span text:style-name="T280">. Valstybinę specialiąją ekspertizę organizuoja, ekspertą ar ekspertų grupę skiria Valstybinės visuomenės sveikatos priežiūros tarnybos įstaigos.</text:span></text:p>
      <text:p text:style-name="P281"><text:span text:style-name="T282">18</text:span><text:span text:style-name="T283">. Sveikatos apsaugos ministerijos 1996 09 13 įsakymu Nr. 473 įvardytas ekspertizės rūšis, kurių neleidžiama atlikti pelno siekiančioms įmonėms, teikiančioms visuomenės sveikatos priežiūros paslaugas, turi teisę atlikti:</text:span></text:p>
      <text:p text:style-name="P284"><text:span text:style-name="T285">18.1</text:span><text:span text:style-name="T286">. Valstybinis visuomenės sveikatos centras – ekonominės veiklos, susijusios su I ir II kenksmingumo cheminių medžiagų, produktų, augalų apsaugos, biologinių preparatų, taip pat kosmetikos, dezinfekcijos, dezinsekcijos, deratizacijos priemonių gamyba, naudojimu ir importu, šalies, apskričių, karstinio regiono, kurortų planavimo projektų, šalies ir regionų plėtros schemų, valstybinių programų projektų, valstybinės reikšmės objektų, statybos (rekonstrukcijos) projektų ekspertizę.<text:s/></text:span></text:p>
      <text:p text:style-name="P287"><text:span text:style-name="T288">18.2</text:span><text:span text:style-name="T289">. Respublikinis mitybos centras – specialios paskirties maisto produktų ir maisto priedų gamybos ir importo sąlygų ekspertizę.</text:span></text:p>
      <text:p text:style-name="P290"><text:span text:style-name="T291">18.3</text:span><text:span text:style-name="T292">. Radiacinės saugos centras – radioaktyviųjų, jonizuojančiosios spinduliuotės šaltinių gamybos, naudojimo, prekybos, importo, radioaktyviųjų atliekų gabenimo ir saugojimo, atominės energetikos objektų statybos ir eksploatavimo sąlygų ekspertizę.</text:span></text:p>
      <text:p text:style-name="P293"><text:span text:style-name="T294">18.4</text:span><text:span text:style-name="T295">. Ekstremalių sveikatai situacijų centras – krašto apsaugos ir civilinės saugos objektų statybos ir eksploatavimo sąlygų ekspertizę.</text:span></text:p>
      <text:p text:style-name="P296"/>
      <text:p text:style-name="P297"><text:span text:style-name="T298">EKSPERTIZĖS ATLIKIMAS</text:span></text:p>
      <text:p text:style-name="P299"/>
      <text:p text:style-name="P300"><text:span text:style-name="T301">19</text:span><text:span text:style-name="T302">. Šios tvarkos 14 punkte nurodytų institucijų pavedimas arba ekspertizės atlikimo sutartis, pagal užsakovo paraišką sudaroma tarp užsakovo ir vykdytojo, yra pagrindas bet kurios rūšies ekspertizei atlikti.<text:s/></text:span></text:p>
      <text:p text:style-name="P303"><text:span text:style-name="T304">20</text:span><text:span text:style-name="T305">. Ekspertizės organizatorius arba užsakovas gali parengti paraišką arba techninę užduotį ekspertizei atlikti.</text:span></text:p>
      <text:p text:style-name="P306"><text:span text:style-name="T307">21</text:span><text:span text:style-name="T308">. Ekspertizei atlikti paskirtas ekspertas arba ekspertų grupė turi parengti ekspertizės atlikimo programą, jei tai nurodyta paraiškoje ar techninėje ekspertizės užduotyje.</text:span></text:p>
      <text:p text:style-name="P309"><text:span text:style-name="T310">22</text:span><text:span text:style-name="T311">. Ekspertizės atlikimo programoje būtina nurodyti ekspertizės tikslą, darbų kryptis, apimtį, etapus, reikalingus laboratorinius ir kitus papildomus tyrimus, išvadų pateikimo terminus, darbų kaštus.</text:span></text:p>
      <text:p text:style-name="P312"><text:span text:style-name="T313">23</text:span><text:span text:style-name="T314">. Ekspertizės darbų kaina nustatoma pagal sutartį su užsakovu, atsižvelgus į numatomų atlikti darbų sąmatą.</text:span></text:p>
      <text:p text:style-name="P315"><text:span text:style-name="T316">24</text:span><text:span text:style-name="T317">. Ekspertizės vykdytojas ekspertizės darbų sąmatą turi pridėti prie ekspertizės atlikimo sutarties.</text:span></text:p>
      <text:p text:style-name="P318"><text:span text:style-name="T319">25</text:span><text:span text:style-name="T320">. Atlikdamas ekspertizę, ekspertas arba ekspertų grupės vadovas gali iš užsakovo pareikalauti papildomos informacijos, reikalingos ekspertizės išvadoms parengti.</text:span></text:p>
      <text:p text:style-name="P321"><text:span text:style-name="T322">26</text:span><text:span text:style-name="T323">. Laboratorinius ir kitus tyrimus gali atlikti atitinkamai veiklai akredituotos (atestuotos, licencijuotos) laboratorijos.</text:span></text:p>
      <text:p text:style-name="P324"><text:span text:style-name="T325">27</text:span><text:span text:style-name="T326">. Ekspertizės atlikimo terminai paprastai nustatomi ekspertizės atlikimo sutartyje. Ekspertizės metu prireikus atlikti programoje nenumatytus tyrimus ar paaiškėjus, kad būtina atlikti kitus papildomus darbus, ekspertizės atlikimo terminai šalių susitarimu gali būti koreguojami. Ekspertizės terminai nustatomi ir koreguojami, suderinus su ekspertizę skyrusiomis institucijomis.</text:span></text:p>
      <text:p text:style-name="P327"><text:span text:style-name="T328">28</text:span><text:span text:style-name="T329">. Atlikus ekspertizę, surašomas nustatytos formos dokumentas – aktas arba protokolas.</text:span></text:p>
      <text:p text:style-name="P330"><text:span text:style-name="T331">29</text:span><text:span text:style-name="T332">. Esant nesutarimų tarp ekspertų darbo grupės narių, ekspertizės dokumente gali būti pateikta ir atskirų ekspertų nuomonė.</text:span></text:p>
      <text:p text:style-name="P333"/>
      <text:p text:style-name="P334"><text:span text:style-name="T335">EKSPERTŲ KOMPETENCIJA, TEISĖS IR ATSAKOMYBĖ</text:span></text:p>
      <text:p text:style-name="P336"/>
      <text:p text:style-name="P337"><text:span text:style-name="T338">30</text:span><text:span text:style-name="T339">. Ekspertu gali būti specialistas, nustatyta tvarka įgijęs higienos (visuomenės sveikatos saugos) eksperto licenciją.</text:span></text:p>
      <text:p text:style-name="P340"><text:span text:style-name="T341">31</text:span><text:span text:style-name="T342">. Eksperto liudijimus (licencijas) išduoda Visuomenės sveikatos saugos ekspertų atestacijos komisija prie Valstybinio visuomenės sveikatos centro (toliau – atestacijos komisija).</text:span></text:p>
      <text:p text:style-name="P343"><text:span text:style-name="T344">32</text:span><text:span text:style-name="T345">. Ekspertų atestacijos komisijos nuostatus, sudėtį, eksperto (ekspertų grupės) nuostatus, ekspertų atestavimo tvarką reglamentuojantį dokumentą tvirtina Sveikatos apsaugos ministerija.</text:span></text:p>
      <text:p text:style-name="P346"><text:span text:style-name="T347">33</text:span><text:span text:style-name="T348">. Ekspertai nustatyta tvarka privalo Valstybiniam visuomenės sveikatos centrui kasmet pagal oficialią statistinės ataskaitos formą pateikti ataskaitą apie savo veiklą.<text:s/></text:span></text:p>
      <text:p text:style-name="P349"><text:span text:style-name="T350">34</text:span><text:span text:style-name="T351">. Valstybinis visuomenės sveikatos centras kaupia duomenis apie ekspertus, analizuoja jų atliktą darbą, organizuoja ekspertų kvalifikacijos kėlimą.</text:span></text:p>
      <text:p text:style-name="P352"><text:span text:style-name="T353">35</text:span><text:span text:style-name="T354">. Ekspertas arba ekspertų darbo grupė, atlikdami ekspertizę, privalo:</text:span></text:p>
      <text:p text:style-name="P355"><text:span text:style-name="T356">35.1</text:span><text:span text:style-name="T357">. išnagrinėti visus ekspertizei pateiktus dokumentus, įvertinti objekto bandinių tyrimų rezultatus;</text:span></text:p>
      <text:p text:style-name="P358"><text:span text:style-name="T359">35.2</text:span><text:span text:style-name="T360">. prireikus nustatyta tvarka iš užsakovo pareikalauti papildomų duomenų apie ekspertizės objektą;</text:span></text:p>
      <text:p text:style-name="P361"><text:span text:style-name="T362">35.3</text:span><text:span text:style-name="T363">. laikytis sutartyje nustatytų ekspertizės atlikimo terminų;</text:span></text:p>
      <text:p text:style-name="P364"><text:span text:style-name="T365">35.4</text:span><text:span text:style-name="T366">. neatskleisti užsakovo komercinių bei technologinių paslapčių, laikytis tarnybinės etikos reikalavimų;</text:span></text:p>
      <text:p text:style-name="P367"><text:span text:style-name="T368">35.5</text:span><text:span text:style-name="T369">. atlikus ekspertizę ir parengus išvadas bei rekomendacijas, užsakovui (ekspertizę skyrusiai institucijai) pateikti nustatytą dokumentą.</text:span></text:p>
      <text:p text:style-name="P370"><text:span text:style-name="T371">36</text:span><text:span text:style-name="T372">. Ekspertas turi teisę:</text:span></text:p>
      <text:p text:style-name="P373"><text:span text:style-name="T374">36.1</text:span><text:span text:style-name="T375">. susipažinti su ekspertizės objekto medžiaga;</text:span></text:p>
      <text:p text:style-name="P376"><text:span text:style-name="T377">36.2</text:span><text:span text:style-name="T378">. gauti iš užsakovų, pateikusių objektą ekspertizei, papildomus duomenis, kurie yra būtini ekspertizės išvadoms;</text:span></text:p>
      <text:p text:style-name="P379"><text:span text:style-name="T380">36.3</text:span><text:span text:style-name="T381">. konsultuotis su kitais ekspertais;</text:span></text:p>
      <text:p text:style-name="P382"><text:span text:style-name="T383">36.4</text:span><text:span text:style-name="T384">. savarankiškai išdėstyti išvadas;</text:span></text:p>
      <text:p text:style-name="P385"><text:span text:style-name="T386">36.5</text:span><text:span text:style-name="T387">. ekspertizės metodikoje nustatyta tvarka prireikus imti tirti bandinius ir dalyvauti juos tiriant, jei tuos darbus atlieka akredituotos (atestuotos, licencijuotos) laboratorijos;</text:span></text:p>
      <text:p text:style-name="P388"><text:span text:style-name="T389">36.6</text:span><text:span text:style-name="T390">. įstatymų nustatyta tvarka apskųsti su ekspertize susijusių pareigūnų veiksmus, jeigu jie pažeidžia eksperto teises ir teisėtus interesus;</text:span></text:p>
      <text:p text:style-name="P391"><text:span text:style-name="T392">36.7</text:span><text:span text:style-name="T393">. ekspertizės organizatorės vadovybei teikti pasiūlymus dėl ekspertų įgaliojimų nustatymo ir informacijos apie ekspertizės objektą bei būtinos ekspertizei medžiagos pateikimo.</text:span></text:p>
      <text:p text:style-name="P394"><text:span text:style-name="T395">37</text:span><text:span text:style-name="T396">. Eksperto atsakomybė:</text:span></text:p>
      <text:p text:style-name="P397"><text:span text:style-name="T398">37.1</text:span><text:span text:style-name="T399">. ekspertas už savo pateiktą išvadą atsako teisės aktų nustatyta tvarka;</text:span></text:p>
      <text:p text:style-name="P400"><text:span text:style-name="T401">37.2</text:span><text:span text:style-name="T402">. už ekspertizės vykdymo tvarkos pažeidimus, įmonių komercinių ir technologinių paslapčių skleidimą ir už tyčinę melagingą išvadą ekspertas atsako įstatymų nustatyta tvarka.</text:span></text:p>
      <text:p text:style-name="P403"><text:span text:style-name="T404">38</text:span><text:span text:style-name="T405">. Eksperto (ekspertų) išvadų statusas:</text:span></text:p>
      <text:p text:style-name="P406"><text:span text:style-name="T407">38.1</text:span><text:span text:style-name="T408">. vykdyti valstybinės ekspertizės išvadą privaloma, jeigu šios Tvarkos 14 punkte išvardytos institucijos pagal joms suteiktą kompetenciją priima tokį sprendimą;</text:span></text:p>
      <text:p text:style-name="P409"><text:span text:style-name="T410">38.2</text:span><text:span text:style-name="T411">. privalomosios ekspertizės išvados yra įteisinamos higienos pažymėjimu ir išvados tampa privalomos, kai higienos pažymėjimus išduoda visuomenės sveikatos centrai, kiti juridiniai asmenys, turintys Sveikatos apsaugos ministerijos licenciją ir(ar) leidimą visuomenės sveikatos priežiūrai, o užsakovas, vadovaudamasis Lietuvos Respublikos civiliniu kodeksu, raštiškai įsipareigoja privaloma tvarka laikytis higienos pažymėjimo išvadų;</text:span></text:p>
      <text:p text:style-name="P412"><text:span text:style-name="T413">38.3</text:span><text:span text:style-name="T414">. savanoriškos ekspertizės išvados yra rekomendacinės, tačiau kai jos įteisinamos laikantis 38.2 punkte numatytos tvarkos, jos tampa privalomos.</text:span></text:p>
      <text:p text:style-name="P415"><text:span text:style-name="T416">39</text:span><text:span text:style-name="T417">. Ekspertai gali bendradarbiauti su kitų sričių specialistais (ekspertais) ir analogiškomis institucijomis užsienyje.</text:span></text:p>
      <text:p text:style-name="P418"/>
      <text:p text:style-name="P419"><text:span text:style-name="T420">EKSPERTIZĖS IŠLAIDŲ KOMPENSAVIMAS</text:span></text:p>
      <text:p text:style-name="P421"/>
      <text:p text:style-name="P422"><text:span text:style-name="T423">40</text:span><text:span text:style-name="T424">. Ekspertizės išlaidos kompensuojamos iš užsakovų ar valstybės biudžeto, valstybinio ar savivaldybių sveikatos fondo ar kitų organizacijų, užsakiusių ekspertizę, lėšų.</text:span></text:p>
      <text:p text:style-name="P425"><text:span text:style-name="T426">41</text:span><text:span text:style-name="T427">. Savivaldybės vykdomai pirminei visuomenės sveikatos priežiūrai reikalingas ekspertizes ir vykdytojus nustato visuomenės sveikatos priežiūros teisės aktai, o užsakovo funkcijas vykdo savivaldybė.</text:span></text:p>
      <text:p text:style-name="P428"><text:span text:style-name="T429">42</text:span><text:span text:style-name="T430">. Iš valstybės ar savivaldybių biudžeto kompensuojami tokie ekspertizės darbai:</text:span></text:p>
      <text:p text:style-name="P431"><text:span text:style-name="T432">42.1</text:span><text:span text:style-name="T433">. valstybinių institucijų parengtų teisės aktų projektų ekspertizė;</text:span></text:p>
      <text:p text:style-name="P434"><text:span text:style-name="T435">42.2</text:span><text:span text:style-name="T436">. valstybinės ekspertizės darbai, dalyvaujant tarpžinybinėse komisijose, darbo grupėse valstybinės valdymo ar savivaldos vykdomųjų institucijų pavedimu;</text:span></text:p>
      <text:p text:style-name="P437"><text:span text:style-name="T438">42.3</text:span><text:span text:style-name="T439">. ekspertizė, atliekama valstybės ar savivaldos vykdomųjų institucijų skyrimu;</text:span></text:p>
      <text:p text:style-name="P440"><text:span text:style-name="T441">42.4</text:span><text:span text:style-name="T442">. valstybinė ekspertizė pagal fizinių asmenų skundus;</text:span></text:p>
      <text:p text:style-name="P443"><text:span text:style-name="T444">42.5</text:span><text:span text:style-name="T445">. teritorijų planavimo projektų ekspertizė;</text:span></text:p>
      <text:p text:style-name="P446"><text:span text:style-name="T447">42.6</text:span><text:span text:style-name="T448">. šalies teritorijų, savivaldybių plėtros schemų, programų projektų ekspertizė;</text:span></text:p>
      <text:p text:style-name="P449"><text:span text:style-name="T450">42.7</text:span><text:span text:style-name="T451">. valstybės ar savivaldybių įmonių ir įstaigų statybos (rekonstrukcijos, plėtros) projektų bei ekonominės veiklos ekspertizė.</text:span></text:p>
      <text:p text:style-name="P452"/>
      <text:p text:style-name="P453"><text:span text:style-name="T454">BAIGIAMOSIOS NUOSTATOS</text:span></text:p>
      <text:p text:style-name="P455"/>
      <text:p text:style-name="P456"><text:span text:style-name="T457">43</text:span><text:span text:style-name="T458">. Ginčus dėl eksperto (ekspertų) parinkimo ar dėl ekspertizės išvadų pripažinimo sprendžia:</text:span></text:p>
      <text:p text:style-name="P459"><text:span text:style-name="T460">43.1</text:span><text:span text:style-name="T461">. vykdytojas, paskyręs ekspertą ar ekspertų komisiją;</text:span></text:p>
      <text:p text:style-name="P462"><text:span text:style-name="T463">43.2</text:span><text:span text:style-name="T464">. Valstybinis visuomenės sveikatos centras;</text:span></text:p>
      <text:p text:style-name="P465"><text:span text:style-name="T466">43.3</text:span><text:span text:style-name="T467">. teismas.</text:span></text:p>
      <text:p text:style-name="P468"><text:span text:style-name="T469">44</text:span><text:span text:style-name="T470">. Jeigu užsakovas nesutinka su ekspertizę paskyrusios įstaigos sprendimu dėl eksperto (ekspertų) parinkimo, tai jis gali kreiptis į 14 punkte nurodytas institucijas arba į teismą dėl eksperto (ekspertų) nušalinimo. Teismo sprendimas yra galutinis.</text:span></text:p>
      <text:p text:style-name="P471"><text:span text:style-name="T47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2:14:00Z</meta:creation-date>
    <dc:date>2018-01-23T12:14:00Z</dc:date>
    <meta:template xlink:href="Normal.dotm" xlink:type="simple"/>
    <meta:editing-cycles>2</meta:editing-cycles>
    <meta:editing-duration>PT0S</meta:editing-duration>
    <meta:document-statistic meta:page-count="7" meta:paragraph-count="129" meta:word-count="2394" meta:character-count="17953" meta:row-count="475" meta:non-whitespace-character-count="15688"/>
  </office:meta>
</office:document-meta>
</file>