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keep-with-next="always" fo:text-align="center" fo:text-indent="0.4916in"/>
      <style:text-properties fo:font-weight="bold" style:font-weight-asian="bold" style:font-weight-complex="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16in"/>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0.4916in">
        <style:tab-stops/>
      </style:paragraph-properties>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keep-with-next="always" fo:text-align="justify"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margin-left="0.4916in">
        <style:tab-stops/>
      </style:paragraph-properties>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tab-stops>
          <style:tab-stop style:type="left" style:position="0.5145in"/>
          <style:tab-stop style:type="left" style:position="0.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16in"/>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keep-with-next="alway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text-align="justify" fo:text-indent="0.4916in"/>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style="italic" style:font-style-asian="italic" style:font-style-complex="italic" fo:color="#000000"/>
    </style:style>
    <style:style style:name="P862" style:parent-style-name="Normal" style:family="paragraph">
      <style:paragraph-properties>
        <style:tab-stops>
          <style:tab-stop style:type="right" style:position="6.6937in"/>
        </style:tab-stops>
      </style:paragraph-properties>
    </style:style>
    <style:style style:name="P863" style:parent-style-name="Normal" style:family="paragraph">
      <style:paragraph-properties>
        <style:tab-stops>
          <style:tab-stop style:type="right" style:position="6.6937in"/>
        </style:tab-stops>
      </style:paragraph-properties>
    </style:style>
    <style:style style:name="P864" style:parent-style-name="Normal" style:family="paragraph">
      <style:paragraph-properties>
        <style:tab-stops>
          <style:tab-stop style:type="right" style:position="6.6937in"/>
        </style:tab-stops>
      </style:paragraph-properties>
    </style:style>
    <style:style style:name="P865" style:parent-style-name="Normal" style:family="paragraph">
      <style:paragraph-properties>
        <style:tab-stops>
          <style:tab-stop style:type="right" style:position="6.6937in"/>
        </style:tab-stops>
      </style:paragraph-properties>
    </style:style>
    <style:style style:name="P866" style:parent-style-name="Normal" style:family="paragraph">
      <style:paragraph-properties fo:text-indent="0.4916in"/>
    </style:style>
  </office:automatic-styles>
  <office:body>
    <office:text text:use-soft-page-breaks="true">
      <text:p text:style-name="P1"><text:span text:style-name="T10"/><text:span text:style-name="T11">LIETUVOS RESPUBLIKOS</text:span><text:span text:style-name="T12"><text:line-break/>DARBO TARYBŲ</text:span><text:span text:style-name="T13"><text:line-break/>ĮSTATYMAS</text:span></text:p>
      <text:p text:style-name="P14"/>
      <text:p text:style-name="P15">2004 m. spalio 26 d. Nr. IX-2500</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darbo tarybų statusą, sudarymo<text:s/></text:span><text:span text:style-name="T30">tvarką, veiklą bei veiklos pasibaigimo pagrindus, darbo tarybų ir jos narių teises bei pareigas, garantijas darbo tarybų nariam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Darbdavys</text:span><text:span text:style-name="T40"><text:s/>– kaip nustatyta Lietuvos Respublikos darbo kodekso (to</text:span><text:span text:style-name="T41">liau – Darbo kodeksas) 16 straipsnyje. Kai šio įstatymo nuostatos taikomos visiems darbdaviams, gali būti vartojama sąvoka „įmonė“.</text:span></text:p>
      <text:p text:style-name="P42"><text:span text:style-name="T43">2</text:span><text:span text:style-name="T44">.<text:s/></text:span><text:span text:style-name="T45">Darbo taryba</text:span><text:span text:style-name="T46"><text:s/>– darbuotojų atstovaujamasis organas, ginantis darbuotojų profesines, darbo, ekonomines ir socialines te</text:span><text:span text:style-name="T47">ises bei atstovaujantis jų interesams.</text:span></text:p>
      <text:p text:style-name="P48"><text:span text:style-name="T49">3</text:span><text:span text:style-name="T50">.<text:s/></text:span><text:span text:style-name="T51">Darbuotojas</text:span><text:span text:style-name="T52"><text:s/>– kaip nustatyta Darbo kodekso 15 straipsnyje.</text:span></text:p>
      <text:p text:style-name="P53"/>
      <text:p text:style-name="P54"><text:span text:style-name="T55">ANTRASIS</text:span><text:span text:style-name="T56"><text:s/>SKIRSNIS</text:span></text:p>
      <text:p text:style-name="P57"><text:span text:style-name="T58">DARBO TARYBOS SUDARYMAS</text:span></text:p>
      <text:p text:style-name="P59"/>
      <text:p text:style-name="P60"><text:span text:style-name="T61">3</text:span><text:span text:style-name="T62"><text:s/>straipsnis.<text:s/></text:span><text:span text:style-name="T63">Darbo tarybos sudarymo prielaidos<text:s/></text:span></text:p>
      <text:p text:style-name="P64"><text:span text:style-name="T65">1</text:span><text:span text:style-name="T66">. Darbo taryba sudaroma tais atvejais,<text:s/></text:span><text:span text:style-name="T67">jeigu įmonėje nėra veikiančios profesinės sąjungos ir jeigu darbuotojų kolektyvo susirinkimas darbuotojų atstovavimo ir gynimo funkcijos neperdavė atitinkamos ekonominės veiklos šakos profesinei sąjungai.</text:span></text:p>
      <text:p text:style-name="P68"><text:span text:style-name="T69">2</text:span><text:span text:style-name="T70">. Įmonėje, neatsižvelgiant į tai, ar ji turi f</text:span><text:span text:style-name="T71">ilialų, atstovybių bei kitų struktūrinių padalinių, gali būti sudaroma tik viena darbo taryba.</text:span></text:p>
      <text:p text:style-name="P72"><text:span text:style-name="T73">3</text:span><text:span text:style-name="T74">. Darbo taryba sudaroma įmonėje, kurioje šio įstatymo 5</text:span><text:span text:style-name="T75"><text:s/></text:span><text:span text:style-name="T76">straipsnyje nustatyta tvarka apskaičiuotas darbuotojų skaičius yra ne mažesnis kaip 20.</text:span></text:p>
      <text:p text:style-name="P77"><text:span text:style-name="T78">4</text:span><text:span text:style-name="T79">.<text:s/></text:span><text:span text:style-name="T80">Įmonėje, kurioje dirba mažiau kaip 20 darbuotojų, darbo tarybos funkcijas įgyvendina darbuotojų atstovas, renkamas darbuotojų kolektyvo</text:span><text:span text:style-name="T81"><text:s/></text:span><text:span text:style-name="T82">susirinkime. Darbuotojų</text:span><text:span text:style-name="T83"><text:s/></text:span><text:span text:style-name="T84">kolektyvo susirinkimas yra teisėtas, kai jame dalyvauja ne mažiau kaip pusė įmonės darbuotojų. D</text:span><text:span text:style-name="T85">arbuotojų atstovui taikomos visos šio ir kitų įstatymų, norminių teisės aktų ir kolektyvinių sutarčių nuostatos, nustatančios darbo tarybos ir jos narių teises, pareigas ir garantijas.</text:span></text:p>
      <text:p text:style-name="P86"/>
      <text:p text:style-name="P87"><text:span text:style-name="T88">4</text:span><text:span text:style-name="T89"><text:s/>straipsnis.<text:s/></text:span><text:span text:style-name="T90">Darbo tarybos narių skaičius</text:span></text:p>
      <text:p text:style-name="P91"><text:span text:style-name="T92">1</text:span><text:span text:style-name="T93">. Darbo tarybą,<text:s/></text:span><text:span text:style-name="T94">atsižvelgiant į šio įstatymo 5 straipsnyje nustatyta tvarka apskaičiuotą</text:span><text:span text:style-name="T95"><text:s/></text:span><text:span text:style-name="T96">įmonės darbuotojų skaičių, sudaro ne mažiau kaip 3 ir ne daugiau kaip 15 narių:</text:span></text:p>
      <text:p text:style-name="P97"><text:span text:style-name="T98">1</text:span><text:span text:style-name="T99">) jei įmonėje dirba nuo 20 iki 50 darbuotojų – 3 darbo tarybos nariai;</text:span></text:p>
      <text:p text:style-name="P100"><text:span text:style-name="T101">2</text:span><text:span text:style-name="T102">) jei įmonėje dirba nuo<text:s/></text:span><text:span text:style-name="T103">51 iki 100 darbuotojų – 5 darbo tarybos nariai;</text:span></text:p>
      <text:p text:style-name="P104"><text:span text:style-name="T105">3</text:span><text:span text:style-name="T106">) jei įmonėje dirba nuo 101 iki 200 darbuotojų – 7 darbo tarybos nariai;</text:span></text:p>
      <text:p text:style-name="P107"><text:span text:style-name="T108">4</text:span><text:span text:style-name="T109">) jei įmonėje dirba nuo 201 iki 300 darbuotojų – 9 darbo tarybos nariai;</text:span></text:p>
      <text:p text:style-name="P110"><text:span text:style-name="T111">5</text:span><text:span text:style-name="T112">) jei įmonėje dirba nuo 301 iki 500 darbuotojų<text:s/></text:span><text:span text:style-name="T113">– 11 darbo tarybos narių;</text:span></text:p>
      <text:p text:style-name="P114"><text:span text:style-name="T115">6</text:span><text:span text:style-name="T116">) jei įmonėje dirba nuo 501 iki 700 darbuotojų – 13 darbo tarybos narių;</text:span></text:p>
      <text:p text:style-name="P117"><text:span text:style-name="T118">7</text:span><text:span text:style-name="T119">) jei įmonėje dirba per 701 darbuotoją – 15 darbo tarybos narių.</text:span></text:p>
      <text:p text:style-name="P120"><text:span text:style-name="T121">2</text:span><text:span text:style-name="T122">. Darbo taryba sudaroma trejų metų kadencijai, kuri pradedama</text:span><text:span text:style-name="T123"><text:s/></text:span><text:span text:style-name="T124">skaičiuoti<text:s/></text:span><text:span text:style-name="T125">nuo darbo tarybos įgaliojimų pradžios.</text:span></text:p>
      <text:p text:style-name="P126"><text:span text:style-name="T127">3</text:span><text:span text:style-name="T128">. Darbo tarybos nariais gali būti renkami visi darbuotojai, sulaukę šešiolikos metų ir išdirbę įmonėje ne mažiau kaip šešis mėnesius, išskyrus darbuotojus, dirbančius pagal laikinąją darbo sutartį. Darbuotojai, į</text:span><text:span text:style-name="T129">monėje išdirbę trumpiau kaip šešis mėnesius, darbo tarybos nariais gali būti renkami tik tuo atveju, kai įmonėje visi darbuotojai dirba trumpiau nei šešis mėnesius.</text:span></text:p>
      <text:p text:style-name="P130"><text:span text:style-name="T131">4</text:span><text:span text:style-name="T132">. Darbdavys ir pagal įstatymus, įgaliojimus ar steigimo dokumentus jam atstovaujantys<text:s/></text:span><text:span text:style-name="T133">asmenys negali būti darbo tarybos nariais.</text:span></text:p>
      <text:p text:style-name="P134"/>
      <text:p text:style-name="P135"><text:span text:style-name="T136">5</text:span><text:span text:style-name="T137"><text:s/>straipsnis.<text:s/></text:span><text:span text:style-name="T138">Įmonės darbuotojų skaičiaus apskaičiavimo tvarka</text:span></text:p>
      <text:p text:style-name="P139"><text:span text:style-name="T140">1</text:span><text:span text:style-name="T141">. Šio straipsnio nuostatos taikomos apskaičiuojant įmonės darbuotojų skaičių, į kurį atsižvelgiant nustatomas darbo tarybos narių skaičius</text:span><text:span text:style-name="T142">.</text:span></text:p>
      <text:p text:style-name="P143"><text:span text:style-name="T144">2</text:span><text:span text:style-name="T145">. Įmonės darbuotojų skaičius nustatomas kiekvieną kartą prieš renkant darbo tarybą. Darbdavys šiame straipsnyje nustatyta tvarka turi suskaičiuoti įmonės darbuotojus ir pateikti jų skaičių bei sąrašą per septynias dienas nuo šio įstatymo 6 straipsni</text:span><text:span text:style-name="T146">o 1 dalyje nurodyto įmonės darbuotojų pasiūlymo gavimo dienos.</text:span></text:p>
      <text:p text:style-name="P147"><text:span text:style-name="T148">3</text:span><text:span text:style-name="T149">. Įmonės darbuotojų skaičius – tai šio įstatymo 6 straipsnio 1 dalyje nurodyto įmonės darbuotojų pasiūlymo gavimo dieną įmonėje dirbančių darbuotojų skaičius neatsižvelgiant į jų darbo sta</text:span><text:span text:style-name="T150">žą toje įmonėje. Nustatant įmonės darbuotojų skaičių, įskaičiuojami ir visų įmonės filialų, atstovybių bei struktūrinių padalinių darbuotojai. Į šį darbuotojų skaičių neįskaitomi:</text:span></text:p>
      <text:p text:style-name="P151"><text:span text:style-name="T152">1</text:span><text:span text:style-name="T153">) darbuotojai, esantys atostogose vaikui prižiūrėti, kol jam sueis treji<text:s/></text:span><text:span text:style-name="T154">metai;</text:span></text:p>
      <text:p text:style-name="P155"><text:span text:style-name="T156">2</text:span><text:span text:style-name="T157">) darbuotojai, atliekantys tikrąją krašto apsaugos tarnybą;</text:span></text:p>
      <text:p text:style-name="P158"><text:span text:style-name="T159">3</text:span><text:span text:style-name="T160">) darbuotojai, dirbantys pagal laikinąsias darbo sutartis;</text:span></text:p>
      <text:p text:style-name="P161"><text:span text:style-name="T162">4</text:span><text:span text:style-name="T163">) asmenys, nurodyti šio įstatymo 4 straipsnio 4 dalyje.</text:span></text:p>
      <text:p text:style-name="P164"/>
      <text:p text:style-name="P165"><text:span text:style-name="T166">6</text:span><text:span text:style-name="T167"><text:s/>straipsnis.<text:s/></text:span><text:span text:style-name="T168">Darbo tarybos rinkimų iniciatyva</text:span></text:p>
      <text:p text:style-name="P169"><text:span text:style-name="T170">1</text:span><text:span text:style-name="T171">. Darbo tarybos rinkimus skelbia darbdavys, gavęs rašytinį ne mažiau kaip vieno penktadalio įmonės darbuotojų pasirašytą pasiūlymą dėl darbo tarybos sudarymo. Darbdavys darbo tarybos rinkimų komisiją privalo sudaryti ne vėliau kaip per septynias dienas n</text:span><text:span text:style-name="T172">uo šio pasiūlymo gavimo dienos.<text:s/></text:span></text:p>
      <text:p text:style-name="P173"><text:span text:style-name="T174">2</text:span><text:span text:style-name="T175">. Naujos darbo tarybos rinkimo procedūra pradedama likus ne mažiau kaip trims mėnesiams iki darbo tarybos kadencijos pabaigos, taip pat atsiradus šio įstatymo 25 straipsnio 4 ir 6 punktuose nustatytiems darbo tarybos v</text:span><text:span text:style-name="T176">eiklos pasibaigimo pagrindams.<text:s/></text:span></text:p>
      <text:p text:style-name="P177"/>
      <text:p text:style-name="P178"><text:span text:style-name="T179">7</text:span><text:span text:style-name="T180"><text:s/>straipsnis.<text:s/></text:span><text:span text:style-name="T181">Darbo tarybos rinkimų komisija</text:span></text:p>
      <text:p text:style-name="P182"><text:span text:style-name="T183">1</text:span><text:span text:style-name="T184">. Darbo tarybos rinkimus organizuoja ir vykdo darbo tarybos rinkimų komisija (toliau – rinkimų komisija), kurią rašytiniu įsakymu darbdavys sudaro iš tiek narių, kiek<text:s/></text:span><text:span text:style-name="T185">narių remiantis šio įstatymo 4 straipsnio 1 dalimi turi turėti renkama darbo taryba. Rinkimų komisijos nariais skiriami darbuotojai, pasirašę šio įstatymo 6 straipsnio 1 dalyje nurodytą pasiūlymą ir turintys didžiausią darbo stažą toje įmonėje.</text:span></text:p>
      <text:p text:style-name="P186"><text:span text:style-name="T187">2</text:span><text:span text:style-name="T188">.<text:s/></text:span><text:span text:style-name="T189">Darbdavys rinkimų komisijos sudėtį privalo pranešti darbuotojų kolektyvui skelbdamas šią informaciją įmonės ir jos filialų, atstovybių bei struktūrinių padalinių informaciniuose stenduose, o esant galimybei ir per įmonėje įprastas kitas visuomenės informav</text:span><text:span text:style-name="T190">imo priemones (vietinį radiją, internetą ir kt.).</text:span></text:p>
      <text:p text:style-name="P191"><text:span text:style-name="T192">3</text:span><text:span text:style-name="T193">. Rinkimų komisija turi susirinkti į pirmąjį posėdį ir pradėti darbo tarybos rinkimų organizavimą ne vėliau kaip per septynias dienas nuo jos sudarymo dienos. Pirmajame posėdyje rinkimų komisija iš sav</text:span><text:span text:style-name="T194">o narių išsirenka pirmininką ir sekretorių. Sekretorius yra atsakingas už dokumentų tvarkymą ir rinkimų komisijos posėdžių protokolavimą.</text:span></text:p>
      <text:p text:style-name="P195"><text:span text:style-name="T196">4</text:span><text:span text:style-name="T197">. Rinkimų komisija:</text:span></text:p>
      <text:p text:style-name="P198"><text:span text:style-name="T199">1</text:span><text:span text:style-name="T200">) nustato darbo tarybos rinkimų datą. Ji negali būti vėlesnė kaip du mėnesiai nuo rinkimų<text:s/></text:span><text:span text:style-name="T201">komisijos sudarymo dienos;</text:span></text:p>
      <text:p text:style-name="P202"><text:span text:style-name="T203">2</text:span><text:span text:style-name="T204">) skelbia kandidatų į darbo tarybos narius registravimą ir nustato datą, iki kurios gali būti keliami kandidatai, registruoja kandidatus ir sudaro galutinį kandidatų sąrašą;</text:span></text:p>
      <text:p text:style-name="P205"><text:span text:style-name="T206">3</text:span><text:span text:style-name="T207">) organizuoja balsavimo biuletenių rengimą ir</text:span><text:span text:style-name="T208"><text:s/>spausdinimą;</text:span></text:p>
      <text:p text:style-name="P209"><text:span text:style-name="T210">4</text:span><text:span text:style-name="T211">) remdamasi iš darbdavio gautais duomenimis, sudaro darbuotojų, turinčių teisę dalyvauti darbo tarybos rinkimuose, sąrašą;</text:span></text:p>
      <text:p text:style-name="P212"><text:span text:style-name="T213">5</text:span><text:span text:style-name="T214">) organizuoja ir vykdo darbo tarybos rinkimus;</text:span></text:p>
      <text:p text:style-name="P215"><text:span text:style-name="T216">6</text:span><text:span text:style-name="T217">) suskaičiuoja rinkimų rezultatus ir paskelbia juos ne vė</text:span><text:span text:style-name="T218">liau kaip per tris dienas po rinkimų;</text:span></text:p>
      <text:p text:style-name="P219"><text:span text:style-name="T220">7</text:span><text:span text:style-name="T221">) atlieka kitas funkcijas, būtinas darbo tarybos rinkimams organizuoti ir vykdyti.</text:span></text:p>
      <text:p text:style-name="P222"><text:span text:style-name="T223">5</text:span><text:span text:style-name="T224">. Darbuotojai, paskirti į rinkimų komisiją, rinkimų komisijos įgaliojimų metu darbdavio iniciatyva negali būti atleidžiami<text:s/></text:span><text:span text:style-name="T225">iš darbo, jei nėra jų kaltės. Už laiką, sugaištą organizuojant ir vykdant darbo tarybos rinkimus, jiems mokamas vidutinis darbo užmokestis.</text:span></text:p>
      <text:p text:style-name="P226"><text:span text:style-name="T227">6</text:span><text:span text:style-name="T228">. Rinkimų komisijos įgaliojimai pasibaigia darbo tarybai susirinkus į pirmąjį posėdį.</text:span></text:p>
      <text:p text:style-name="P229"/>
      <text:p text:style-name="P230"><text:span text:style-name="T231">8</text:span><text:span text:style-name="T232"><text:s/>straipsnis.<text:s/></text:span><text:span text:style-name="T233">Kand</text:span><text:span text:style-name="T234">idatų iškėlimas</text:span></text:p>
      <text:p text:style-name="P235"><text:span text:style-name="T236">1</text:span><text:span text:style-name="T237">. Kandidatus į darbo tarybos narius gali siūlyti visi įmonės darbuotojai, turintys teisę balsuoti darbo tarybos rinkimuose. Kiekvienas darbuotojas gali pasiūlyti po vieną kandidatą raštu kreipdamasis į rinkimų komisiją ir pateikdamas r</text:span><text:span text:style-name="T238">aštišką siūlomo kandidato sutikimą būti renkamam į darbo tarybą.<text:s/></text:span></text:p>
      <text:p text:style-name="P239"><text:span text:style-name="T240">2</text:span><text:span text:style-name="T241">. Kandidatų sąrašas turi būti sudarytas ne vėliau kaip keturiolika dienų iki darbo tarybos rinkimų dienos.<text:s/></text:span></text:p>
      <text:p text:style-name="P242"><text:span text:style-name="T243">3</text:span><text:span text:style-name="T244">. Jeigu iki šio straipsnio 2 dalyje nurodytos dienos pasiūlytų kandidatų</text:span><text:span text:style-name="T245"><text:s/>skaičius yra lygus šio įstatymo nustatytam renkamos darbo tarybos narių skaičiui arba mažesnis už šį skaičių, rinkimų komisija nustato papildomą laiką, per kurį galima siūlyti papildomus kandidatus, ir apie tai paskelbia viešai šio įstatymo 7 straipsnio 2</text:span><text:span text:style-name="T246"><text:s/>dalyje nustatyta tvarka. Šiuo atveju kandidatus pakartotinai gali siūlyti ir tie darbuotojai, kurie jau yra pasiūlę savo kandidatus šio straipsnio 1 dalyje nustatyta tvarka. Papildomas kandidatų siūlymo laikas negali būti ilgesnis kaip septynios dienos nu</text:span><text:span text:style-name="T247">o tos dienos, kai pasibaigė šio straipsnio 2 dalyje nustatytas terminas. Jei per papildomą laiką nepasiūloma pakankamai kandidatų į darbo tarybos narius, rinkimų komisija surašo ir viešai paskelbia protokolą, kad darbo tarybos rinkimai laikomi neįvykusiais</text:span><text:span text:style-name="T248">. Tokiu atveju nauji darbo tarybos rinkimai laikantis bendros šio įstatymo nustatytos darbo tarybos rinkimų tvarkos gali būti inicijuojami ne anksčiau kaip po trijų mėnesių nuo rinkimų komisijos sprendimo darbo tarybos rinkimus laikyti neįvykusiais priėmim</text:span><text:span text:style-name="T249">o.</text:span></text:p>
      <text:p text:style-name="P250"><text:span text:style-name="T251">4</text:span><text:span text:style-name="T252">. Rinkimų komisija parengia balsavimo biuletenius. Juose kandidatų į darbo tarybos narius pavardės surašomos abėcėlės tvarka. Balsavimo biuletenyje turi būti nurodomas balsavimo pavyzdys bei renkamos darbo tarybos narių skaičius. Balsavimo<text:s/></text:span><text:span text:style-name="T253">biuletenių skaičius turi atitikti darbuotojų, turinčių balso teisę, skaičių. Kiekvienas balsavimo biuletenis turi būti pasirašytas rinkimų komisijos pirmininko ir sekretoriaus.</text:span></text:p>
      <text:p text:style-name="P254"/>
      <text:p text:style-name="P255"><text:span text:style-name="T256">9</text:span><text:span text:style-name="T257"><text:s/>straipsnis.<text:s/></text:span><text:span text:style-name="T258">Darbo tarybos rinkimo tvarka<text:s/></text:span></text:p>
      <text:p text:style-name="P259"><text:span text:style-name="T260">1</text:span><text:span text:style-name="T261">. Darbo taryba renkama<text:s/></text:span><text:span text:style-name="T262">remiantis visuotine ir lygia rinkimų teise, slaptu balsavimu tiesioginiuose rinkimuose.</text:span></text:p>
      <text:p text:style-name="P263"><text:span text:style-name="T264">2</text:span><text:span text:style-name="T265">. Darbo tarybos rinkimuose gali dalyvauti ir balso teisę turi visi toje įmonėje dirbantys darbuotojai, išskyrus šio įstatymo 5 straipsnio 3 dalyje nurodytus asmeni</text:span><text:span text:style-name="T266">s.</text:span></text:p>
      <text:p text:style-name="P267"><text:span text:style-name="T268">3</text:span><text:span text:style-name="T269">. Darbo tarybos rinkimai vyksta įmonėje darbo metu. Darbdavys privalo sudaryti sąlygas darbuotojams dalyvauti rinkimuose ir už šį laiką mokėti jiems vidutinį</text:span><text:span text:style-name="T270"><text:s/></text:span><text:span text:style-name="T271">darbo užmokestį.</text:span></text:p>
      <text:p text:style-name="P272"><text:span text:style-name="T273">4</text:span><text:span text:style-name="T274">. Darbuotojui balsavimo biuletenis išduodamas po to, kai jis rinkimų</text:span><text:span text:style-name="T275"><text:s/>komisijos nariui pateikia darbo pažymėjimą arba kitą jo tapatybę patvirtinantį dokumentą ir pasirašo darbuotojų, turinčių teisę dalyvauti darbo tarybos rinkimuose, sąraše. Rinkimuose dalyvaujantys darbuotojai turi<text:s/></text:span><text:soft-page-break/><text:span text:style-name="T276">po tiek balsų, koks yra renkamos darbo ta</text:span><text:span text:style-name="T277">rybos narių skaičius. Už kiekvieną balsavimo biuletenyje nurodytą kandidatą galima atiduoti tik po vieną balsą ir pažymėti tai balsavimo biuletenyje.</text:span></text:p>
      <text:p text:style-name="P278"><text:span text:style-name="T279">5</text:span><text:span text:style-name="T280">. Rinkimų komisija ir darbdavys privalo sudaryti sąlygas dalyvauti darbo tarybos rinkimuose tiems dar</text:span><text:span text:style-name="T281">buotojams, kurių darbas yra atliekamas kelionėje, lauko sąlygomis ar susijęs su važiavimais, ar yra kilnojamojo pobūdžio.</text:span></text:p>
      <text:p text:style-name="P282"><text:span text:style-name="T283">6</text:span><text:span text:style-name="T284">. Pasibaigus rinkimų komisijos nustatytam rinkimų laikui, rinkimų komisija atidaro balsavimo urną. Suskaičiavusi balsus rinkimų<text:s/></text:span><text:span text:style-name="T285">komisija surašo darbo tarybos rinkimų protokolą. Jame turi būti nurodyta:</text:span></text:p>
      <text:p text:style-name="P286"><text:span text:style-name="T287">1</text:span><text:span text:style-name="T288">) darbo tarybos rinkimų vieta ir laikas;</text:span></text:p>
      <text:p text:style-name="P289"><text:span text:style-name="T290">2</text:span><text:span text:style-name="T291">) darbo tarybos rinkimų komisijos sudėtis;</text:span></text:p>
      <text:p text:style-name="P292"><text:span text:style-name="T293">3</text:span><text:span text:style-name="T294">) kandidatų į darbo tarybos narius sąrašas ir renkamos darbo tarybos narių skaičius;</text:span></text:p>
      <text:p text:style-name="P295"><text:span text:style-name="T296">4</text:span><text:span text:style-name="T297">) darbuotojų, turinčių teisę dalyvauti darbo tarybos rinkimuose, skaičius;</text:span></text:p>
      <text:p text:style-name="P298"><text:span text:style-name="T299">5</text:span><text:span text:style-name="T300">) darbo tarybos rinkimuose dalyvavusių darbuotojų skaičius, išduotų ir nepanaudotų balsavimo biuletenių skaičius;</text:span></text:p>
      <text:p text:style-name="P301"><text:span text:style-name="T302">6</text:span><text:span text:style-name="T303">) atskirai galiojančių ir negaliojančių (biuleteniai</text:span><text:span text:style-name="T304">, kuriuose pažymėta daugiau kandidatų, negu nustatytas renkamos darbo tarybos narių skaičius, arba kuriuose neįmanoma nustatyti rinkėjo valios) balsavimo biuletenių skaičius;</text:span></text:p>
      <text:p text:style-name="P305"><text:span text:style-name="T306">7</text:span><text:span text:style-name="T307">) kiekvieno kandidato surinktų balsų skaičius (pateikiamas visas kandidatų s</text:span><text:span text:style-name="T308">ąrašas, išdėstytas pagal rinkimuose gautą balsų skaičių mažėjančia tvarka);</text:span></text:p>
      <text:p text:style-name="P309"><text:span text:style-name="T310">8</text:span><text:span text:style-name="T311">) kandidatų, išrinktų į darbo tarybą, sąrašas;</text:span></text:p>
      <text:p text:style-name="P312"><text:span text:style-name="T313">9</text:span><text:span text:style-name="T314">) kandidatų, rinkimuose gavusių bent vieną balsą, bet neišrinktų į darbo tarybą, sąrašas (pagal jų surinktų balsų skaičių<text:s/></text:span><text:span text:style-name="T315">mažėjančia tvarka).</text:span></text:p>
      <text:p text:style-name="P316"><text:span text:style-name="T317">7</text:span><text:span text:style-name="T318">. Rinkimų protokolą pasirašo rinkimų komisijos nariai. Šis protokolas turi būti viešai paskelbiamas ne vėliau kaip per tris dienas nuo rinkimų dienos. Protokolo kopija per tris dienas turi būti įteikta darbdaviui.</text:span></text:p>
      <text:p text:style-name="P319"><text:span text:style-name="T320">8</text:span><text:span text:style-name="T321">. Darbo ta</text:span><text:span text:style-name="T322">rybos rinkimai laikomi įvykusiais, jeigu juose dalyvavo daugiau kaip pusė darbuotojų, turinčių balsavimo teisę. Tuo atveju, jeigu dėl nepakankamo darbuotojų dalyvavimo darbo tarybos rinkimuose šie rinkimai paskelbiami neįvykusiais, per artimiausias septyni</text:span><text:span text:style-name="T323">as dienas turi būti surengti pakartotiniai rinkimai. Jie laikomi įvykusiais, jeigu juose dalyvavo vienas ketvirtadalis balsavimo teisę turinčių įmonės darbuotojų.</text:span></text:p>
      <text:p text:style-name="P324"><text:span text:style-name="T325">9</text:span><text:span text:style-name="T326">. Išrinktais darbo tarybos nariais laikomi tie kandidatai, kurie gavo daugumą balsų. Tuo</text:span><text:span text:style-name="T327"><text:s/>atveju, jeigu keli kandidatai gauna vienodą skaičių balsų, išrinktu laikomas tas kandidatas, kurio darbo stažas toje įmonėje yra didesnis.</text:span></text:p>
      <text:p text:style-name="P328"><text:span text:style-name="T329">10</text:span><text:span text:style-name="T330">. Asmenys, esantys šio straipsnio 6 dalies 9 punkte nurodytame sąraše, eilės tvarka gali tapti darbo tarybos n</text:span><text:span text:style-name="T331">ariais tuo atveju, kai atsiranda laisva darbo tarybos nario vieta.</text:span></text:p>
      <text:p text:style-name="P332"><text:span text:style-name="T333">11</text:span><text:span text:style-name="T334">. Visi dokumentai, susiję su rinkimų komisijos sudarymu, rinkimų organizavimu ir vykdymu, taip pat balsavimo biuleteniai yra perduodami darbo tarybai jos pirmajame posėdyje. Darbo tar</text:span><text:span text:style-name="T335">yba užtikrina jų saugojimą iki naujos darbo tarybos sudarymo.</text:span></text:p>
      <text:p text:style-name="P336"><text:span text:style-name="T337">12</text:span><text:span text:style-name="T338">. Darbo tarybų rinkimų materialinį techninį aprūpinimą suteikia darbdavys.</text:span></text:p>
      <text:p text:style-name="P339"/>
      <text:p text:style-name="P340"><text:span text:style-name="T341">10</text:span><text:span text:style-name="T342"><text:s/>straipsnis.<text:s/></text:span><text:span text:style-name="T343">Darbo tarybos rinkimų rezultatų apskundimas</text:span></text:p>
      <text:p text:style-name="P344"><text:span text:style-name="T345">1</text:span><text:span text:style-name="T346">. Įmonės darbuotojas (darbuotojai), darbda</text:span><text:span text:style-name="T347">vys arba darbdavio atstovas per penkias dienas nuo rinkimų rezultatų paskelbimo dienos gali raštu kreiptis į rinkimų komisiją prašydami ištaisyti, jų manymu, per rinkimus padarytus šio įstatymo pažeidimus. Rinkimų komisija šį prašymą turi išnagrinėti ir vi</text:span><text:span text:style-name="T348">ešai paskelbti per tris dienas.</text:span></text:p>
      <text:p text:style-name="P349"><text:span text:style-name="T350">2</text:span><text:span text:style-name="T351">. Rinkimų komisijos sprendimas gali būti skundžiamas teismui per penkias dienas nuo jo viešo paskelbimo. Teismas gali priimti sprendimą uždrausti sušaukti išrinktą darbo tarybą, kol išnagrinės pateiktą skundą.</text:span><text:span text:style-name="T352"><text:s/></text:span><text:span text:style-name="T353">Teismas,<text:s/></text:span><text:span text:style-name="T354">nustatęs, kad buvo šiurkščiai pažeistos šio įstatymo nuostatos ar suklastoti rinkimų dokumentai ir tai turėjo įtakos nustatant esminius rinkimų rezultatus, darbo tarybos rinkimų rezultatus panaikina. Pakartotiniai rinkimai laikantis šio įstatymo nustatytos</text:span><text:span text:style-name="T355"><text:s/>tvarkos<text:s/></text:span><text:soft-page-break/><text:span text:style-name="T356">ir sąlygų turi būti surengti ne vėliau kaip po vieno mėnesio nuo teismo sprendimo įsigaliojimo dienos.</text:span></text:p>
      <text:p text:style-name="P357"/>
      <text:p text:style-name="P358"><text:span text:style-name="T359">TREČIASIS</text:span><text:span text:style-name="T360"><text:s/>SKIRSNIS</text:span></text:p>
      <text:p text:style-name="P361"><text:span text:style-name="T362">DARBO TARYBOS VEIKLOS ORGANIZAVIMAS</text:span></text:p>
      <text:p text:style-name="P363"/>
      <text:p text:style-name="P364"><text:span text:style-name="T365">11</text:span><text:span text:style-name="T366"><text:s/>straipsnis.<text:s/></text:span><text:span text:style-name="T367">Darbo tarybos įgaliojimų pradžia</text:span></text:p>
      <text:p text:style-name="P368"><text:span text:style-name="T369">1</text:span><text:span text:style-name="T370">. Darbo taryba gauna s</text:span><text:span text:style-name="T371">avo įgaliojimus ir pradeda vykdyti šiame įstatyme nustatytas funkcijas susirinkusi į pirmąjį posėdį. Jį rinkimų komisijos pirmininkas turi sušaukti ne anksčiau kaip per penkias ir ne vėliau kaip per dešimt dienų nuo rinkimų rezultatų paskelbimo.</text:span></text:p>
      <text:p text:style-name="P372"><text:span text:style-name="T373">2</text:span><text:span text:style-name="T374">. Tuo</text:span><text:span text:style-name="T375"><text:s/>atveju, kai rinkimų komisija gauna šio įstatymo 10 straipsnio 1 dalyje nurodytą prašymą ištaisyti per rinkimus padarytus šio įstatymo pažeidimus, pirmasis darbo tarybos posėdis gali būti šaukiamas ne anksčiau kaip per penkias ir ne vėliau kaip per dešimt<text:s/></text:span><text:span text:style-name="T376">dienų nuo rinkimų komisijos sprendimo viešo paskelbimo, jei teismas, gavęs šio įstatymo 10 straipsnio 2 dalyje nurodytą skundą, nenusprendžia laikinai uždrausti sušaukti išrinktos darbo tarybos posėdį.</text:span></text:p>
      <text:p text:style-name="P377"/>
      <text:p text:style-name="P378"><text:span text:style-name="T379">12</text:span><text:span text:style-name="T380"><text:s/>straipsnis.<text:s/></text:span><text:span text:style-name="T381">Darbo tarybos pirmininkas,<text:s/></text:span><text:span text:style-name="T382">pirmininko pavaduotojas ir sekretorius</text:span></text:p>
      <text:p text:style-name="P383"><text:span text:style-name="T384">1</text:span><text:span text:style-name="T385">. Darbo tarybos nariai pirmajame darbo tarybos posėdyje visų darbo tarybos narių balsų dauguma iš savo narių išsirenka darbo tarybos pirmininką, jo pavaduotoją ir darbo tarybos sekretorių.</text:span></text:p>
      <text:p text:style-name="P386"><text:span text:style-name="T387">2</text:span><text:span text:style-name="T388">. Darbo tarybos pi</text:span><text:span text:style-name="T389">rmininkas (pirmininkui laikinai negalint eiti pareigų,</text:span><text:span text:style-name="T390"><text:s/></text:span><text:span text:style-name="T391">– pirmininko pavaduotojas):</text:span></text:p>
      <text:p text:style-name="P392"><text:span text:style-name="T393">1</text:span><text:span text:style-name="T394">) šaukia darbo tarybos posėdžius ir jiems pirmininkauja;</text:span></text:p>
      <text:p text:style-name="P395"><text:span text:style-name="T396">2</text:span><text:span text:style-name="T397">) atstovauja darbo tarybai teisme, santykiuose su darbuotojais, darbdaviu ir trečiaisiais asmenimis;</text:span></text:p>
      <text:p text:style-name="P398"><text:span text:style-name="T399">3</text:span><text:span text:style-name="T400">)<text:s/></text:span><text:span text:style-name="T401">rengia metinės darbo tarybos ataskaitos įmonės darbuotojams projektą ir pateikia įmonės darbuotojams darbo tarybos patvirtintą ataskaitą;</text:span></text:p>
      <text:p text:style-name="P402"><text:span text:style-name="T403">4</text:span><text:span text:style-name="T404">) turi kitas šiame ir kituose įstatymuose bei darbo tarybos veiklos reglamente nustatytas teises.</text:span></text:p>
      <text:p text:style-name="P405"><text:span text:style-name="T406">3</text:span><text:span text:style-name="T407">. Darbo<text:s/></text:span><text:span text:style-name="T408">tarybos sekretorius tvarko ir saugo darbo tarybos dokumentaciją, informuoja darbo tarybos narius apie šaukiamo darbo tarybos posėdžio laiką, vietą, darbotvarkę, informuoja darbdavį apie darbo tarybos posėdžio vietą ir laiką, rašo darbo tarybos posėdžio pro</text:span><text:span text:style-name="T409">tokolą ir atlieka kitus darbo tarybos pirmininko pavedimus. Darbo tarybos sekretoriui laikinai negalint eiti savo pareigų, jį pavaduoja darbo tarybos pirmininko paskirtas tarybos narys.</text:span></text:p>
      <text:p text:style-name="P410"/>
      <text:p text:style-name="P411"><text:span text:style-name="T412">13</text:span><text:span text:style-name="T413"><text:s/>straipsnis.<text:s/></text:span><text:span text:style-name="T414">Darbo tarybos posėdžiai</text:span></text:p>
      <text:p text:style-name="P415"><text:span text:style-name="T416">1</text:span><text:span text:style-name="T417">. Darbo tarybos pos</text:span><text:span text:style-name="T418">ėdžiai vyksta ne rečiau kaip kartą per mėnesį, jeigu kolektyvinėje sutartyje nenumatyta kitaip, darbo tarybos pirmininko, o jam laikinai negalint eiti pareigų, – pirmininko pavaduotojo iniciatyva.</text:span></text:p>
      <text:p text:style-name="P419"><text:span text:style-name="T420">2</text:span><text:span text:style-name="T421">. Darbo tarybos posėdžiai vyksta darbo metu, jeigu kol</text:span><text:span text:style-name="T422">ektyvinėje sutartyje nenumatyta kitaip. Parenkant posėdžio laiką ir trukmę, turi būti atsižvelgiama į nagrinėjamų klausimų sudėtingumą bei įmonės gamybines, technologines, darbo organizavimo ir kitas sąlygas.</text:span></text:p>
      <text:p text:style-name="P423"><text:span text:style-name="T424">3</text:span><text:span text:style-name="T425">. Apie šaukiamo darbo tarybos posėdžio vie</text:span><text:span text:style-name="T426">tą ir laiką darbdaviui turi būti pranešama ne vėliau kaip prieš tris darbo dienas, darbo tarybos nariams – ne vėliau kaip prieš dvi darbo dienas, išskyrus atvejus, kai jie visi sutinka su ankstesne posėdžio data.</text:span></text:p>
      <text:p text:style-name="P427"><text:span text:style-name="T428">4</text:span><text:span text:style-name="T429">. Darbo tarybos posėdis yra teisėtas,<text:s/></text:span><text:span text:style-name="T430">jeigu jame dalyvauja ne mažiau kaip du trečdaliai darbo tarybos narių.</text:span></text:p>
      <text:p text:style-name="P431"><text:span text:style-name="T432">5</text:span><text:span text:style-name="T433">. Jei šiame įstatyme nenumatyta kitaip, darbo tarybos sprendimai priimami dalyvaujančių darbo tarybos narių balsų dauguma. Balsams pasiskirsčius po lygiai, lemia posėdžio pirminink</text:span><text:span text:style-name="T434">o balsas.</text:span></text:p>
      <text:p text:style-name="P435"><text:span text:style-name="T436">6</text:span><text:span text:style-name="T437">. Darbo tarybos kvietimu darbo tarybos posėdžiuose turi teisę dalyvauti darbdavys ar jam atstovaujantys asmenys. Darbo tarybos kviestų darbuotojų dalyvavimas darbo tarybos posėdyje jų darbo metu turi būti suderintas su darbdaviu.</text:span></text:p>
      <text:p text:style-name="P438"><text:span text:style-name="T439">7</text:span><text:span text:style-name="T440">.<text:s/></text:span><text:span text:style-name="T441">Darbo tarybos posėdžiai turi būti protokoluojami. Posėdžio protokolą ne vėliau kaip per dvi darbo dienas nuo posėdžio dienos pasirašo posėdžio pirmininkas ir sekretorius.</text:span></text:p>
      <text:p text:style-name="P442"/>
      <text:p text:style-name="P443"><text:span text:style-name="T444">14</text:span><text:span text:style-name="T445"><text:s/>straipsnis.<text:s/></text:span><text:span text:style-name="T446">Darbo tarybos veiklos reglamentas</text:span></text:p>
      <text:p text:style-name="P447"><text:span text:style-name="T448">Darbo tarybos veiklos organ</text:span><text:span text:style-name="T449">izavimo klausimus, neaptartus šiame įstatyme, reguliuoja darbo tarybos veiklos reglamentas. Jį savo kadencijos laikotarpiui tvirtina</text:span><text:span text:style-name="T450"><text:s/></text:span><text:span text:style-name="T451">darbo taryba visų darbo tarybos narių balsų dauguma.</text:span></text:p>
      <text:p text:style-name="P452"/>
      <text:p text:style-name="P453"><text:span text:style-name="T454">KETVIRTASIS</text:span><text:span text:style-name="T455"><text:s/>SKIRSNIS</text:span></text:p>
      <text:p text:style-name="P456"><text:span text:style-name="T457">NARYSTĖ DARBO TARYBOJE. DARBO TARYBOS NA</text:span><text:span text:style-name="T458">RIŲ TEISĖS, PAREIGOS IR GARANTIJOS</text:span></text:p>
      <text:p text:style-name="P459"/>
      <text:p text:style-name="P460"><text:span text:style-name="T461">15</text:span><text:span text:style-name="T462"><text:s/>straipsnis.<text:s/></text:span><text:span text:style-name="T463">Narystės darbo taryboje pradžia ir pabaiga</text:span></text:p>
      <text:p text:style-name="P464"><text:span text:style-name="T465">1</text:span><text:span text:style-name="T466">. Į darbo tarybą išrinktas darbuotojas darbo tarybos nariu laikomas nuo darbo tarybos rinkimų balsavimo rezultatų paskelbimo. Darbuotojas, esantis pirmas</text:span><text:span text:style-name="T467"><text:s/>šio įstatymo 9 straipsnio 6 dalies 9 punkte nurodytame sąraše, darbo tarybos nariu vietoj narystę darbo taryboje pabaigusio darbuotojo tampa nuo darbo tarybos sprendimo, kuriuo patvirtinami jo, kaip naujo darbo tarybos nario, įgaliojimai, priėmimo.</text:span></text:p>
      <text:p text:style-name="P468"><text:span text:style-name="T469">2</text:span><text:span text:style-name="T470">.</text:span><text:span text:style-name="T471"><text:s/>Narystė darbo taryboje pasibaigia:</text:span></text:p>
      <text:p text:style-name="P472"><text:span text:style-name="T473">1</text:span><text:span text:style-name="T474">) darbo tarybos nariui mirus;</text:span></text:p>
      <text:p text:style-name="P475"><text:span text:style-name="T476">2</text:span><text:span text:style-name="T477">) nutraukus darbo santykius, išskyrus atvejus, kai atleistas iš darbo tarybos narys įsiteisėjusiu teismo sprendimu grąžinamas į darbą;</text:span></text:p>
      <text:p text:style-name="P478"><text:span text:style-name="T479">3</text:span><text:span text:style-name="T480">) darbo tarybos nariui, kurio įgaliojimai<text:s/></text:span><text:span text:style-name="T481">buvo patvirtinti vietoj atleisto iš darbo tarybos nario, – įsiteisėjus teismo sprendimui, kuriuo atleistas iš darbo tarybos narys grąžinamas į darbą;</text:span></text:p>
      <text:p text:style-name="P482"><text:span text:style-name="T483">4</text:span><text:span text:style-name="T484">) atsistatydinus iš darbo tarybos narių;</text:span></text:p>
      <text:p text:style-name="P485"><text:span text:style-name="T486">5</text:span><text:span text:style-name="T487">) įsiteisėjus teismo sprendimui, kuriuo darbo tarybos n</text:span><text:span text:style-name="T488">ario išrinkimas į darbo tarybą pripažintas neteisėtu;</text:span></text:p>
      <text:p text:style-name="P489"><text:span text:style-name="T490">6</text:span><text:span text:style-name="T491">) pasibaigus darbo tarybos veiklai šio įstatymo 25 straipsnyje nustatytais pagrindais.</text:span></text:p>
      <text:p text:style-name="P492"/>
      <text:p text:style-name="P493"><text:span text:style-name="T494">16</text:span><text:span text:style-name="T495"><text:s/>straipsnis.<text:s/></text:span><text:span text:style-name="T496">Darbo tarybos nario teisės</text:span></text:p>
      <text:p text:style-name="P497"><text:span text:style-name="T498">1</text:span><text:span text:style-name="T499">. Darbo tarybos narys turi teisę:</text:span></text:p>
      <text:p text:style-name="P500"><text:span text:style-name="T501">1</text:span><text:span text:style-name="T502">) dalyvauti darbo</text:span><text:span text:style-name="T503"><text:s/>tarybos posėdžiuose ir balsuoti visais juose svarstomais klausimais, išskyrus atvejus, kai nagrinėjamas klausimas yra susijęs su jo ar jo šeimos nario asmeniu;</text:span></text:p>
      <text:p text:style-name="P504"><text:span text:style-name="T505">2</text:span><text:span text:style-name="T506">) susipažinti su visais darbo tarybos dokumentais, išskyrus šio įstatymo 23 straipsnyje nu</text:span><text:span text:style-name="T507">statytas išimtis;</text:span></text:p>
      <text:p text:style-name="P508"><text:span text:style-name="T509">3</text:span><text:span text:style-name="T510">) teikti darbo tarybai informaciją ir pasiūlymus dėl įmonės kolektyvinės sutarties projektų, darbdavio priimtų sprendimų ir kitų darbuotojams aktualių ekonominių, socialinių ir darbo klausimų;</text:span></text:p>
      <text:p text:style-name="P511"><text:span text:style-name="T512">4</text:span><text:span text:style-name="T513">) atsistatydinti iš darbo tarybos n</text:span><text:span text:style-name="T514">ario pareigų;</text:span></text:p>
      <text:p text:style-name="P515"><text:span text:style-name="T516">5</text:span><text:span text:style-name="T517">) atlikti kitus veiksmus, nustatytus darbo tarybos veiklos reglamente.</text:span></text:p>
      <text:p text:style-name="P518"><text:span text:style-name="T519">2</text:span><text:span text:style-name="T520">. Darbo tarybos narys gali turėti ir kitų įstatymuose, kituose norminiuose teisės aktuose, taip pat kolektyvinėse sutartyse nustatytų teisių.</text:span></text:p>
      <text:p text:style-name="P521"/>
      <text:p text:style-name="P522"><text:span text:style-name="T523">17</text:span><text:span text:style-name="T524"><text:s/>straips</text:span><text:span text:style-name="T525">nis.<text:s/></text:span><text:span text:style-name="T526">Darbo tarybos nario pareigos</text:span></text:p>
      <text:p text:style-name="P527"><text:span text:style-name="T528">Darbo tarybos narys privalo:</text:span></text:p>
      <text:p text:style-name="P529"><text:span text:style-name="T530">1</text:span><text:span text:style-name="T531">) atlikti darbo tarybos pavestas funkcijas, darbo tarybos priimtus sprendimus laikydamasis įstatymų ir kitų norminių teisės aktų bei darbo tarybos veiklos reglamento nuostatų;</text:span></text:p>
      <text:p text:style-name="P532"><text:span text:style-name="T533">2</text:span><text:span text:style-name="T534">) einan</text:span><text:span text:style-name="T535">t darbo tarybos nario pareigas sužinotus duomenis apie darbuotojus, jų asmeninę informaciją, taip pat informaciją, kuri nustatyta tvarka pripažinta valstybine, tarnybine, profesine, komercine (gamybine) paslaptimi, naudoti tik darbo tarybos nario funkcijom</text:span><text:span text:style-name="T536">s atlikti;</text:span></text:p>
      <text:p text:style-name="P537"><text:span text:style-name="T538">3</text:span><text:span text:style-name="T539">) narystės darbo taryboje metu, taip pat pasibaigus narystei ar nutraukus darbo sutartį su darbdaviu, saugoti šio straipsnio 2 punkte nurodytus duomenis ir informaciją nuo asmenų, neturinčių teisės su jais susipažinti;</text:span></text:p>
      <text:p text:style-name="P540"><text:span text:style-name="T541">4</text:span><text:span text:style-name="T542">) informuoti dar</text:span><text:span text:style-name="T543">bo tarybą apie pavestų funkcijų atlikimą;</text:span></text:p>
      <text:p text:style-name="P544"><text:span text:style-name="T545">5</text:span><text:span text:style-name="T546">) nepažeisdamas šio straipsnio 3 punkte nurodytos pareigos, informuoti įmonės darbuotojus apie savo veiklą.</text:span></text:p>
      <text:p text:style-name="P547"/>
      <text:p text:style-name="P548"><text:span text:style-name="T549">18</text:span><text:span text:style-name="T550"><text:s/>straipsnis.<text:s/></text:span><text:span text:style-name="T551">Darbo tarybos narių garantijos</text:span></text:p>
      <text:p text:style-name="P552"><text:span text:style-name="T553">1</text:span><text:span text:style-name="T554">. Darbo tarybos nariai savo pareigas<text:s/></text:span><text:span text:style-name="T555">paprastai vykdo darbo metu. Tuo tikslu darbo tarybos nariai darbo tarybos posėdžiams ir jų pareigų vykdymo laikui atleidžiami nuo darbo ne mažiau kaip 60 darbo valandų per metus</text:span><text:span text:style-name="T556">, jeigu kolektyvinėje sutartyje nenumatyta kitaip; už šį laiką jiems mokamas vi</text:span><text:span text:style-name="T557">dutinis darbo užmokestis. Jei darbo tarybos nario pareigų vykdymas susijęs su keliavimu tarp geografiškai nutolusių įmonės filialų, atstovybių bei struktūrinių padalinių, darbo tarybos ir darbdavio susitarimu arba kolektyvinėje sutartyje gali būti aptarta<text:s/></text:span><text:span text:style-name="T558">galimybė užtikrinti transportą arba suteikti darbo tarybos nariui daugiau laiko jo pareigoms atlikti ir mokėti jam vidutinį darbo užmokestį.</text:span></text:p>
      <text:p text:style-name="P559"><text:span text:style-name="T560">2</text:span><text:span text:style-name="T561">. Darbo tarybos narių kvalifikacija, reikalinga darbuotojų atstovų funkcijoms įgyvendinti, turi būti keliama<text:s/></text:span><text:span text:style-name="T562">darbdavio lėšomis. Kvalifikacijai reguliariai kelti per metus turi būti skiriama ne mažiau kaip trys dienos, jeigu kolektyvinėje sutartyje nenumatyta kitaip.</text:span><text:span text:style-name="T563"><text:s/>Konkretūs kvalifikacijos kėlimo terminai ir sąlygos nustatomi darbo tarybos ir darbdavio susitarim</text:span><text:span text:style-name="T564">e arba kolektyvinėje sutartyje.</text:span></text:p>
      <text:p text:style-name="P565"><text:span text:style-name="T566">3</text:span><text:span text:style-name="T567">. Darbo tarybos narius atleidžiant iš darbo, jiems taikomos Darbo kodekse darbuotojų atstovams nustatytos garantijos.</text:span></text:p>
      <text:p text:style-name="P568"><text:span text:style-name="T569">4</text:span><text:span text:style-name="T570">. Darbo tarybos nariams taikomos ir kitos lengvatos bei garantijos, nustatytos įstatymuose, kitu</text:span><text:span text:style-name="T571">ose norminiuose teisės aktuose, taip pat kolektyvinėse sutartyse ar darbo tarybos ir darbdavio susitarimuose.</text:span></text:p>
      <text:p text:style-name="P572"/>
      <text:p text:style-name="P573"><text:span text:style-name="T574">PENKTASIS</text:span><text:span text:style-name="T575"><text:s/>SKIRSNIS</text:span></text:p>
      <text:p text:style-name="P576"><text:span text:style-name="T577">DARBO TARYBOS TEISĖS IR PAREIGOS. DARBO TARYBOS SANTYKIAI SU DARBDAVIU</text:span></text:p>
      <text:p text:style-name="P578"/>
      <text:p text:style-name="P579"><text:span text:style-name="T580">19</text:span><text:span text:style-name="T581"><text:s/>straipsnis.<text:s/></text:span><text:span text:style-name="T582">Darbo tarybos teisės</text:span></text:p>
      <text:p text:style-name="P583"><text:span text:style-name="T584">1</text:span><text:span text:style-name="T585">.</text:span><text:span text:style-name="T586"><text:s/>Darbo taryba, atstovaudama įmonės darbuotojams, turi teisę:</text:span></text:p>
      <text:p text:style-name="P587"><text:span text:style-name="T588">1</text:span><text:span text:style-name="T589">) dalyvauti informavimo, konsultavimo procedūrose;</text:span></text:p>
      <text:p text:style-name="P590"><text:span text:style-name="T591">2</text:span><text:span text:style-name="T592">) įstatymų, kolektyvinių sutarčių ar darbo tarybos ir darbdavio susitarimų nustatytais atvejais derinti darbdavio sprendimus;</text:span></text:p>
      <text:p text:style-name="P593"><text:span text:style-name="T594">3</text:span><text:span text:style-name="T595">) sud</text:span><text:span text:style-name="T596">aryti su darbdaviu įmonės kolektyvinę sutartį, taip pat įmonės filialo, atstovybės ar struktūrinio padalinio kolektyvinę sutartį;</text:span></text:p>
      <text:p text:style-name="P597"><text:span text:style-name="T598">4</text:span><text:span text:style-name="T599">) įgalioti darbo tarybos narį įmonės darbo metu patekti į įmonės patalpas, susipažinti su darbuotojų darbo sąlygomis netr</text:span><text:span text:style-name="T600">ukdant darbuotojų darbui;</text:span></text:p>
      <text:p text:style-name="P601"><text:span text:style-name="T602">5</text:span><text:span text:style-name="T603">) gauti iš darbdavio, o norminių teisės aktų nustatytais terminais ir iš valstybių bei savivaldybių institucijų ir įstaigų informaciją, reikalingą savo funkcijoms atlikti;</text:span></text:p>
      <text:p text:style-name="P604"><text:span text:style-name="T605">6</text:span><text:span text:style-name="T606">) teikti darbdaviui pasiūlymus dėl ekonominių, s</text:span><text:span text:style-name="T607">ocialinių ir darbo klausimų, aktualių darbuotojams darbdavio sprendimų, darbo santykius reglamentuojančių įstatymų, kitų norminių teisės aktų ir kolektyvinių sutarčių įgyvendinimo;</text:span></text:p>
      <text:p text:style-name="P608"><text:span text:style-name="T609">7</text:span><text:span text:style-name="T610">) kreiptis į teismą dėl darbdavio sprendimų teisėtumo, taip pat dėl įs</text:span><text:span text:style-name="T611">tatymų, kitų norminių teisės aktų, kolektyvinių sutarčių nevykdymo ar netinkamo vykdymo;</text:span></text:p>
      <text:p text:style-name="P612"><text:span text:style-name="T613">8</text:span><text:span text:style-name="T614">) kreiptis į teismą dėl darbo tarybos teisių, nustatytų įstatymuose, kolektyvinėse sutartyse ar darbo tarybos ir darbdavio susitarimuose, gynimo;</text:span></text:p>
      <text:p text:style-name="P615"><text:span text:style-name="T616">9</text:span><text:span text:style-name="T617">) esant<text:s/></text:span><text:span text:style-name="T618">būtinybei aptarti svarbius ekonomikos, socialinius ir darbo klausimus, sušaukti visuotinį darbuotojų kolektyvo</text:span><text:span text:style-name="T619"><text:s/></text:span><text:span text:style-name="T620">susirinkimą (konferenciją), suderinus su darbdaviu susirinkimo (konferencijos) vietą ir laiką;</text:span></text:p>
      <text:p text:style-name="P621"><text:span text:style-name="T622">10</text:span><text:span text:style-name="T623">) atlikti kitus veiksmus, neprieštaraujančiu</text:span><text:span text:style-name="T624">s įstatymams, kitiems norminiams teisės aktams, bei veiksmus, numatytus kolektyvinėse sutartyse ar darbo tarybos ir darbdavio susitarimuose.</text:span></text:p>
      <text:p text:style-name="P625"><text:span text:style-name="T626">2</text:span><text:span text:style-name="T627">. Darbo taryba negali atlikti funkcijų, kurios pagal įstatymus yra pripažintos profesinių sąjungų prerogatyv</text:span><text:span text:style-name="T628">a.</text:span></text:p>
      <text:p text:style-name="P629"/>
      <text:p text:style-name="P630"><text:span text:style-name="T631">20</text:span><text:span text:style-name="T632"><text:s/>straipsnis.<text:s/></text:span><text:span text:style-name="T633">Darbo tarybos pareigos</text:span></text:p>
      <text:p text:style-name="P634"><text:span text:style-name="T635">Darbo taryba privalo:</text:span></text:p>
      <text:p text:style-name="P636"><text:span text:style-name="T637">1</text:span><text:span text:style-name="T638">) atlikti savo funkcijas laikydamasi įstatymų, kitų norminių teisės aktų, kolektyvinių sutarčių, darbo tarybos ir darbdavio susitarimų bei darbo tarybos veiklos reglamento nuostatų;</text:span></text:p>
      <text:p text:style-name="P639"><text:span text:style-name="T640">2</text:span><text:span text:style-name="T641">) atlikdama savo funkcijas atsižvelgti į visų įmonės darbuotojų teises ir interesus, nediskriminuoti atskirų darbuotojų, jų grupių ar atskirų struktūrinių padalinių darbuotojų;</text:span></text:p>
      <text:p text:style-name="P642"><text:span text:style-name="T643">3</text:span><text:span text:style-name="T644">) informuoti įmonės darbuotojus apie savo veiklą kasmet viešai<text:s/></text:span><text:span text:style-name="T645">pateikdama įmonės darbuotojams metinės darbo tarybos veiklos ataskaitą, taip pat kitu darbo tarybos veiklos reglamente nustatytu būdu;</text:span></text:p>
      <text:p text:style-name="P646"><text:span text:style-name="T647">4</text:span><text:span text:style-name="T648">) pasibaigus darbo tarybos nario narystei, ne vėliau kaip</text:span><text:span text:style-name="T649"><text:s/></text:span><text:span text:style-name="T650">per vieną mėnesį patvirtinti įgaliojimus naujo darbo taryb</text:span><text:span text:style-name="T651">os nario, kuriuo jo sutikimu gali būti pirmasis darbuotojas kandidatų sąraše, nurodytame šio įstatymo 9 straipsnio 6 dalies 9 punkte:</text:span></text:p>
      <text:p text:style-name="P652"><text:span text:style-name="T653">5</text:span><text:span text:style-name="T654">) laikytis geranoriškumo ir pagarbos teisėtiems darbdavio interesams principų.</text:span></text:p>
      <text:p text:style-name="P655"/>
      <text:p text:style-name="P656"><text:span text:style-name="T657">21</text:span><text:span text:style-name="T658"><text:s/>straipsnis.<text:s/></text:span><text:span text:style-name="T659">Darbo tarybos<text:s/></text:span><text:span text:style-name="T660">informavimas<text:s/></text:span></text:p>
      <text:p text:style-name="P661"><text:span text:style-name="T662">Įstatymų, kolektyvinių sutarčių bei darbo tarybos ir darbdavio susitarimų nustatytais atvejais, terminais ir tvarka darbdavys turi nemokamai raštu pateikti darbo tarybai informaciją, susijusią su darbo santykiais ir įmonės veikla. Kitais at</text:span><text:span text:style-name="T663">vejais informaciją, reikalingą darbo tarybos funkcijoms atlikti, darbdavys darbo tarybai turi nemokamai raštu suteikti ne vėliau kaip per dešimt dienų įmonėse, kuriose šio įstatymo 5 straipsnio nustatyta tvarka apskaičiuotas darbuotojų skaičius neviršijo v</text:span><text:span text:style-name="T664">ieno šimto darbuotojų, ir ne vėliau kaip per dvidešimt dienų visose kitose įmonėse.</text:span></text:p>
      <text:p text:style-name="P665"/>
      <text:p text:style-name="P666"><text:span text:style-name="T667">22</text:span><text:span text:style-name="T668"><text:s/>straipsnis.<text:s/></text:span><text:span text:style-name="T669">Konsultavimasis ir darbdavio sprendimų derinimas su darbo taryba</text:span></text:p>
      <text:p text:style-name="P670"><text:span text:style-name="T671">1</text:span><text:span text:style-name="T672">. Įstatymų, kolektyvinių sutarčių ar darbo tarybos ir darbdavio susitarimų nusta</text:span><text:span text:style-name="T673">tytais atvejais, terminais ir tvarka darbdavys turi konsultuotis su darbo taryba prieš priimdamas sprendimą arba suderinti savo būsimą sprendimą su darbo taryba.</text:span></text:p>
      <text:p text:style-name="P674"><text:span text:style-name="T675">2</text:span><text:span text:style-name="T676">. Tuo tikslu jis iš anksto raštu kreipiasi į darbo tarybą ir pateikia savo sprendimo priė</text:span><text:span text:style-name="T677">mimo motyvus ir su tuo susijusią būtiną informaciją. Savo nuomonę dėl darbdavio sprendimo darbo taryba turi išreikšti per darbdavio nustatytą terminą atsakyti. Šis terminas turi būti ne trumpesnis kaip dešimt dienų įmonėse, kuriose šio įstatymo 5 straipsni</text:span><text:span text:style-name="T678">o nustatyta tvarka apskaičiuotas darbuotojų skaičius neviršijo vieno šimto darbuotojų, ir ne trumpesnis kaip dvidešimt dienų visose kitose įmonėse. Esant būtinybei, darbo taryba gali paprašyti papildomos informacijos. Šalims sutarus, darbo tarybai nustatyt</text:span><text:span text:style-name="T679">as terminas atsakyti gali būti pratęstas.</text:span></text:p>
      <text:p text:style-name="P680"><text:span text:style-name="T681">3</text:span><text:span text:style-name="T682">. Gavęs darbo tarybos nuomonę, darbdavys privalo ją apsvarstyti ir motyvuotai atsakyti. Darbdavys gali inicijuoti papildomas diskusijas ar derybas su darbo taryba.</text:span></text:p>
      <text:p text:style-name="P683"><text:span text:style-name="T684">4</text:span><text:span text:style-name="T685">. Jei pasiekiamas šalių susitarimas, jis</text:span><text:span text:style-name="T686"><text:s/>gali būti įforminamas įmonės kolektyvine sutartimi arba raštišku darbo tarybos ir darbdavio susitarimu.</text:span></text:p>
      <text:p text:style-name="P687"><text:span text:style-name="T688">5</text:span><text:span text:style-name="T689">. Šio straipsnio nuostatos taikomos tais atvejais, kai įstatymai, kolektyvinės sutartys ar darbo tarybos ir darbdavio susitarimai nenumato kitos p</text:span><text:span text:style-name="T690">rocedūros.</text:span></text:p>
      <text:p text:style-name="P691"/>
      <text:p text:style-name="P692"><text:span text:style-name="T693">23</text:span><text:span text:style-name="T694"><text:s/>straipsnis.<text:s/></text:span><text:span text:style-name="T695">Teisė į informaciją</text:span></text:p>
      <text:p text:style-name="P696"><text:span text:style-name="T697">1</text:span><text:span text:style-name="T698">. Darbdavys privalo laiku teikti informaciją darbo tarybai ir atsakyti už šios informacijos teisingumą.</text:span></text:p>
      <text:p text:style-name="P699"><text:span text:style-name="T700">2</text:span><text:span text:style-name="T701">. Darbo tarybos nariai, pateikę darbdaviui rašytinį įsipareigojimą neatskleisti komercinė</text:span><text:span text:style-name="T702">s (gamybinės) ar profesinės paslapties, turi teisę susipažinti su informacija, kuri yra laikoma komercine (gamybine) ar profesine paslaptimi, bet yra būtina jų pareigoms atlikti.</text:span></text:p>
      <text:p text:style-name="P703"><text:span text:style-name="T704">3</text:span><text:span text:style-name="T705">. Darbdavys gali raštu atsisakyti suteikti informaciją, kuri yra laikoma</text:span><text:span text:style-name="T706"><text:s/>komercine (gamybine) ar profesine paslaptimi, jei tokia informacija dėl savo pobūdžio pagal objektyvius kriterijus pakenktų ar galėtų labai pakenkti įmonei arba jos veiklai.</text:span></text:p>
      <text:p text:style-name="P707"><text:span text:style-name="T708">4</text:span><text:span text:style-name="T709">. Gavusi raštišką atsisakymą, darbo taryba per vieną mėnesį gali kreiptis į<text:s/></text:span><text:span text:style-name="T710">teismą. Teismui nustačius, kad atsisakymas pateikti informaciją yra nepagrįstas, atsisakymą</text:span><text:span text:style-name="T711"><text:s/></text:span><text:span text:style-name="T712">pateikęs darbdavys įpareigojamas per protingą laikotarpį tokią informaciją suteikti.</text:span></text:p>
      <text:p text:style-name="P713"><text:span text:style-name="T714">5</text:span><text:span text:style-name="T715">. Supažindinimą su valstybės, tarnybinėmis, profesinėmis paslaptimis ir at</text:span><text:span text:style-name="T716">sakomybę už jų atskleidimą ar neteisėtą panaudojimą reglamentuoja specialūs įstatymai.</text:span></text:p>
      <text:p text:style-name="P717"/>
      <text:p text:style-name="P718"><text:span text:style-name="T719">24</text:span><text:span text:style-name="T720"><text:s/>straipsnis.<text:s/></text:span><text:span text:style-name="T721">Darbo tarybos santykiai su darbdaviu<text:s/></text:span></text:p>
      <text:p text:style-name="P722"><text:span text:style-name="T723">1</text:span><text:span text:style-name="T724">. Darbo taryba yra nepriklausoma nuo darbdavio. Darbdaviui draudžiama daryti įtaką darbo tarybos sprendi</text:span><text:span text:style-name="T725">mams ar kitaip kištis į darbo tarybos veiklą.</text:span></text:p>
      <text:p text:style-name="P726"><text:span text:style-name="T727">2</text:span><text:span text:style-name="T728">. Darbdavys turi teisę kreiptis į teismą prašydamas nutraukti darbo tarybos veiksmus, kurie pažeidžia šį ar kitus įstatymus, kolektyvines sutartis ar darbo tarybos ir darbdavio susitarimus.</text:span></text:p>
      <text:p text:style-name="P729"><text:span text:style-name="T730">3</text:span><text:span text:style-name="T731">. Darbo ta</text:span><text:span text:style-name="T732">rybos funkcijoms atlikti darbdavys skiria patalpas, leidžia naudotis turimomis darbo priemonėmis. Konkrečias darbo tarybos materialinio techninio aprūpinimo sąlygas nustato kolektyvinė sutartis arba darbo tarybos ir darbdavio susitarimas.</text:span></text:p>
      <text:p text:style-name="P733"/>
      <text:p text:style-name="P734"><text:span text:style-name="T735">ŠEŠTASIS</text:span><text:span text:style-name="T736"><text:s/>SKIRSNIS</text:span></text:p>
      <text:p text:style-name="P737"><text:span text:style-name="T738">DARBO TARYBOS VEIKLOS PASIBAIGIMAS</text:span></text:p>
      <text:p text:style-name="P739"/>
      <text:p text:style-name="P740"><text:span text:style-name="T741">25</text:span><text:span text:style-name="T742"><text:s/>straipsnis.<text:s/></text:span><text:span text:style-name="T743">Darbo tarybos veiklos pasibaigimo pagrindai<text:s/></text:span></text:p>
      <text:p text:style-name="P744"><text:span text:style-name="T745">Darbo tarybos veikla pasibaigia:</text:span></text:p>
      <text:p text:style-name="P746"><text:span text:style-name="T747">1</text:span><text:span text:style-name="T748">) kai darbdavys, kuris yra juridinis asmuo, pasibaigia;</text:span></text:p>
      <text:p text:style-name="P749"><text:span text:style-name="T750">2</text:span><text:span text:style-name="T751">) kai nutraukiama darbdavio, kuris nėra<text:s/></text:span><text:span text:style-name="T752">juridinis asmuo, veikla;</text:span></text:p>
      <text:p text:style-name="P753"><text:span text:style-name="T754">3</text:span><text:span text:style-name="T755">) mirus darbdaviui, kai nėra jo teisių perėmėjo;</text:span></text:p>
      <text:p text:style-name="P756"><text:span text:style-name="T757">4</text:span><text:span text:style-name="T758">) kai darbo taryboje lieka mažiau kaip trys jos nariai ir šio įstatymo 9 straipsnio 6 dalies 9 punkte nurodytame sąraše nėra nė vieno, šio įstatymo nustatyta tvarka turinči</text:span><text:span text:style-name="T759">o teisę tapti darbo tarybos nariu vietoj nario, kurio narystė darbo taryboje pasibaigė;</text:span></text:p>
      <text:p text:style-name="P760"><text:span text:style-name="T761">5</text:span><text:span text:style-name="T762">) kai pasibaigia darbo tarybos kadencija;</text:span></text:p>
      <text:p text:style-name="P763"><text:span text:style-name="T764">6</text:span><text:span text:style-name="T765">) kai įmonės darbuotojų skaičius, apskaičiuotas šio įstatymo 5 straipsnyje nustatyta tvarka, padidėja penkiasdešimt<text:s/></text:span><text:span text:style-name="T766">procentų ar daugiau, ir šio įstatymo 4 straipsnio 1 dalis numato didesnį darbo tarybos narių skaičių, palyginti su skaičiumi, nustatytu prieš darbo tarybos rinkimus.</text:span></text:p>
      <text:p text:style-name="P767"/>
      <text:p text:style-name="P768"><text:span text:style-name="T769">26</text:span><text:span text:style-name="T770"><text:s/>straipsnis.<text:s/></text:span><text:span text:style-name="T771">Darbo tarybos veiklos pasibaigimo momentas</text:span></text:p>
      <text:p text:style-name="P772"><text:span text:style-name="T773">1</text:span><text:span text:style-name="T774">. Kai darbdavys, k</text:span><text:span text:style-name="T775">uris yra juridinis asmuo, yra įgijęs reorganizuojamo juridinio asmens statusą, darbo tarybos veikla pasibaigia baigus reorganizavimą. Kai darbdavys, kuris yra juridinis asmuo, likviduojamas, darbo tarybos veikla pasibaigia įstatymų nustatyta tvarka pradėju</text:span><text:span text:style-name="T776">s tenkinti kreditorių reikalavimus.</text:span></text:p>
      <text:p text:style-name="P777"><text:span text:style-name="T778">2</text:span><text:span text:style-name="T779">. Kai darbdavys nėra juridinis asmuo, darbo tarybos veikla pasibaigia, steigimo dokumente nustatyta tvarka nutraukus darbdavio veiklą.</text:span></text:p>
      <text:p text:style-name="P780"><text:span text:style-name="T781">3</text:span><text:span text:style-name="T782">. Darbdaviui mirus, darbo tarybos veikla pasibaigia kitą dieną po jo mirtie</text:span><text:span text:style-name="T783">s, jei nėra jo teisių perėmėjo.</text:span></text:p>
      <text:p text:style-name="P784"><text:span text:style-name="T785">4</text:span><text:span text:style-name="T786">. Darbo tarybos veikla pasibaigia kitą dieną po šio įstatymo 25 straipsnio 4 punkte nustatytų aplinkybių atsiradimo, o jei darbo tarybos veiklos pasibaigimas siejamas su darbo santykių su darbo tarybos nariu nutraukimu,</text:span><text:span text:style-name="T787"><text:s/>– praėjus dviem mėnesiams nuo darbo santykių su juo nutraukimo dienos. Jei darbo tarybos nario atleidimas iš darbo ginčijamas teisme, darbo tarybos veikla pasibaigia kitą dieną po teismo sprendimo įsigaliojimo.</text:span></text:p>
      <text:p text:style-name="P788"><text:span text:style-name="T789">5</text:span><text:span text:style-name="T790">. Darbo tarybos veikla pasibaigia pasku</text:span><text:span text:style-name="T791">tinę kadencijos dieną. Jei iki kadencijos pabaigos nustatyta tvarka išrenkama nauja darbo taryba, darbo tarybos veikla pasibaigia naujai darbo tarybai gavus įgaliojimus, tačiau ne vėliau kaip praėjus dviem mėnesiams po darbo tarybos kadencijos pabaigos.<text:s/></text:span></text:p>
      <text:p text:style-name="P792"><text:span text:style-name="T793">6</text:span><text:span text:style-name="T794">. Darbo tarybos veikla šio įstatymo 25 straipsnio 6 punkte nustatytu pagrindu pasibaigia, kai esant penktadalio įmonės darbuotojų iniciatyvai šio įstatymo antrajame skirsnyje nustatyta tvarka išrinkta nauja darbo taryba gauna įgaliojimus.<text:s/></text:span></text:p>
      <text:p text:style-name="P795"/>
      <text:p text:style-name="P796"><text:span text:style-name="T797">27</text:span><text:span text:style-name="T798"><text:s/>straipsnis.<text:s/></text:span><text:span text:style-name="T799">Darbo taryba ir profesinė sąjunga</text:span></text:p>
      <text:p text:style-name="P800"><text:span text:style-name="T801">1</text:span><text:span text:style-name="T802">. Jei nepasibaigus darbo tarybos kadencijai nustatyta tvarka įmonėje yra įsteigiama ir pradeda veikti įmonės profesinė sąjunga ar įmonės darbuotojų kolektyvo susirinkimas darbuotojų atstovavimo ir gynimo<text:s/></text:span><text:span text:style-name="T803">funkciją perduoda atitinkamos ekonominės veiklos šakos profesinei sąjungai, darbo taryba tęsia savo veiklą.</text:span></text:p>
      <text:p text:style-name="P804"><text:span text:style-name="T805">2</text:span><text:span text:style-name="T806">. Jei įmonėje veikia ir profesinė sąjunga, ir darbo taryba, įmonės kolektyvinę sutartį sudaryti bei kitas darbuotojų atstovų funkcijas atlikti<text:s/></text:span><text:span text:style-name="T807">turi teisę jungtinė profesinės sąjungos ir darbo tarybos atstovybė.</text:span></text:p>
      <text:p text:style-name="P808"><text:span text:style-name="T809">3</text:span><text:span text:style-name="T810">. Darbo tarybai ir profesinei sąjungai nesusitarus dėl jungtinės atstovybės sudarymo, sprendimą dėl atstovavimo priima darbuotojų kolektyvo</text:span><text:span text:style-name="T811"><text:s/></text:span><text:span text:style-name="T812">susirinkimas (konferencija).</text:span></text:p>
      <text:p text:style-name="P813"/>
      <text:p text:style-name="P814"><text:span text:style-name="T815">28</text:span><text:span text:style-name="T816"><text:s/>straipsnis.<text:s/></text:span><text:span text:style-name="T817">Baigusios veiklą darbo tarybos dokumentų tvarkymas</text:span></text:p>
      <text:p text:style-name="P818"><text:span text:style-name="T819">1</text:span><text:span text:style-name="T820">. Kai darbo tarybos veikla pasibaigia išrinktai naujai darbo tarybai gavus įgaliojimus, darbo tarybos dokumentai per septynias dienas turi būti perduodami naujai darbo tarybai. Kai darbo<text:s/></text:span><text:span text:style-name="T821">tarybos veikla pasibaigia kitais pagrindais, darbo tarybos dokumentai per septynias dienas perduodami turinčiam teisę veikti įmonės vardu asmeniui.</text:span></text:p>
      <text:p text:style-name="P822"><text:span text:style-name="T823">2</text:span><text:span text:style-name="T824">. Už darbo tarybos dokumentų perdavimą atsako darbo tarybos pirmininkas ar kitas įgaliotas darbo tarybo</text:span><text:span text:style-name="T825">s narys. Dokumentai perduodami priėmimo–perdavimo aktu.<text:s/></text:span></text:p>
      <text:p text:style-name="P826"><text:span text:style-name="T827">3</text:span><text:span text:style-name="T828">. Darbo tarybos dokumentai turi būti saugomi trejus metus po darbo tarybos veiklos pasibaigimo.</text:span></text:p>
      <text:p text:style-name="P829"/>
      <text:p text:style-name="P830"><text:span text:style-name="T831">SEPTINTASIS</text:span><text:span text:style-name="T832"><text:s/>SKIRSNIS</text:span></text:p>
      <text:p text:style-name="P833"><text:span text:style-name="T834">BAIGIAMOSIOS NUOSTATOS</text:span></text:p>
      <text:p text:style-name="P835"/>
      <text:p text:style-name="P836"><text:span text:style-name="T837">29</text:span><text:span text:style-name="T838"><text:s/>straipsnis.<text:s/></text:span><text:span text:style-name="T839">Bylinėjimosi išlaidos</text:span></text:p>
      <text:p text:style-name="P840"><text:span text:style-name="T841">K</text:span><text:span text:style-name="T842">ai šio įstatymo nustatytais atvejais darbo taryba kreipiasi į teismą, nuo žyminio mokesčio yra atleidžiama.</text:span></text:p>
      <text:p text:style-name="P843"/>
      <text:p text:style-name="P844"><text:span text:style-name="T845">30</text:span><text:span text:style-name="T846"><text:s/>straipsnis.<text:s/></text:span><text:span text:style-name="T847">Atsakomybė už šio įstatymo pažeidimus</text:span></text:p>
      <text:p text:style-name="P848"><text:span text:style-name="T849">Pažeidę šį įstatymą asmenys atsako įstatymų nustatyta tvarka.</text:span></text:p>
      <text:p text:style-name="P850"/>
      <text:p text:style-name="P851"><text:span text:style-name="T852">31</text:span><text:span text:style-name="T853"><text:s/>straipsnis.<text:s/></text:span><text:span text:style-name="T854">Gi</text:span><text:span text:style-name="T855">nčų sprendimas</text:span></text:p>
      <text:p text:style-name="P856"><text:span text:style-name="T857">Ginčai, kylantys dėl šio įstatymo vykdymo, sprendžiami įstatymų nustatyta tvarka.</text:span></text:p>
      <text:p text:style-name="P858"/>
      <text:p text:style-name="P859"/>
      <text:p text:style-name="P860"><text:span text:style-name="T861">Skelbiu šį Lietuvos Respublikos Seimo priimtą įstatymą.<text:s/></text:span></text:p>
      <text:p text:style-name="P862"/>
      <text:p text:style-name="P863"/>
      <text:p text:style-name="P864"/>
      <text:p text:style-name="P865">RESPUBLIKOS PREZIDENTAS<text:tab/>VALDAS ADAMKUS</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05:50:00Z</meta:creation-date>
    <dc:date>2016-09-21T05:50:00Z</dc:date>
    <meta:template xlink:href="Normal" xlink:type="simple"/>
    <meta:editing-cycles>2</meta:editing-cycles>
    <meta:editing-duration>PT0S</meta:editing-duration>
    <meta:document-statistic meta:page-count="11" meta:paragraph-count="434" meta:word-count="4022" meta:character-count="33475" meta:row-count="1106" meta:non-whitespace-character-count="29887"/>
  </office:meta>
</office:document-meta>
</file>