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TableColumn172" style:family="table-column">
      <style:table-column-properties style:column-width="3.1493in"/>
    </style:style>
    <style:style style:name="TableColumn173" style:family="table-column">
      <style:table-column-properties style:column-width="3.1493in"/>
    </style:style>
    <style:style style:name="Table171" style:family="table">
      <style:table-properties style:width="6.2986in" fo:margin-left="0in" table:align="left"/>
    </style:style>
    <style:style style:name="TableRow174" style:family="table-row">
      <style:table-row-properties style:min-row-height="0.3854in"/>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text-properties fo:font-weight="bold" style:font-weight-asian="bold" style:font-weight-complex="bold" fo:color="#000000" fo:hyphenate="false"/>
    </style:style>
    <style:style style:name="P177" style:parent-style-name="Normal" style:family="paragraph">
      <style:paragraph-properties fo:widows="0" fo:orphans="0"/>
      <style:text-properties fo:font-weight="bold" style:font-weight-asian="bold" style:font-weight-complex="bold" fo:color="#000000" fo:hyphenate="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text-align="end"/>
      <style:text-properties fo:font-weight="bold" style:font-weight-asian="bold" style:font-weight-complex="bold" fo:color="#000000" fo:hyphenate="false"/>
    </style:style>
    <style:style style:name="P180" style:parent-style-name="Normal" style:family="paragraph">
      <style:paragraph-properties fo:widows="0" fo:orphans="0" fo:text-align="end"/>
      <style:text-properties fo:font-weight="bold" style:font-weight-asian="bold" style:font-weight-complex="bold" fo:color="#000000" fo:hyphenate="false"/>
    </style:style>
    <style:style style:name="P181" style:parent-style-name="Normal" style:family="paragraph">
      <style:paragraph-properties fo:text-align="center"/>
    </style:style>
  </office:automatic-styles>
  <office:body>
    <office:text text:use-soft-page-breaks="true">
      <text:p text:style-name="P1"><text:span text:style-name="T4"/><text:span text:style-name="T5">LIETUVOS RESPUBLIKOS VYRIAUSYBĖS IR<text:s/></text:span></text:p>
      <text:p text:style-name="P6">IZRAELIO VALSTYBĖS VYRIAUSYBĖS<text:s/></text:p>
      <text:p text:style-name="P7">SUSITARIMAS<text:s/></text:p>
      <text:p text:style-name="P8"/>
      <text:p text:style-name="P9">DĖL BENDRADARBIAVIMO TURIZMO SRITYJE</text:p>
      <text:p text:style-name="P10"/>
      <text:p text:style-name="P11"><text:span text:style-name="T12">Lietuvos Respublikos Vyriausybė ir Izraelio Valstybės Vyriausybė (toliau – Susitariančiosios Šalys),</text:span></text:p>
      <text:p text:style-name="P13"><text:span text:style-name="T14">suvokdamos</text:span><text:span text:style-name="T15"><text:s/>bendrą siekį plėtoti abiejų valstybių turizmo ryšius ir bendradarbiavimą turizmo srityje;</text:span></text:p>
      <text:p text:style-name="P16"><text:span text:style-name="T17">pripažindamos</text:span><text:span text:style-name="T18"><text:s/>bendrą siekį sukurti tinkamą tvarų abiejų valstybių bendradarbiavimo turizmo srityje teisinį pagrindą;</text:span></text:p>
      <text:p text:style-name="P19"><text:span text:style-name="T20">vadovaudamosi</text:span><text:span text:style-name="T21"><text:s/>Jungtinių Tautų konfe</text:span><text:span text:style-name="T22">rencijos dėl turizmo ir tarptautinių kelionių (1963 m.) bei Jungtinių Tautų Pasaulio turizmo organizacijos principais ir rekomendacijomis,</text:span></text:p>
      <text:p text:style-name="P23"/>
      <text:p text:style-name="P24"><text:span text:style-name="T25">s u s i t a r ė</text:span><text:span text:style-name="T26">:</text:span></text:p>
      <text:p text:style-name="P27"/>
      <text:p text:style-name="P28"><text:span text:style-name="T29">1</text:span><text:span text:style-name="T30"><text:s/>straipsnis</text:span></text:p>
      <text:p text:style-name="P31"/>
      <text:p text:style-name="P32"><text:span text:style-name="T33">Susitariančiosios Šalys prisideda prie abiejų valstybių bendradarbiavimo turizmo</text:span><text:span text:style-name="T34"><text:s/>srityje bei turizmo srautų stiprinimo ir plėtros, siekdamos, kad jų gyventojai susipažintų su abiejų tautų gyvenimu, istorija ir kultūra.</text:span></text:p>
      <text:p text:style-name="P35"/>
      <text:p text:style-name="P36"><text:span text:style-name="T37">2</text:span><text:span text:style-name="T38"><text:s/>straipsnis</text:span></text:p>
      <text:p text:style-name="P39"/>
      <text:p text:style-name="P40"><text:span text:style-name="T41">Bendradarbiavimas vyksta vadovaujantis šio Susitarimo nuostatomis ir abiejose valstybėse galioja</text:span><text:span text:style-name="T42">nčiais teisės aktais bei priklauso nuo turimų finansinių išteklių.</text:span></text:p>
      <text:p text:style-name="P43"/>
      <text:p text:style-name="P44"><text:span text:style-name="T45">3</text:span><text:span text:style-name="T46"><text:s/>straipsnis</text:span></text:p>
      <text:p text:style-name="P47"/>
      <text:p text:style-name="P48"><text:span text:style-name="T49">Susitariančiosios Šalys siekia skatinti abiejų valstybių turizmo bendrovių, visų pirma kelionių paslaugų paketų organizatorių ir viešbučių bendrovių bendradarbiavimą.</text:span></text:p>
      <text:p text:style-name="P50"/>
      <text:p text:style-name="P51"><text:span text:style-name="T52">4</text:span><text:span text:style-name="T53"><text:s/>straipsnis</text:span></text:p>
      <text:p text:style-name="P54"/>
      <text:p text:style-name="P55"><text:span text:style-name="T56">Susitariančiosios Šalys siekia skatinti abiejų valstybių nacionalinių turizmo organizacijų, turizmo asociacijų ir federacijų, korporacijų bei privačių turizmo subjektų bendradarbiavimą.</text:span></text:p>
      <text:p text:style-name="P57"/>
      <text:p text:style-name="P58"><text:span text:style-name="T59">5</text:span><text:span text:style-name="T60"><text:s/>straipsnis</text:span></text:p>
      <text:p text:style-name="P61"/>
      <text:p text:style-name="P62"><text:span text:style-name="T63">Susitariančiosios Šalys<text:s/></text:span><text:span text:style-name="T64">siekia palengvinti tarpusavio keitimąsi informacija, tiesiogiai ar netiesiogiai susijusia su turizmo veikla, ir skatinti keitimąsi turizmo informacija, sklaidos medžiaga bei kitais susijusiais dokumentais.</text:span></text:p>
      <text:p text:style-name="P65"/>
      <text:p text:style-name="P66"><text:span text:style-name="T67">6</text:span><text:span text:style-name="T68"><text:s/>straipsnis</text:span></text:p>
      <text:p text:style-name="P69"/>
      <text:p text:style-name="P70"><text:span text:style-name="T71">Susitariančiosios Šalys sieki</text:span><text:span text:style-name="T72">a skatinti keitimąsi patirtimi ir informacija turizmo projektų plėtros bei su turizmu susijusių mokslinių tyrimų srityje, įskaitant kaimo turizmą ir paveldo objektų lankymą.</text:span></text:p>
      <text:p text:style-name="P73"/>
      <text:p text:style-name="P74"><text:span text:style-name="T75">7</text:span><text:span text:style-name="T76"><text:s/>straipsnis</text:span></text:p>
      <text:p text:style-name="P77"/>
      <text:p text:style-name="P78"><text:span text:style-name="T79">Susitariančiosios Šalys skatina institucijų, susijusių su stu</text:span><text:span text:style-name="T80">dijomis ir profesiniu mokymu turizmo srityje, bendradarbiavimą, įskaitant jų personalo bei ekspertų mainus.</text:span></text:p>
      <text:p text:style-name="P81"/>
      <text:p text:style-name="P82"><text:span text:style-name="T83">8</text:span><text:span text:style-name="T84"><text:s/>straipsnis</text:span></text:p>
      <text:p text:style-name="P85"/>
      <text:p text:style-name="P86"><text:span text:style-name="T87">Siekdamos didinti turizmo srautus, abi Susitariančiosios Šalys išnagrinėja galimybes atidaryti nacionalinius turizmo informacij</text:span><text:span text:style-name="T88">os biurus Lietuvos Respublikoje ir Izraelio Valstybėje. Šie biurai veikia pagal atitinkamose valstybėse galiojančius teisės aktus.</text:span></text:p>
      <text:p text:style-name="P89"/>
      <text:p text:style-name="P90"><text:span text:style-name="T91">9</text:span><text:span text:style-name="T92"><text:s/>straipsnis</text:span></text:p>
      <text:p text:style-name="P93"/>
      <text:p text:style-name="P94"><text:span text:style-name="T95">Susitariančiosios Šalys skatina savo organizacijų, užsiimančių nacionalinio turizmo sklaida, bendradarbi</text:span><text:span text:style-name="T96">avimą ir siekia remti bendrų turizmo sklaidos kampanijų įgyvendinimą, profesionalių žurnalistų mainus bei dalyvavimą abiejose valstybėse rengiamose turizmo parodose.</text:span></text:p>
      <text:p text:style-name="P97"><text:span text:style-name="T98">10</text:span><text:span text:style-name="T99"><text:s/>straipsnis</text:span></text:p>
      <text:p text:style-name="P100"/>
      <text:p text:style-name="P101"><text:span text:style-name="T102">Susitariančiosios Šalys stengiasi palengvinti kitos Susitariančiosios</text:span><text:span text:style-name="T103"><text:s/>Šalies turizmo skatinimo ir sklaidos spausdintos medžiagos, skirtos nemokamai platinti, importą be muito mokesčių, įskaitant, be kita ko, spausdintus plakatus ir nuotraukas bei informaciją apie kitoje Susitariančiojoje Šalyje teikiamas turizmo paslaugas i</text:span><text:span text:style-name="T104">r esamas sąlygas.</text:span></text:p>
      <text:p text:style-name="P105"/>
      <text:p text:style-name="P106"><text:span text:style-name="T107">11</text:span><text:span text:style-name="T108"><text:s/>straipsnis</text:span></text:p>
      <text:p text:style-name="P109"/>
      <text:p text:style-name="P110"><text:span text:style-name="T111">Susitariančiosios Šalys skatina viena kitos bendradarbiavimą Jungtinių Tautų Pasaulio turizmo organizacijoje ir kitose su tarptautiniu turizmu susijusiose organizacijose keičiantis nuomonėmis ir informacija bei,<text:s/></text:span><text:span text:style-name="T112">sutarus, teikiant abipusę paramą.</text:span></text:p>
      <text:p text:style-name="P113"/>
      <text:p text:style-name="P114"><text:span text:style-name="T115">12</text:span><text:span text:style-name="T116"><text:s/>straipsnis</text:span></text:p>
      <text:p text:style-name="P117"/>
      <text:p text:style-name="P118"><text:span text:style-name="T119">Kiekviena Susitariančioji Šalis padengia savo pagal šį Susitarimą vykstančio bendradarbiavimo ir veiklos išlaidas, nebent abiejų šalių raštu susitariama kitaip.</text:span></text:p>
      <text:p text:style-name="P120"/>
      <text:p text:style-name="P121"><text:span text:style-name="T122">13</text:span><text:span text:style-name="T123"><text:s/>straipsnis</text:span></text:p>
      <text:p text:style-name="P124"/>
      <text:p text:style-name="P125"><text:span text:style-name="T126">Susitariančiosios</text:span><text:span text:style-name="T127"><text:s/>Šalys susitaria sudaryti Bendrą darbo grupę, kuri būtų atsakinga už konkrečių šio Susitarimo įgyvendinimo būdų ir priemonių nustatymą ir prireikus patikslintų jo siekius.</text:span></text:p>
      <text:p text:style-name="P128"><text:span text:style-name="T129">Bendra darbo grupė šaukiama kurios nors Susitariančiosios Šalies prašymu ne rečiau</text:span><text:span text:style-name="T130"><text:s/>kaip kartą per metus paeiliui kiekvienoje šalyje.</text:span></text:p>
      <text:p text:style-name="P131"><text:span text:style-name="T132">Bendra darbo grupė gali atlikti savo funkcijas elektroniniu būdu.</text:span></text:p>
      <text:p text:style-name="P133"/>
      <text:p text:style-name="P134"><text:span text:style-name="T135">14</text:span><text:span text:style-name="T136"><text:s/>straipsnis</text:span></text:p>
      <text:p text:style-name="P137"/>
      <text:p text:style-name="P138"><text:span text:style-name="T139">Ginčus, kylančius dėl šio Susitarimo aiškinimo ir taikymo, Susitariančiosios Šalys sprendžia atitinkamų įgyvendinan</text:span><text:span text:style-name="T140">čiųjų institucijų derybomis bei konsultacijomis. Nepavykus susitarti, ginčas sprendžiamas diplomatiniais kanalais.</text:span></text:p>
      <text:p text:style-name="P141"/>
      <text:p text:style-name="P142"><text:span text:style-name="T143">15</text:span><text:span text:style-name="T144"><text:s/>straipsnis</text:span></text:p>
      <text:p text:style-name="P145"><text:span text:style-name="T146">Šį Susitarimą įgyvendina šios institucijos:</text:span></text:p>
      <text:p text:style-name="P147"><text:span text:style-name="T148">Lietuvos Respublikos Vyriausybės vardu – Ūkio ministerija, Izraelio Valsty</text:span><text:span text:style-name="T149">bės<text:s/></text:span><text:soft-page-break/><text:span text:style-name="T150">Vyriausybės vardu – Turizmo ministerija.</text:span></text:p>
      <text:p text:style-name="P151"/>
      <text:p text:style-name="P152"/>
      <text:p text:style-name="P153"><text:span text:style-name="T154">16</text:span><text:span text:style-name="T155"><text:s/>straipsnis</text:span></text:p>
      <text:p text:style-name="P156"/>
      <text:p text:style-name="P157"><text:span text:style-name="T158">Šis Susitarimas įsigalioja tą dieną, kai gaunamas paskutinis diplomatinis pranešimas, kuriuo Susitariančiosios Šalys praneša viena kitai, kad visos šiam Susitarimui įsigalioti reikiamos vi</text:span><text:span text:style-name="T159">daus procedūros baigtos.</text:span></text:p>
      <text:p text:style-name="P160"><text:span text:style-name="T161">Šis Susitarimas galioja penkerius (5) metus ir gali būti savaime pratęstas dar penkeriems (5) metams, jei kuri nors Susitariančioji Šalis likus bent šešiems (6) mėnesiams iki jo atitinkamo laikotarpio galiojimo pabaigos diplomati</text:span><text:span text:style-name="T162">ne nota kitai Susitariančiajai Šaliai nepraneša apie savo ketinimą nutraukti šį Susitarimą.</text:span></text:p>
      <text:p text:style-name="P163"><text:span text:style-name="T164">Šį Susitarimą galima keisti abipusiu Susitariančiųjų Šalių sutarimu, laikantis tokių pat kaip ir jo įsigaliojimui taikomų procedūrų.</text:span></text:p>
      <text:p text:style-name="P165"/>
      <text:p text:style-name="P166">PASIRAŠYTA 2010 m. birželio<text:s/>14 d., atitinkamai 5771 m. Tamuz antrą d., Jeruzalėje, lietuvių, hebrajų ir anglų kalbomis. Visi tekstai yra autentiški.</text:p>
      <text:p text:style-name="P167"/>
      <text:p text:style-name="P168">Kilus nesutarimų dėl šio Susitarimo aiškinimo, vadovaujamasi tekstu anglų kalba.</text:p>
      <text:p text:style-name="P169"/>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LIETUVOS RESPUBLIKOS<text:s/></text:p>
            <text:p text:style-name="P177">VYRIAUSYBĖS VARDU<text:s/></text:p>
          </table:table-cell>
          <table:table-cell table:style-name="TableCell178">
            <text:p text:style-name="P179">IZRAELIO VALSTYBĖS</text:p>
            <text:p text:style-name="P180">VYRIAUSYBĖS VARDU</text:p>
          </table:table-cell>
        </table:table-row>
      </table:table>
      <text:p text:style-name="Normal"/>
      <text:p text:style-name="P1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IZRAELIO VALSTYBĖS VYRIAUSYBĖS SUSITARIMAS DĖL BENDRADARBIAVIMO TURIZMO SRITYJE</dc:title>
    <meta:initial-creator>Rima</meta:initial-creator>
    <dc:creator>Adlib User</dc:creator>
    <meta:creation-date>2015-09-20T06:00:00Z</meta:creation-date>
    <dc:date>2015-09-20T06:00:00Z</dc:date>
    <meta:template xlink:href="Normal" xlink:type="simple"/>
    <meta:editing-cycles>2</meta:editing-cycles>
    <meta:editing-duration>PT0S</meta:editing-duration>
    <meta:document-statistic meta:page-count="3" meta:paragraph-count="61" meta:word-count="636" meta:character-count="5328" meta:row-count="226" meta:non-whitespace-character-count="4753"/>
  </office:meta>
</office:document-meta>
</file>