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LIEPOS 23 D. NUTARIMO NR. 789 „DĖL ŽMOGIŠKŲJŲ IŠTEKLIŲ PLĖTROS VEIKSMŲ PROGRAMOS PRIEDO PATVIRTINIMO“ PAKEITIMO</text:span></text:p>
      <text:p text:style-name="Normal"/>
      <text:p text:style-name="P17">2010 m. sausio 20 d.<text:s/>Nr. 63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Žmogiškųjų išteklių plėtros veiksmų programos priedą, patvirtintą Lietuvos Respublikos Vyriausybės 2008 m. liepos 23 d. nutarimu Nr. 789 „Dėl Žmogiškųjų išteklių plėtros veiksmų programos<text:s/>priedo patvirtinimo“ (Žin., 2008, Nr.<text:s/><text:a xlink:href="https://www.e-tar.lt/portal/lt/legalAct/TAR.8B8BAC9FE025" office:target-frame-name="_blank" xlink:show="new"><text:span text:style-name="T25">95-3722</text:span></text:a>; 2009, Nr.<text:s/><text:a xlink:href="https://www.e-tar.lt/portal/lt/legalAct/TAR.9974B5F6DB31" office:target-frame-name="_blank" xlink:show="new"><text:span text:style-name="T26">36-1387</text:span></text:a>, Nr. <text:a xlink:href="https://www.e-tar.lt/portal/lt/legalAct/TAR.1A8C51ABCC1D" office:target-frame-name="_blank" xlink:show="new"><text:span text:style-name="T27">90-3878</text:span></text:a>, Nr. <text:a xlink:href="https://www.e-tar.lt/portal/lt/legalAct/TAR.C651F3C2BC8B" office:target-frame-name="_blank" xlink:show="new"><text:span text:style-name="T28">121-5202</text:span></text:a>), ir išdėstyti VII skyriaus „Prioriteto „Administracinių gebėjimų stiprinimas ir viešojo administravimo<text:s/>efektyvumo didinimas“ priemonės“ II skirsnio „VP1-4.1-VRM-02-V priemonė „Kvalifikacijos tobulinimas Europos Sąjungos reikalų ir tarnybinės etikos srityse“ poskirsnį „Galimi pareiškėjai“ taip:</text:p>
      <text:p text:style-name="P29"/>
      <text:p text:style-name="P30"><text:span text:style-name="T31">„Galimi pareiškėjai</text:span></text:p>
      <text:p text:style-name="P32"/>
      <text:p text:style-name="P33"><text:span text:style-name="T34">Projektus pagal priemonę įgyvendina:</text:span></text:p>
      <text:p text:style-name="P35"><text:span text:style-name="T36">pareiškėjai:</text:span></text:p>
      <text:p text:style-name="P37"><text:span text:style-name="T38">Valstybės tarnybos departamentas prie Vidaus reikalų ministerijos;</text:span></text:p>
      <text:p text:style-name="P39"><text:span text:style-name="T40">viešoji įstaiga Lietuvos viešojo administravimo institutas;</text:span></text:p>
      <text:p text:style-name="P41"><text:span text:style-name="T42">viešoji įstaiga Valstybės ir savivaldybių tarnautojų mokymo centras „Dainava“;</text:span></text:p>
      <text:p text:style-name="P43"><text:span text:style-name="T44">Užsienio reikalų ministerija;</text:span></text:p>
      <text:p text:style-name="P45"><text:span text:style-name="T46">partneriai:</text:span></text:p>
      <text:p text:style-name="P47">Ministro Pirmininko tarnyba<text:span text:style-name="T48">;</text:span></text:p>
      <text:p text:style-name="P49"><text:span text:style-name="T50">Užsienio reikalų ministerija;</text:span></text:p>
      <text:p text:style-name="P51"><text:span text:style-name="T52">viešoji įstaiga Lietuvos viešojo administravimo institutas;</text:span></text:p>
      <text:p text:style-name="P53"><text:span text:style-name="T54">viešoji įstaiga Valstybės ir savivaldybių tarnautojų mokymo centras „Dainava“;</text:span></text:p>
      <text:p text:style-name="P55">Vidaus reikalų ministerija;</text:p>
      <text:p text:style-name="P56">Europos teisės departamentas prie Teisingumo ministerijos<text:span text:style-name="T57">.“</text:span></text:p>
      <text:p text:style-name="P58"/>
      <text:p text:style-name="P59"/>
      <text:p text:style-name="P60">MINISTRAS PIRMININKAS<text:tab/>ANDRIUS KUBILIUS</text:p>
      <text:p text:style-name="Normal"/>
      <text:p text:style-name="P61">FINANSŲ MINISTRĖ<text:tab/>INGRIDA ŠIMONYTĖ</text:p>
      <text:p text:style-name="Normal"/>
      <text:p text:style-name="P6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4T19:43:00Z</meta:creation-date>
    <dc:date>2015-07-04T19:43:00Z</dc:date>
    <meta:print-date>2010-01-21T08:32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20" meta:character-count="1890" meta:row-count="106" meta:non-whitespace-character-count="1703"/>
  </office:meta>
</office:document-meta>
</file>