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color="#000000"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00" fo:font-style="italic" style:font-style-asian="itali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LT"/>
    </style:style>
    <style:style style:name="P10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imesL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ETUVOS RESPUBLIKOS</text:p>
      <text:p text:style-name="P2">ĮMONIŲ ĮSTATYMO 13 STRAIPSNIO PAKEITIMO</text:p>
      <text:p text:style-name="P2">Į S T A T Y M A S</text:p>
      <text:p text:style-name="P1"/>
      <text:p text:style-name="P1">1999 m. birželio 15 d. Nr. VIII-1228</text:p>
      <text:p text:style-name="P1">Vilnius</text:p>
      <text:p text:style-name="P1"/>
      <text:p text:style-name="P3">(Žin., 1990, Nr. 14-395; 1997, Nr. 96-2419)</text:p>
      <text:p text:style-name="P4"/>
      <text:p text:style-name="P5"><text:bookmark-start text:name="X8b439fd75dc94353b441d1ef906583d3"/>1 straipsnis. 13 straipsnio 1 dalies pakeitimas</text:p>
      <text:p text:style-name="P6"><text:bookmark-start text:name="Xabfca28b605141edac71969168df5e38"/>1. Pripažinti netekusiu galios 13 straipsnio 1 dalies 22 punktą.</text:p>
      <text:p text:style-name="P6"><text:bookmark-end text:name="Xabfca28b605141edac71969168df5e38"/><text:bookmark-start text:name="X923dd0dbc37b4246b14ee41b65c0752d"/>2. Buvusius 13 straipsnio 1 dalies 23, 24, 25 punktus laikyti atitinkamai 22, 23, 24 punktais.</text:p>
      <text:p text:style-name="P4"/>
      <text:p text:style-name="P4"><text:bookmark-end text:name="X923dd0dbc37b4246b14ee41b65c0752d"/></text:p>
      <text:p text:style-name="P7"><text:bookmark-end text:name="X8b439fd75dc94353b441d1ef906583d3"/>Skelbiu šį Lietuvos Respublikos Seimo priimtą įstatymą.</text:p>
      <text:p text:style-name="P4"/>
      <text:p text:style-name="LLPSignatura"><text:span text:style-name="LLCTekstas">RESPUBLIKOS PREZIDENTAS<text:tab/>VALDAS ADAMKUS</text:span></text:p>
      <text:p text:style-name="P1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L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5cm" fo:margin-bottom="1.245cm" fo:margin-left="3cm" fo:margin-right="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bottom="0.656cm" style:dynamic-spacing="true"/>
      </style:header-style>
      <style:footer-style>
        <style:header-footer-properties fo:min-height="0.755cm" fo:margin-top="0.656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2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P1"><draw:frame draw:style-name="fr1" draw:name="Frame1" text:anchor-type="paragraph" svg:y="0.002cm" fo:min-width="0cm" draw:z-index="0"><draw:text-box fo:min-height="0.37cm"><text:p text:style-name="P2"><text:page-number text:select-page="current"/></text:p></draw:text-box></draw:frame></text:p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</dc:title>
    <meta:initial-creator>laurius</meta:initial-creator>
    <meta:creation-date>2008-08-23T18:58:00</meta:creation-date>
    <dc:creator>laurius</dc:creator>
    <dc:date>2008-08-23T18:58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8" meta:character-count="476"/>
  </office:meta>
</office:document-meta>
</file>