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US</text:span></text:p>
      <text:p text:style-name="P9"/>
      <text:p text:style-name="P10">Į S A K Y M A S</text:p>
      <text:p text:style-name="P11">DĖL VALSTYBINĖS MAISTO IR VETERINARIJOS TARNYBOS DIREKTORIAUS 2005 M. SPALIO 7 D. ĮSAKYMO NR. B1-558 „DĖL ŠALUTINIŲ GYVŪNINIŲ PRODUKTŲ IR PERDIRBTŲ ŠALUTINIŲ GYVŪNINIŲ PRODUKTŲ BEI GAIŠENŲ VAŽTARAŠČIŲ FORMŲ, JŲ PILDYMO NURODYMŲ PATVIRTINIMO“ PAKEITIMO</text:p>
      <text:p text:style-name="P12"/>
      <text:p text:style-name="P13">2007 m. balandžio 5 d. Nr. B1-377</text:p>
      <text:p text:style-name="P14">Vilnius</text:p>
      <text:p text:style-name="P15"/>
      <text:p text:style-name="P16">Vadovaudamasis Lietuvos Respublikos veterinarijos įstatymu (Žin., 1992, Nr.<text:s/><text:a xlink:href="https://www.e-tar.lt/portal/lt/legalAct/TAR.97BDCD719E57" office:target-frame-name="_blank" xlink:show="new"><text:span text:style-name="T17">2-15</text:span></text:a>) ir atsižvelgęs į 2007 m. kovo 5–9 dienomis vykusios misijos DG (SANCO)/ 2007-7254 dėl šalutinių gyvūninių produktų tvarkymo Lietuvoje išvadas,</text:p>
      <text:p text:style-name="P18"><text:span text:style-name="T19">pakeičiu</text:span><text:s/>Valstybinės maisto ir veterinarijos tarnybos direktoriaus 2005 m. spalio 7 d. įsakymu Nr. B1-558 „Dėl šalutinių gyvūninių produktų ir perdirbtų šalutinių gyvūninių produktų bei gaišenų važtaraščių formų, jų pildymo nurodymų patvirtinimo“ (Žin., 2005, Nr.<text:s/><text:a xlink:href="https://www.e-tar.lt/portal/lt/legalAct/TAR.A3B40E703C14" office:target-frame-name="_blank" xlink:show="new"><text:span text:style-name="T20">124-4438</text:span></text:a>) patvirtintų Šalutinių gyvūninių produktų ir perdirbtų šalutinių gyvūninių produktų važtaraščio pildymo nurodymų 4.13 ir 4.14 punktus ir išdėstau juos taip:</text:p>
      <text:p text:style-name="P21">„4.13. 13 skiltyje – ŠGP ar PŠGP paskirtis, kaip nurodyta Parlamento ir Tarybos reglamente (EB) Nr. 1774/2002, pavyzdžiui, sudeginti, perdirbti gyvūnų šėrimui, gyvūnų augintinių ėdalo gamybai, techninių produktų gamybai, kompostavimui;</text:p>
      <text:p text:style-name="P22">4.14. 14 skiltyje – ŠGP ar PŠGP ženklinimas ir transportavimo temperatūra; pakuotės ir talpyklos turi būti paženklintos, kaip nurodyta Parlamento ir Tarybos reglamente (EB) Nr. 1774/2002, nurodant ŠGP kategoriją arba, jei tai PŠGP – ŠGP, iš kurios jie yra pagaminti, kategoriją; jei tai 3 kategorijos ŠGP – „ne žmonių maistui“, jei tai 2 kategorijos ŠGP, išskyrus mėšlą ir virškinamojo trakto turinį – „ne gyvūnų šėrimui“, jei tai 2 kategorijos ŠGP, skirtais gyvūnų šėrimui – „skirta (nurodyti gyvūnų rūšį)“, jei tai mėšlas ar virškinamojo trakto turinys – „mėšlas“, jei tai pirmos kategorijos ŠGP ar PŠGP – „sunaikinti“;“.</text:p>
      <text:p text:style-name="P23"/>
      <text:p text:style-name="P24"/>
      <text:p text:style-name="P25">DIREKTORIUS<text:tab/>KAZIMIERAS LU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 User</dc:creator>
    <meta:creation-date>2016-03-24T07:42:00Z</meta:creation-date>
    <dc:date>2016-03-24T07:42:00Z</dc:date>
    <meta:template xlink:href="Normal" xlink:type="simple"/>
    <meta:editing-cycles>2</meta:editing-cycles>
    <meta:editing-duration>PT0S</meta:editing-duration>
    <meta:document-statistic meta:page-count="1" meta:paragraph-count="12" meta:word-count="291" meta:character-count="2118" meta:row-count="52" meta:non-whitespace-character-count="1839"/>
  </office:meta>
</office:document-meta>
</file>