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VAVALIŠKAI PASTATYTŲ IR STATOMŲ PASTATŲ, ĮRENGINIŲ ARBA JŲ DALIŲ, PERDUODAMŲ VALSTYBĖS ARBA SAVIVALDYBĖS NUOSAVYBĖN PAGAL TEISMŲ SPRENDIMUS, PERĖMIMO IR APSKAITOS TVARKOS PATVIRTINIMO</text:p>
      <text:p text:style-name="P15"/>
      <text:p text:style-name="P16">1996 m. sausio 18 d. Nr. 105</text:p>
      <text:p text:style-name="P17">Vilnius</text:p>
      <text:p text:style-name="P18"/>
      <text:p text:style-name="P19"><text:span text:style-name="T20">Vykdydama Lietuvos Respublikos Seimo 1995 m. lapkričio 30 d. nutarimą Nr. I-1108 „Dėl Lietuvos Respublikos įstatymo „Dėl statybų Lietuvos Respublikos pajūrio juostoje ir Kuršių nerijoje“ įgyvendini</text:span><text:span text:style-name="T21">mo“, Lietuvos Respublikos Vyriausybė<text:s/></text:span><text:span text:style-name="T22">nutari</text:span><text:span text:style-name="T23">a:</text:span></text:p>
      <text:p text:style-name="P24"><text:span text:style-name="T25">Patvirtinti Savavališkai pastatytų ir statomų pastatų, įrenginių arba jų dalių, perduodamų valstybės arba savivaldybės nuosavybėn pagal teismų sprendimus, perėmimo ir apskaitos tvarką (pridedama).</text:span></text:p>
      <text:p text:style-name="P26"/>
      <text:p text:style-name="P27"/>
      <text:p text:style-name="P28"><text:span text:style-name="T29">MINISTR</text:span><text:span text:style-name="T30">AS PIRMININKAS</text:span><text:span text:style-name="T31"><text:tab/>ADOLFAS ŠLEŽEVIČIUS</text:span></text:p>
      <text:p text:style-name="P32"/>
      <text:p text:style-name="P33">STATYBOS IR URBANISTIKOS MINISTRAS<text:tab/>JULIUS LAICONAS</text:p>
      <text:p text:style-name="P34">______________</text:p>
      <text:p text:style-name="P35"/>
      <text:soft-page-break/>
      <text:p text:style-name="P36"><text:span text:style-name="T37">PATVIRTINTA</text:span></text:p>
      <text:p text:style-name="P38">Lietuvos Respublikos Vyriausybės</text:p>
      <text:p text:style-name="P39">1996 m. sausio 18 d. nutarimu Nr. 105</text:p>
      <text:p text:style-name="P40"/>
      <text:p text:style-name="P41"><text:span text:style-name="T42">Savavališkai pastatytų ir statomų pastatų, įrenginių arba</text:span></text:p>
      <text:p text:style-name="P43">jų<text:s/>dalių, perduodamų valstybės arba savivaldybės nuosavybėn</text:p>
      <text:p text:style-name="P44"><text:span text:style-name="T45">pagal teismų sprendimus, perėmimo ir apskaitos tvarka</text:span></text:p>
      <text:p text:style-name="P46"/>
      <text:p text:style-name="P47"><text:span text:style-name="T48">1</text:span><text:span text:style-name="T49">. Įsiteisėjus teismo sprendimui dėl savavališkai pastatyto ar statomo pastato, įrenginio arba jo dalies (toliau vadinama – statinys) perdav</text:span><text:span text:style-name="T50">imo valstybės arba savivaldybės nuosavybėn, apskrities valdytojas arba savivaldybės, kurios nuosavybėn perduodamas statinys, meras (valdyba) per 10 dienų savo įsakymu (potvarkiu):</text:span></text:p>
      <text:p text:style-name="P51"><text:span text:style-name="T52">1.1</text:span><text:span text:style-name="T53">. nustato, kas ir kokiu pagrindu (nuomos ar panaudos sutartimi,<text:s/></text:span><text:span text:style-name="T54">nuosavybės ar patikėjimo teise) naudosis perimtu statiniu (toliau vadinama – statinio naudotojas);</text:span></text:p>
      <text:p text:style-name="P55"><text:span text:style-name="T56">1.2</text:span><text:span text:style-name="T57">. suderinęs(-usi) su atitinkamų institucijų vadovais, paskiria statinio perėmimo komisiją iš apskrities valdytojo administracijos, savivaldybės ir sta</text:span><text:span text:style-name="T58">tinio naudotojo atstovų. Komisijos darbui vadovauja ją paskyrusios institucijos atstovas.</text:span></text:p>
      <text:p text:style-name="P59"><text:span text:style-name="T60">2</text:span><text:span text:style-name="T61">. Statinio naudotojas nedelsdamas užsako:</text:span></text:p>
      <text:p text:style-name="P62"><text:span text:style-name="T63">2.1</text:span><text:span text:style-name="T64">. teritoriniam valstybiniam inventorizavimo, projektavimo ir paslaugų biurui – atlikti statinio inventorizaciją<text:s/></text:span><text:span text:style-name="T65">bei apskaičiuoti jo kainą (jeigu tai nebuvo padaryta iki teismo sprendimo priėmimo);</text:span></text:p>
      <text:p text:style-name="P66"><text:span text:style-name="T67">2.2</text:span><text:span text:style-name="T68">. miesto (rajono) valdybos architektūros ir urbanistikos skyriui – parengti žemės sklypo, kurio reikia perimamam statiniui normaliai naudoti, ribų plano projektą.</text:span></text:p>
      <text:p text:style-name="P69"><text:span text:style-name="T70">3</text:span><text:span text:style-name="T71">. Šios tvarkos 2 punkte nurodyti darbai turi būti atlikti ne vėliau kaip per mėnesį nuo užsakymo pateikimo.</text:span></text:p>
      <text:p text:style-name="P72"><text:span text:style-name="T73">4</text:span><text:span text:style-name="T74">. Statinio perėmimo komisija, dalyvaujant statytojui, kuris šį statinį statė savavališkai, apskrities valdytojo įsakyme arba savivaldybės</text:span><text:span text:style-name="T75"><text:s/>mero (valdybos) potvarkyje nurodytu terminu surašo statinio perėmimo aktą (pagal Statybos ir urbanistikos ministerijos patvirtintą pavyzdinę formą) ir pateikia jį tvirtinti komisiją paskyrusiai institucijai.</text:span></text:p>
      <text:p text:style-name="P76">Jeigu statytojas pakviestas nedalyvauja arba atsisako pasirašyti aktą, akte daromas atitinkamas įrašas, kurį pasirašo komisijos pirmininkas ir nariai.</text:p>
      <text:p text:style-name="P77"><text:span text:style-name="T78">Aktas surašomas trimis egzemplioriais. Vienas patvirtinto akto egzempliorius įteikiamas (nusiunčiamas) statytojui, kitas – statinio naudotojui, trečiasi</text:span><text:span text:style-name="T79">s lieka jį patvirtinusioje institucijoje.</text:span></text:p>
      <text:p text:style-name="P80"><text:span text:style-name="T81">5</text:span><text:span text:style-name="T82">. Apskrities valdytojas (arba savivaldybės meras (valdyba), suderinęs(-usi) su apskrities valdytoju), tvirtindamas statinio perėmimo aktą:</text:span></text:p>
      <text:p text:style-name="P83"><text:span text:style-name="T84">5.1</text:span><text:span text:style-name="T85">. įpareigoja statinio naudotoją nustatytąja tvarka parengti ir su</text:span><text:span text:style-name="T86">derinti statinio statybos dokumentaciją, atitinkančią detaliųjų planų reikalavimus, gauti leidimą pertvarkyti statinį arba užbaigti jo statybą pagal suderintą projektą ir pateikti baigtą statyti statinį priėmimo naudoti komisijai;</text:span></text:p>
      <text:p text:style-name="P87"><text:span text:style-name="T88">5.2</text:span><text:span text:style-name="T89">. priima sprendimą</text:span><text:span text:style-name="T90"><text:s/>dėl žemės sklypo suteikimo statinio naudotojui įstatymuose ir Lietuvos Respublikos Vyriausybės 1995 m. liepos 17 d. nutarime Nr. 987 „Dėl valstybinės žemės sklypų ne žemės ūkio veiklai pardavimo ir nuomos“ (Žin., 1995, Nr. 60-<text:s/></text:span><text:span text:style-name="T91">1513</text:span><text:span text:style-name="T92">) nustatyta tvarka;</text:span></text:p>
      <text:p text:style-name="P93"><text:span text:style-name="T94">5.</text:span><text:span text:style-name="T95">3</text:span><text:span text:style-name="T96">. įpareigoja statytoją per nustatytą laiką išsivežti iš perimamo statinio statybos aikštelės jam priklausančius mechanizmus, medžiagas, dirbinius ir kitą turtą.</text:span></text:p>
      <text:p text:style-name="P97"><text:span text:style-name="T98">6</text:span><text:span text:style-name="T99">. Jeigu perimtas valstybės arba savivaldybės nuosavybėn statinys negali būti užbaigta</text:span><text:span text:style-name="T100">s statyti ir priimtas naudoti dėl to, kad neatitinka detaliųjų planų reikalavimų arba nėra galimybių suteikti žemės sklypą, kurio reikia šiam statiniui naudoti, apskrities valdytojo arba savivaldybės mero (valdybos), perėmusio(-ios) statinį nuosavybėn, spr</text:span><text:span text:style-name="T101">endimu jis nugriaunamas.</text:span></text:p>
      <text:p text:style-name="P102"><text:span text:style-name="T103">7</text:span><text:span text:style-name="T104">. Savininkas (apskrities valdytojas, savivaldybė arba statinio naudotojas, kuriam statinys perleistas nuosavybės ar patikėjimo teise) priimtą naudoti statinį įtraukia į savo balansą, pateikia dokumentus teisiškai įregistruoti<text:s/></text:span><text:span text:style-name="T105">jį, kaip numatyta Lietuvos Respublikos Vyriausybės 1991 m. liepos 25 d. nutarime Nr. 297 „Dėl pastatų, statinių ir butų teisinio registravimo“ (Žin., 1991, Nr.<text:s/></text:span><text:a xlink:href="https://www.e-tar.lt/portal/lt/legalAct/TAR.9FABB1C0D47B" office:target-frame-name="_blank" xlink:show="new"><text:span text:style-name="T106">23-630</text:span></text:a><text:span text:style-name="T107">; 1994, Nr.</text:span><text:span text:style-name="T108"><text:s/></text:span><text:a xlink:href="https://www.e-tar.lt/portal/lt/legalAct/TAR.E287879A663B" office:target-frame-name="_blank" xlink:show="new"><text:span text:style-name="T109">32-577</text:span></text:a><text:span text:style-name="T110">; 1995, Nr.<text:s/></text:span><text:a xlink:href="https://www.e-tar.lt/portal/lt/legalAct/TAR.584B68F901D8" office:target-frame-name="_blank" xlink:show="new"><text:span text:style-name="T111">66-1636</text:span></text:a><text:span text:style-name="T112">), ir praneša Statistikos departamentui prie Lietuvos Respublikos Vyriau</text:span><text:span text:style-name="T113">sybės duomenis apie statinį ta pačia tvarka, kuri nustatyta naujų statinių statytojams.</text:span></text:p>
      <text:p text:style-name="P114">______________</text:p>
      <text:p text:style-name="P115"/>
      <text:p text:style-name="P116"/>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32:00Z</meta:creation-date>
    <dc:date>2015-09-29T19:32:00Z</dc:date>
    <meta:template xlink:href="Normal" xlink:type="simple"/>
    <meta:editing-cycles>2</meta:editing-cycles>
    <meta:editing-duration>PT0S</meta:editing-duration>
    <meta:document-statistic meta:page-count="3" meta:paragraph-count="39" meta:word-count="640" meta:character-count="5149" meta:row-count="133" meta:non-whitespace-character-count="4548"/>
  </office:meta>
</office:document-meta>
</file>