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TEISMŲ ĮSTATYMO 119, 120 IR 121 STRAIPSNIŲ PAKEITIMO ĮSTATYMO 4 STRAIPSNIO PAKEITIMO ĮSTATYMAS</text:span></text:p>
      <text:p text:style-name="P4"/>
      <text:p text:style-name="P5">2008 m. birželio 26 d. Nr. X-1641</text:p>
      <text:p text:style-name="P6">Vilnius</text:p>
      <text:p text:style-name="P7"/>
      <text:p text:style-name="P8"><text:span text:style-name="T9">(Žin., 2006, Nr.<text:s/></text:span><text:a xlink:href="https://www.e-tar.lt/portal/lt/legalAct/TAR.620BB9BF5982" office:target-frame-name="_blank" xlink:show="new"><text:span text:style-name="T10">60-2121</text:span></text:a><text:span text:style-name="T11">, Nr.<text:s/></text:span><text:a xlink:href="https://www.e-tar.lt/portal/lt/legalAct/TAR.790EEA1C9212" office:target-frame-name="_blank" xlink:show="new"><text:span text:style-name="T12">141-5407</text:span></text:a><text:span text:style-name="T13">; 2007, Nr.<text:s/></text:span><text:a xlink:href="https://www.e-tar.lt/portal/lt/legalAct/TAR.EDC7D55FCE58" office:target-frame-name="_blank" xlink:show="new"><text:span text:style-name="T14">72-2835</text:span></text:a><text:span text:style-name="T15">, Nr.<text:s/></text:span><text:a xlink:href="https://www.e-tar.lt/portal/lt/legalAct/TAR.BA755CEE62E4" office:target-frame-name="_blank" xlink:show="new"><text:span text:style-name="T16">135-5455</text:span></text:a><text:span text:style-name="T17">; 2008, Nr.<text:s/></text:span><text:a xlink:href="https://www.e-tar.lt/portal/lt/legalAct/TAR.8A71F0CDBEAE" office:target-frame-name="_blank" xlink:show="new"><text:span text:style-name="T18">51-1880</text:span></text:a><text:span text:style-name="T19">)<text:s/></text:span></text:p>
      <text:p text:style-name="P20"/>
      <text:p text:style-name="P21"><text:span text:style-name="T22">1</text:span><text:span text:style-name="T23"><text:s/>straipsnis.<text:s/></text:span><text:span text:style-name="T24">4 straipsnio 4 dalies pakeitimas</text:span></text:p>
      <text:p text:style-name="P25">4 straipsnio 4 dalyje vietoj datos „2008 m. liepos 1 d.“ įrašyti datą „2008 m. gruodžio 31 d.“ ir šią dalį išdėstyti taip:<text:s/></text:p>
      <text:p text:style-name="P26">„4. Pagal šio straipsnio 3 dalį šio įstatymo 1 straipsnyje išdėstyto Teismų įstatymo 119 straipsnio nustatyta tvarka sudarytos Teisėjų tarybos įgaliojimai tęsiasi<text:s/>iki 2008 m. gruodžio 31 d.“</text:p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/>
      <text:p text:style-name="P33">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MŲ ĮSTATYMO 119, 120 IR 121 STRAIPSNIŲ</dc:title>
    <meta:initial-creator>Rima</meta:initial-creator>
    <dc:creator>Adlib User</dc:creator>
    <meta:creation-date>2015-10-14T09:20:00Z</meta:creation-date>
    <dc:date>2015-10-14T09:20:00Z</dc:date>
    <meta:template xlink:href="Normal" xlink:type="simple"/>
    <meta:editing-cycles>2</meta:editing-cycles>
    <meta:editing-duration>PT0S</meta:editing-duration>
    <meta:document-statistic meta:page-count="1" meta:paragraph-count="18" meta:word-count="169" meta:character-count="1131" meta:row-count="54" meta:non-whitespace-character-count="980"/>
  </office:meta>
</office:document-meta>
</file>