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VALIFIKACINIŲ REIKALAVIMŲ DARBUOTOJAMS, APTARNAUJANTIEMS, REMONTUOJANTIEMS, TIKRINANTIEMS IR IŠMONTUOJANTIEMS OZONO SLUOKSNĮ ARDANČIŲ MEDŽIAGŲ TURINČIĄ ŠALDYMO IR ORO KONDICIONAVIMO ĮRANGĄ, ŠILUMINIUS SIURBLIUS</text:p>
      <text:p text:style-name="P12"/>
      <text:p text:style-name="P13">2006 m. liepos 10 d. Nr. 695</text:p>
      <text:p text:style-name="P14">Vilnius</text:p>
      <text:p text:style-name="P15"/>
      <text:p text:style-name="P16"><text:span text:style-name="T17">Įgyvendindama 2000 m. birželio 29 d. Europos Parlamento ir Tarybos reglamento (EB) Nr. 2037/2000 dėl ozono sluoksnį ardančių medžiagų (su paskutiniais pakeitimais, padaryt</text:span><text:span text:style-name="T18">ais 2003 m. rugsėjo 22 d. Europos Parlamento ir Tarybos reglamentu (EB) Nr. 1804/2003) nuostatas ir siekdama sumažinti ozono sluoksnį ardančių medžiagų išmetimą iš šaldymo ir oro kondicionavimo įrangos, šiluminių siurblių (toliau vadinama – šaldymo įranga)</text:span><text:span text:style-name="T19"><text:s/>jos aptarnavimo, remonto, patikrinimo ir išmontavimo metu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:<text:s/></text:span></text:p>
      <text:p text:style-name="P25"><text:span text:style-name="T26">1.1</text:span><text:span text:style-name="T27">. Nuo 2008 m. sausio 1 dienos:</text:span></text:p>
      <text:p text:style-name="P28"><text:span text:style-name="T29">1.1.1</text:span><text:span text:style-name="T30">. juridinių asmenų darbuotojai ir individualiai dirbantys fiziniai asmenys (toliau vadin</text:span><text:span text:style-name="T31">ama – darbuotojai), atliekantys šaldymo įrangos, kurioje yra arba gali būti ozono sluoksnį ardančių medžiagų, aptarnavimą, remontą, šios šaldymo įrangos išmontavimą (išardymą), išskyrus šio nutarimo 1.1.2 punkte nurodytus atvejus, ir (arba) atliekantys sta</text:span><text:span text:style-name="T32">cionarios šaldymo įrangos, kurioje yra daugiau kaip 3 kilogramai ozono sluoksnį ardančių medžiagų, kasmetinį patikrinimą, privalo turėti kvalifikaciją, suteikiančią teisę dirbti tokius darbus;</text:span></text:p>
      <text:p text:style-name="P33"><text:span text:style-name="T34">1.1.2</text:span><text:span text:style-name="T35">. atliekas tvarkantys juridinių asmenų darbuotojai, iš</text:span><text:span text:style-name="T36">montuojantys (išardantys) ozono sluoksnį ardančių medžiagų turinčią šaldymo įrangą arba surenkantys ozono sluoksnį ardančias medžiagas iš šios šaldymo įrangos, turi būti atestuoti pagal pavojingų atliekų tvarkymo atestacinius reikalavimus.</text:span></text:p>
      <text:p text:style-name="P37"><text:span text:style-name="T38">1.2</text:span><text:span text:style-name="T39">. Darbu</text:span><text:span text:style-name="T40">otojai, nurodyti šio nutarimo 1.1.1 punkte, privalo kas 5 metus kelti kvalifikaciją.</text:span></text:p>
      <text:p text:style-name="P41"><text:span text:style-name="T42">1.3</text:span><text:span text:style-name="T43">. Europos Sąjungos valstybių narių darbuotojams suteikta kvalifikacija vykdyti šio nutarimo 1.1.1 ir 1.1.2 punktuose nurodytą veiklą pripažįstama Lietuvos Respublik</text:span><text:span text:style-name="T44">oje.</text:span></text:p>
      <text:p text:style-name="P45"><text:span text:style-name="T46">2</text:span><text:span text:style-name="T47">. Pavesti:</text:span></text:p>
      <text:p text:style-name="P48"><text:span text:style-name="T49">2.1</text:span><text:span text:style-name="T50">. Aplinkos ministerijai, Švietimo ir mokslo ministerijai ir Socialinės apsaugos ir darbo ministerijai – iki 2006 m. gruodžio 31 d. parengti ir patvirtinti kvalifikacinius reikalavimus darbuotojams, nurodytiems šio nutarimo 1.1.1</text:span><text:span text:style-name="T51"><text:s/>punkte, aptarnaujantiems, remontuojantiems, tikrinantiems ir išmontuojantiems ozono sluoksnį ardančių medžiagų turinčią šaldymo įrangą;</text:span></text:p>
      <text:p text:style-name="P52"><text:span text:style-name="T53">2.2</text:span><text:span text:style-name="T54">. Švietimo ir mokslo ministerijai ir Socialinės apsaugos ir darbo ministerijai – parengti ir iki 2007 m. birželi</text:span><text:span text:style-name="T55">o 30 d. patvirtinti teisės aktus, kurie turi būti priimti ar pakeisti dėl šio nutarimo 1.1.1 ir 1.2 punktų nuostatų įgyvendinimo;</text:span></text:p>
      <text:p text:style-name="P56"><text:span text:style-name="T57">2.3</text:span><text:span text:style-name="T58">. Aplinkos ministerijai – iki 2007 m. birželio 30 dienos:</text:span></text:p>
      <text:p text:style-name="P59"><text:span text:style-name="T60">2.3.1</text:span><text:span text:style-name="T61">. parengti ir pateikti Lietuvos Respublikos<text:s/></text:span><text:span text:style-name="T62">Vyriausybei Lietuvos Respublikos administracinių teisės pažeidimų kodekso papildymo, nustatančio atsakomybę už šaldymo įrangos aptarnavimą, remontą, kasmetinį patikrinimą ir išmontavimą neturint šiame nutarime nustatytos kvalifikacijos, įstatymo projektą;</text:span></text:p>
      <text:p text:style-name="P63"><text:span text:style-name="T64">2.3.2</text:span><text:span text:style-name="T65">. parengti ir patvirtinti teisės aktus, kuriuos reikia priimti ar pakeisti dėl šio nutarimo 1.1.2 punkto nuostatų įgyvendinimo.</text:span></text:p>
      <text:p text:style-name="P66"/>
      <text:p text:style-name="P67">L. e. Ministro Pirmininko pareigas<text:tab/>Zigmantas Balčytis</text:p>
      <text:p text:style-name="P68"/>
      <text:soft-page-break/>
      <text:p text:style-name="P69">L. e. aplinkos ministro pareigas<text:tab/>Arūnas Kundrotas</text:p>
      <text:p text:style-name="P7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30:00Z</meta:creation-date>
    <dc:date>2015-06-23T17:30:00Z</dc:date>
    <meta:template xlink:href="Normal" xlink:type="simple"/>
    <meta:editing-cycles>2</meta:editing-cycles>
    <meta:editing-duration>PT0S</meta:editing-duration>
    <meta:document-statistic meta:page-count="2" meta:paragraph-count="24" meta:word-count="413" meta:character-count="3272" meta:row-count="84" meta:non-whitespace-character-count="2883"/>
  </office:meta>
</office:document-meta>
</file>